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000000656C2D29B84.png"/>
  <manifest:file-entry manifest:media-type="image/png" manifest:full-path="Pictures/10000201000000E70000003D500B6FA7.png"/>
  <manifest:file-entry manifest:media-type="image/png" manifest:full-path="Pictures/100000000000023E000001FFFA837BBF.png"/>
  <manifest:file-entry manifest:media-type="image/png" manifest:full-path="Pictures/1000000000000017000000160D6D682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10 Pitch" svg:font-family="'Courier 10 Pitch'" style:font-adornments="Predeterminado" style:font-pitch="fixed"/>
    <style:font-face style:name="Courier New" svg:font-family="'Courier New'" style:font-adornments="Bold"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Nimbus Roman No9 L1" svg:font-family="'Nimbus Roman No9 L'" style:font-adornments="Medium Italic" style:font-family-generic="roman" style:font-pitch="variable"/>
    <style:font-face style:name="Nimbus Roman No9 L3" svg:font-family="'Nimbus Roman No9 L'" style:font-adornments="Negrita" style:font-family-generic="roman" style:font-pitch="variable"/>
    <style:font-face style:name="Nimbus Roman No9 L" svg:font-family="'Nimbus Roman No9 L'" style:font-adornments="Predeterminado" style:font-family-generic="roman" style:font-pitch="variable"/>
    <style:font-face style:name="Nimbus Roman No9 L2" svg:font-family="'Nimbus Roman No9 L'" style:font-adornments="Regular Italic"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Bitstream Vera Sans" svg:font-family="'Bitstream Vera Sans'" style:font-adornments="Bold" style:font-family-generic="swiss" style:font-pitch="variable"/>
    <style:font-face style:name="Nimbus Sans L3" svg:font-family="'Nimbus Sans L'" style:font-adornments="Negrita" style:font-family-generic="swiss" style:font-pitch="variable"/>
    <style:font-face style:name="Nimbus Sans L2" svg:font-family="'Nimbus Sans L'" style:font-adornments="Negrita cursiva" style:font-family-generic="swiss" style:font-pitch="variable"/>
    <style:font-face style:name="Nimbus Sans L" svg:font-family="'Nimbus Sans L'" style:font-adornments="Predeterminado" style:font-family-generic="swiss" style:font-pitch="variable"/>
    <style:font-face style:name="Nimbus Sans L1" svg:font-family="'Nimbus Sans L'" style:font-adornments="Regular Italic" style:font-family-generic="swiss" style:font-pitch="variable"/>
  </office:font-face-decls>
  <office:automatic-styles>
    <style:style style:name="Table4" style:family="table">
      <style:table-properties style:width="15.45cm" fo:margin-left="0.21cm" fo:margin-right="0.259cm" fo:margin-top="0cm" fo:margin-bottom="0.4cm" table:align="margins" style:may-break-between-rows="false"/>
    </style:style>
    <style:style style:name="Table4.A" style:family="table-column">
      <style:table-column-properties style:column-width="2.08cm" style:rel-column-width="8821*"/>
    </style:style>
    <style:style style:name="Table4.B" style:family="table-column">
      <style:table-column-properties style:column-width="13.37cm" style:rel-column-width="56714*"/>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5.45cm" fo:margin-left="0.21cm" fo:margin-right="0.259cm" fo:margin-top="0cm" fo:margin-bottom="0.4cm" table:align="margins" style:may-break-between-rows="false"/>
    </style:style>
    <style:style style:name="Table6.A" style:family="table-column">
      <style:table-column-properties style:column-width="2.08cm" style:rel-column-width="8821*"/>
    </style:style>
    <style:style style:name="Table6.B" style:family="table-column">
      <style:table-column-properties style:column-width="13.37cm" style:rel-column-width="56714*"/>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 style:family="table">
      <style:table-properties style:width="15.45cm" fo:margin-left="0.21cm" fo:margin-right="0.259cm" fo:margin-top="0cm" fo:margin-bottom="0.4cm" table:align="margins" style:may-break-between-rows="false"/>
    </style:style>
    <style:style style:name="Table1.A" style:family="table-column">
      <style:table-column-properties style:column-width="2.078cm" style:rel-column-width="8813*"/>
    </style:style>
    <style:style style:name="Table1.B" style:family="table-column">
      <style:table-column-properties style:column-width="13.372cm" style:rel-column-width="56722*"/>
    </style:style>
    <style:style style:name="Table1.A1" style:family="table-cell">
      <style:table-cell-properties style:vertical-align="middle" fo:padding="0.15cm" fo:border-left="none" fo:border-right="none" fo:border-top="0.035cm solid #000080" fo:border-bottom="0.035cm solid #000080"/>
    </style:style>
    <style:style style:name="Table5" style:family="table">
      <style:table-properties style:width="15.45cm" fo:margin-left="0.21cm" fo:margin-right="0.259cm" fo:margin-top="0cm" fo:margin-bottom="0.4cm" table:align="margins" style:may-break-between-rows="false"/>
    </style:style>
    <style:style style:name="Table5.A" style:family="table-column">
      <style:table-column-properties style:column-width="2.08cm" style:rel-column-width="8821*"/>
    </style:style>
    <style:style style:name="Table5.B" style:family="table-column">
      <style:table-column-properties style:column-width="13.37cm" style:rel-column-width="56714*"/>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5.45cm" fo:margin-left="0.21cm" fo:margin-right="0.259cm" fo:margin-top="0cm" fo:margin-bottom="0.4cm" table:align="margins" style:may-break-between-rows="false"/>
    </style:style>
    <style:style style:name="Table7.A" style:family="table-column">
      <style:table-column-properties style:column-width="2.08cm" style:rel-column-width="8821*"/>
    </style:style>
    <style:style style:name="Table7.B" style:family="table-column">
      <style:table-column-properties style:column-width="13.37cm" style:rel-column-width="56714*"/>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5.45cm" fo:margin-left="0.21cm" fo:margin-right="0.259cm" fo:margin-top="0cm" fo:margin-bottom="0.4cm" table:align="margins" style:may-break-between-rows="false"/>
    </style:style>
    <style:style style:name="Table8.A" style:family="table-column">
      <style:table-column-properties style:column-width="2.08cm" style:rel-column-width="8821*"/>
    </style:style>
    <style:style style:name="Table8.B" style:family="table-column">
      <style:table-column-properties style:column-width="13.37cm" style:rel-column-width="56714*"/>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0.276cm" table:align="left"/>
    </style:style>
    <style:style style:name="Table9.A" style:family="table-column">
      <style:table-column-properties style:column-width="2.738cm"/>
    </style:style>
    <style:style style:name="Table9.B" style:family="table-column">
      <style:table-column-properties style:column-width="7.539cm"/>
    </style:style>
    <style:style style:name="Table9.A1" style:family="table-cell">
      <style:table-cell-properties fo:padding="0.097cm" fo:border="none"/>
    </style:style>
    <style:style style:name="Table12" style:family="table">
      <style:table-properties style:width="15.45cm" fo:margin-left="0.21cm" fo:margin-right="0.259cm" fo:margin-top="0cm" fo:margin-bottom="0.4cm" table:align="margins" style:may-break-between-rows="false"/>
    </style:style>
    <style:style style:name="Table12.A" style:family="table-column">
      <style:table-column-properties style:column-width="2.08cm" style:rel-column-width="8821*"/>
    </style:style>
    <style:style style:name="Table12.B" style:family="table-column">
      <style:table-column-properties style:column-width="13.37cm" style:rel-column-width="56714*"/>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5.443cm" fo:margin-left="0.212cm" fo:margin-right="0.265cm" fo:margin-top="0.3cm" fo:margin-bottom="0.4cm" table:align="margins"/>
    </style:style>
    <style:style style:name="Table3.A" style:family="table-column">
      <style:table-column-properties style:column-width="1.965cm" style:rel-column-width="8341*"/>
    </style:style>
    <style:style style:name="Table3.B" style:family="table-column">
      <style:table-column-properties style:column-width="13.478cm" style:rel-column-width="57194*"/>
    </style:style>
    <style:style style:name="Table3.A1" style:family="table-cell">
      <style:table-cell-properties fo:padding="0.15cm" fo:border-left="none" fo:border-right="none" fo:border-top="0.035cm solid #000080" fo:border-bottom="0.035cm solid #000080"/>
    </style:style>
    <style:style style:name="Table11" style:family="table">
      <style:table-properties style:width="15.45cm" fo:margin-left="0.21cm" fo:margin-right="0.259cm" fo:margin-top="0cm" fo:margin-bottom="0.4cm" table:align="margins" style:may-break-between-rows="false"/>
    </style:style>
    <style:style style:name="Table11.A" style:family="table-column">
      <style:table-column-properties style:column-width="2.08cm" style:rel-column-width="8821*"/>
    </style:style>
    <style:style style:name="Table11.B" style:family="table-column">
      <style:table-column-properties style:column-width="13.37cm" style:rel-column-width="56714*"/>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5.45cm" fo:margin-left="0.21cm" fo:margin-right="0.259cm" fo:margin-top="0cm" fo:margin-bottom="0.4cm" table:align="margins" style:may-break-between-rows="false"/>
    </style:style>
    <style:style style:name="Table10.A" style:family="table-column">
      <style:table-column-properties style:column-width="2.08cm" style:rel-column-width="8821*"/>
    </style:style>
    <style:style style:name="Table10.B" style:family="table-column">
      <style:table-column-properties style:column-width="13.37cm" style:rel-column-width="56714*"/>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5.45cm" fo:margin-left="0.21cm" fo:margin-right="0.259cm" fo:margin-top="0cm" fo:margin-bottom="0.4cm" table:align="margins" style:may-break-between-rows="false"/>
    </style:style>
    <style:style style:name="Table2.A" style:family="table-column">
      <style:table-column-properties style:column-width="2.08cm" style:rel-column-width="8821*"/>
    </style:style>
    <style:style style:name="Table2.B" style:family="table-column">
      <style:table-column-properties style:column-width="13.37cm" style:rel-column-width="56714*"/>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igureCaption" style:master-page-name="">
      <style:paragraph-properties style:page-number="auto"/>
    </style:style>
    <style:style style:name="P2" style:family="paragraph" style:parent-style-name="OOoTextBody">
      <style:text-properties fo:font-weight="bold"/>
    </style:style>
    <style:style style:name="P3" style:family="paragraph" style:parent-style-name="OOoHeading_20_1">
      <style:paragraph-properties fo:margin-left="0cm" fo:margin-right="0cm" fo:text-indent="0cm" style:auto-text-indent="false"/>
    </style:style>
    <style:style style:name="P4" style:family="paragraph" style:parent-style-name="OOoNumbering_20_1_20_Cont.">
      <style:text-properties fo:font-weight="bold"/>
    </style:style>
    <style:style style:name="P5" style:family="paragraph" style:parent-style-name="OOoFooter">
      <style:paragraph-properties>
        <style:tab-stops>
          <style:tab-stop style:position="16.508cm" style:type="right"/>
        </style:tab-stops>
      </style:paragraph-properties>
    </style:style>
    <style:style style:name="P6" style:family="paragraph" style:parent-style-name="OOoFooter">
      <style:paragraph-properties fo:text-align="end" style:justify-single-word="false"/>
      <style:text-properties fo:font-size="8pt" style:font-size-asian="8pt" style:font-size-complex="8pt"/>
    </style:style>
    <style:style style:name="P7" style:family="paragraph" style:parent-style-name="OOoFooter">
      <style:paragraph-properties fo:text-align="end" style:justify-single-word="false"/>
    </style:style>
    <style:style style:name="P8" style:family="paragraph" style:parent-style-name="OOoFigureCaption" style:master-page-name="">
      <style:paragraph-properties style:page-number="auto"/>
    </style:style>
    <style:style style:name="P9" style:family="paragraph" style:parent-style-name="OOoTextBody">
      <style:text-properties fo:font-weight="bold"/>
    </style:style>
    <style:style style:name="P10" style:family="paragraph" style:parent-style-name="OOoTextBody">
      <style:text-properties fo:language="es" fo:country="ES"/>
    </style:style>
    <style:style style:name="P11" style:family="paragraph" style:parent-style-name="OOoTextBody">
      <style:text-properties fo:language="es" fo:country="ES" fo:font-weight="normal"/>
    </style:style>
    <style:style style:name="P12" style:family="paragraph" style:parent-style-name="OOoHeading_20_1">
      <style:paragraph-properties fo:margin-left="0cm" fo:margin-right="0cm" fo:text-indent="0cm" style:auto-text-indent="false"/>
    </style:style>
    <style:style style:name="P13" style:family="paragraph" style:parent-style-name="OOoNumbering_20_1_20_Cont.">
      <style:text-properties fo:font-weight="bold"/>
    </style:style>
    <style:style style:name="P14" style:family="paragraph" style:parent-style-name="OOoChapter">
      <style:paragraph-properties fo:text-align="start" style:justify-single-word="false"/>
    </style:style>
    <style:style style:name="P15" style:family="paragraph" style:parent-style-name="OOoChapter">
      <style:paragraph-properties fo:text-align="start" style:justify-single-word="false"/>
      <style:text-properties fo:language="es" fo:country="ES"/>
    </style:style>
    <style:style style:name="P16" style:family="paragraph" style:parent-style-name="OOoTextBody">
      <style:paragraph-properties fo:break-before="page"/>
    </style:style>
    <style:style style:name="P17" style:family="paragraph" style:parent-style-name="OOoHeading2">
      <style:text-properties fo:language="es" fo:country="ES"/>
    </style:style>
    <style:style style:name="P18" style:family="paragraph" style:parent-style-name="OOoTableText">
      <style:paragraph-properties fo:margin-top="0cm" fo:margin-bottom="0.318cm"/>
      <style:text-properties fo:language="es" fo:country="ES"/>
    </style:style>
    <style:style style:name="P19" style:family="paragraph" style:parent-style-name="OOoTableText">
      <style:text-properties fo:language="es" fo:country="ES"/>
    </style:style>
    <style:style style:name="P20" style:family="paragraph" style:parent-style-name="OOoSubtitle">
      <style:text-properties fo:language="es" fo:country="ES"/>
    </style:style>
    <style:style style:name="P21" style:family="paragraph" style:parent-style-name="OOoTip_2f_Note_2f_Caution">
      <style:text-properties fo:language="es" fo:country="ES"/>
    </style:style>
    <style:style style:name="P22" style:family="paragraph" style:parent-style-name="OOoGuideName">
      <style:text-properties fo:language="es" fo:country="ES"/>
    </style:style>
    <style:style style:name="P23" style:family="paragraph" style:parent-style-name="OOoPageBreak">
      <style:paragraph-properties fo:break-after="page"/>
      <style:text-properties fo:language="es" fo:country="ES"/>
    </style:style>
    <style:style style:name="P24" style:family="paragraph" style:parent-style-name="OOoList_20_1_5f_TextBody">
      <style:text-properties fo:language="es" fo:country="ES"/>
    </style:style>
    <style:style style:name="P25" style:family="paragraph" style:parent-style-name="OOoHeading1">
      <style:text-properties fo:language="es" fo:country="ES"/>
    </style:style>
    <style:style style:name="P26" style:family="paragraph" style:parent-style-name="OOoHeading3">
      <style:text-properties fo:language="es" fo:country="ES"/>
    </style:style>
    <style:style style:name="P27" style:family="paragraph" style:parent-style-name="Index_20_1">
      <style:paragraph-properties>
        <style:tab-stops>
          <style:tab-stop style:position="15.921cm" style:type="right" style:leader-style="dotted" style:leader-text="."/>
        </style:tab-stops>
      </style:paragraph-properties>
      <style:text-properties fo:language="es" fo:country="ES"/>
    </style:style>
    <style:style style:name="P28" style:family="paragraph" style:parent-style-name="Index_20_2">
      <style:paragraph-properties>
        <style:tab-stops>
          <style:tab-stop style:position="15.67cm" style:type="right" style:leader-style="dotted" style:leader-text="."/>
        </style:tab-stops>
      </style:paragraph-properties>
      <style:text-properties fo:language="es" fo:country="ES"/>
    </style:style>
    <style:style style:name="P29" style:family="paragraph" style:parent-style-name="OOoTextBody">
      <style:text-properties fo:language="es" fo:country="ES"/>
    </style:style>
    <style:style style:name="P30" style:family="paragraph" style:parent-style-name="OOoContents1">
      <style:paragraph-properties>
        <style:tab-stops>
          <style:tab-stop style:position="15.919cm" style:type="right" style:leader-style="dotted" style:leader-text="."/>
        </style:tab-stops>
      </style:paragraph-properties>
    </style:style>
    <style:style style:name="P31" style:family="paragraph" style:parent-style-name="OOoContents2">
      <style:paragraph-properties>
        <style:tab-stops>
          <style:tab-stop style:position="15.42cm" style:type="right" style:leader-style="dotted" style:leader-text="."/>
        </style:tab-stops>
      </style:paragraph-properties>
    </style:style>
    <style:style style:name="P32" style:family="paragraph" style:parent-style-name="OOoContents3">
      <style:paragraph-properties>
        <style:tab-stops>
          <style:tab-stop style:position="14.919cm" style:type="right" style:leader-style="dotted" style:leader-text="."/>
        </style:tab-stops>
      </style:paragraph-properties>
    </style:style>
    <style:style style:name="P33" style:family="paragraph" style:parent-style-name="OOoChapter" style:master-page-name="OOoTitlePage">
      <style:paragraph-properties fo:text-align="start" style:justify-single-word="false" style:page-number="auto"/>
      <style:text-properties fo:language="es" fo:country="ES"/>
    </style:style>
    <style:style style:name="P34" style:family="paragraph" style:parent-style-name="OOoToCHead" style:master-page-name="OOoFrontMatter">
      <style:paragraph-properties style:page-number="1"/>
      <style:text-properties fo:language="es" fo:country="ES"/>
    </style:style>
    <style:style style:name="P35" style:family="paragraph" style:parent-style-name="Figure">
      <style:text-properties fo:language="es" fo:country="ES"/>
    </style:style>
    <style:style style:name="P36" style:family="paragraph" style:parent-style-name="OOoList_20_1_20_Cont." style:list-style-name="OOoBullets"/>
    <style:style style:name="P37" style:family="paragraph" style:parent-style-name="OOoList_20_1_20_Cont." style:list-style-name="OOoBullets">
      <style:text-properties fo:language="es" fo:country="ES"/>
    </style:style>
    <style:style style:name="P38" style:family="paragraph" style:parent-style-name="OOoList_20_1_20_Start" style:list-style-name="OOoNumbering"/>
    <style:style style:name="P39" style:family="paragraph" style:parent-style-name="OOoList_20_1_20_Start" style:list-style-name="OOoNumbering">
      <style:text-properties fo:language="es" fo:country="ES"/>
    </style:style>
    <style:style style:name="P40" style:family="paragraph" style:parent-style-name="OOoList_20_1_20_Start" style:list-style-name="OOoBullets">
      <style:text-properties fo:language="es" fo:country="ES"/>
    </style:style>
    <style:style style:name="P41" style:family="paragraph" style:parent-style-name="OOoList_20_1_20_End" style:list-style-name="OOoBullets"/>
    <style:style style:name="P42" style:family="paragraph" style:parent-style-name="OOoList_20_1_20_End" style:list-style-name="OOoBullets">
      <style:text-properties fo:language="es" fo:country="ES"/>
    </style:style>
    <style:style style:name="P43" style:family="paragraph" style:parent-style-name="OOoNumbering_20_1_20_Cont." style:list-style-name="OOoNumbering"/>
    <style:style style:name="P44" style:family="paragraph" style:parent-style-name="OOoNumbering_20_1_20_Cont." style:list-style-name="OOoNumbering">
      <style:text-properties fo:language="es" fo:country="ES"/>
    </style:style>
    <style:style style:name="P45" style:family="paragraph" style:parent-style-name="OOoNumbering_20_1_20_Cont." style:list-style-name="OOoNumbering" style:master-page-name="">
      <style:paragraph-properties fo:margin-left="0cm" fo:margin-right="0cm" fo:keep-together="always" fo:text-indent="0cm" style:auto-text-indent="false" style:page-number="auto">
        <style:tab-stops/>
      </style:paragraph-properties>
    </style:style>
    <style:style style:name="P46" style:family="paragraph" style:parent-style-name="OOONumbering_20_1_20_Start" style:list-style-name="OOoNumbering"/>
    <style:style style:name="P47" style:family="paragraph" style:parent-style-name="OOONumbering_20_1_20_Start" style:list-style-name="OOoNumbering">
      <style:text-properties fo:language="es" fo:country="ES"/>
    </style:style>
    <style:style style:name="P48" style:family="paragraph" style:parent-style-name="OOoNumbering_20_1_20_End" style:list-style-name="OOoNumbering"/>
    <style:style style:name="P49" style:family="paragraph" style:parent-style-name="OOoNumbering_20_1_20_End" style:list-style-name="OOoNumbering">
      <style:text-properties fo:language="es" fo:country="ES"/>
    </style:style>
    <style:style style:name="P50" style:family="paragraph" style:parent-style-name="OOoNumbering_20_1_20_End" style:list-style-name="OOoBullets">
      <style:text-properties fo:language="es" fo:country="ES"/>
    </style:style>
    <style:style style:name="P51" style:family="paragraph" style:parent-style-name="Index_20_Heading">
      <style:text-properties fo:language="es" fo:country="ES"/>
    </style:style>
    <style:style style:name="P52" style:family="paragraph" style:parent-style-name="OOoHeading1" style:master-page-name="OOoPageStyle">
      <style:paragraph-properties style:page-number="1"/>
      <style:text-properties fo:language="es" fo:country="ES"/>
    </style:style>
    <style:style style:name="P53" style:family="paragraph" style:parent-style-name="OOoHeading2" style:master-page-name="OOoCopyright">
      <style:paragraph-properties style:page-number="1"/>
      <style:text-properties fo:language="es" fo:country="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8pt" fo:background-color="transparent" style:font-size-asian="8pt" style:font-size-complex="8pt"/>
    </style:style>
    <style:style style:name="T4" style:family="text">
      <style:text-properties fo:font-weight="bold"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36pt" fo:language="es" fo:country="ES" style:font-size-asian="36pt" style:font-size-complex="36pt"/>
    </style:style>
    <style:style style:name="T11" style:family="text">
      <style:text-properties style:font-name="Times" fo:language="es" fo:country="ES"/>
    </style:style>
    <style:style style:name="T12" style:family="text">
      <style:text-properties fo:color="#000080" style:font-name="Times New Roman2" fo:language="es" fo:country="ES"/>
    </style:style>
    <style:style style:name="T13" style:family="text">
      <style:text-properties fo:color="#000080" style:font-name="Times New Roman2" fo:language="es" fo:country="ES" fo:font-weight="bold" style:font-weight-asian="bold" style:font-weight-complex="bold"/>
    </style:style>
    <style:style style:name="T14" style:family="text">
      <style:text-properties fo:color="#000080" fo:font-size="12pt" fo:language="es" fo:country="ES"/>
    </style:style>
    <style:style style:name="T15" style:family="text">
      <style:text-properties fo:color="#000080" fo:language="es" fo:country="ES"/>
    </style:style>
    <style:style style:name="T16" style:family="text">
      <style:text-properties fo:color="#000080" fo:language="es" fo:country="ES" fo:font-style="normal" style:font-style-asian="normal" style:font-style-complex="normal"/>
    </style:style>
    <style:style style:name="T17" style:family="text">
      <style:text-properties fo:color="#000080" fo:language="es" fo:country="ES" fo:font-weight="bold"/>
    </style:style>
    <style:style style:name="T18" style:family="text">
      <style:text-properties fo:color="#000080" fo:language="es" fo:country="ES" fo:font-weight="bold" style:font-weight-asian="bold" style:font-weight-complex="bold"/>
    </style:style>
    <style:style style:name="T19" style:family="text">
      <style:text-properties fo:font-size="10pt" style:font-size-asian="10pt" style:font-size-complex="10pt"/>
    </style:style>
    <style:style style:name="T20" style:family="text">
      <style:text-properties fo:font-size="10pt" fo:language="es" fo:country="ES" style:font-size-asian="10pt" style:font-size-complex="10pt"/>
    </style:style>
    <style:style style:name="T21" style:family="text">
      <style:text-properties fo:language="es" fo:country="ES"/>
    </style:style>
    <style:style style:name="T22" style:family="text">
      <style:text-properties fo:language="es" fo:country="ES" fo:font-weight="bold"/>
    </style:style>
    <style:style style:name="T23" style:family="text">
      <style:text-properties fo:language="es" fo:country="ES" fo:font-weight="bold" style:font-weight-asian="bold" style:font-weight-complex="bold"/>
    </style:style>
    <style:style style:name="T24" style:family="text">
      <style:text-properties fo:language="es" fo:country="ES" fo:font-weight="bold" style:font-weight-asian="normal" style:font-weight-complex="normal"/>
    </style:style>
    <style:style style:name="T25" style:family="text">
      <style:text-properties fo:language="es" fo:country="ES" fo:font-style="italic" style:font-style-asian="italic" style:font-style-complex="italic"/>
    </style:style>
    <style:style style:name="T26" style:family="text">
      <style:text-properties fo:language="es" fo:country="ES" fo:font-style="italic" fo:font-weight="normal" style:font-style-asian="italic" style:font-weight-asian="normal" style:font-style-complex="italic" style:font-weight-complex="normal"/>
    </style:style>
    <style:style style:name="T27" style:family="text">
      <style:text-properties fo:language="es" fo:country="ES" fo:font-style="italic" fo:font-weight="normal" style:font-style-asian="italic" style:font-style-complex="italic"/>
    </style:style>
    <style:style style:name="T28" style:family="text">
      <style:text-properties fo:language="es" fo:country="ES" fo:font-weight="normal"/>
    </style:style>
    <style:style style:name="T29" style:family="text">
      <style:text-properties fo:language="es" fo:country="ES" fo:font-weight="normal" style:font-weight-asian="normal" style:font-weight-complex="normal"/>
    </style:style>
    <style:style style:name="T30" style:family="text">
      <style:text-properties fo:language="es" fo:country="ES" fo:font-weight="normal" style:font-weight-asian="bold" style:font-weight-complex="bold"/>
    </style:style>
    <style:style style:name="T31" style:family="text">
      <style:text-properties fo:language="es" fo:country="ES" fo:font-style="normal" style:font-style-asian="normal" style:font-style-complex="normal"/>
    </style:style>
    <style:style style:name="T32" style:family="text">
      <style:text-properties fo:language="es" fo:country="ES" fo:font-style="normal" fo:font-weight="bold" style:font-style-asian="normal" style:font-weight-asian="bold" style:font-style-complex="normal" style:font-weight-complex="bold"/>
    </style:style>
    <style:style style:name="T33" style:family="text">
      <style:text-properties fo:color="#2323dc" fo:language="es" fo:country="ES" fo:font-style="normal" fo:font-weight="bold" style:font-style-asian="normal" style:font-weight-asian="bold" style:font-style-complex="normal" style:font-weight-complex="bold"/>
    </style:style>
    <style:style style:name="T34" style:family="text">
      <style:text-properties fo:color="#2323dc" fo:font-weight="bold" style:font-weight-asian="bold" style:font-weight-complex="bold"/>
    </style:style>
    <style:style style:name="T35" style:family="text">
      <style:text-properties fo:color="#2323dc"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style:style style:name="fr1" style:family="graphic" style:parent-style-name="Frame">
      <style:graphic-properties fo:margin-left="0cm" fo:margin-right="0cm" fo:margin-top="0cm" fo:margin-bottom="1.27cm" style:wrap="none" style:vertical-pos="top" style:vertical-rel="paragraph-content" style:horizontal-pos="center" style:horizontal-rel="paragraph-content" style:flow-with-text="false"/>
    </style:style>
    <style:style style:name="fr2" style:family="graphic" style:parent-style-name="Frame">
      <style:graphic-properties fo:margin-left="0cm" fo:margin-right="0cm" fo:margin-top="0cm" fo:margin-bottom="0.318cm" style:wrap="none" style:vertical-pos="top" style:vertical-rel="paragraph-content" style:horizontal-pos="center" style:horizontal-rel="paragraph-content" fo:padding="0cm" fo:border="none" style:flow-with-text="false"/>
    </style:style>
    <style:style style:name="fr3" style:family="graphic" style:parent-style-name="Frame">
      <style:graphic-properties fo:margin-left="0cm" fo:margin-right="0cm" fo:margin-top="0cm" fo:margin-bottom="1.27cm" style:wrap="none" style:vertical-pos="top" style:vertical-rel="paragraph-content" style:horizontal-pos="center" style:horizontal-rel="paragraph-content" fo:padding="0cm" fo:border="none" style:flow-with-text="false"/>
    </style:style>
    <style:style style:name="fr4" style:family="graphic" style:parent-style-name="Frame">
      <style:graphic-properties fo:margin-left="0cm" fo:margin-right="0cm" fo:margin-top="0cm" fo:margin-bottom="0.318cm" style:wrap="none" style:vertical-pos="from-top" style:vertical-rel="paragraph" style:horizontal-pos="from-left" style:horizontal-rel="paragraph" fo:padding="0cm" fo:border="none" style:flow-with-text="false"/>
    </style:style>
    <style:style style:name="fr5" style:family="graphic" style:parent-style-name="Frame">
      <style:graphic-properties fo:margin-left="0cm" fo:margin-right="0cm" fo:margin-top="0cm" fo:margin-bottom="0.635cm" style:wrap="none" style:vertical-pos="top" style:vertical-rel="paragraph-content" style:horizontal-pos="center" style:horizontal-rel="paragraph-content" fo:padding="0cm" fo:border="none" style:flow-with-text="false"/>
    </style:style>
    <style:style style:name="fr6" style:family="graphic" style:parent-style-name="Frame">
      <style:graphic-properties fo:margin-left="0cm" fo:margin-right="0cm" fo:margin-top="0cm" fo:margin-bottom="0.318cm" style:wrap="none" style:vertical-pos="top" style:vertical-rel="paragraph-content" style:horizontal-pos="center" style:horizontal-rel="paragraph" fo:padding="0cm" fo:border="none" style:flow-with-text="false"/>
    </style:style>
    <style:style style:name="fr7" style:family="graphic" style:parent-style-name="Frame">
      <style:graphic-properties fo:margin-left="0cm" fo:margin-right="0cm" fo:margin-top="0cm" fo:margin-bottom="0.423cm" style:wrap="none" style:vertical-pos="top" style:vertical-rel="paragraph-content" style:horizontal-pos="center" style:horizontal-rel="paragraph-content" fo:padding="0cm" fo:border="none" style:flow-with-text="false"/>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tracked-changes text:track-changes="false">
        <text:changed-region text:id="ct172681288">
          <text:deletion>
            <office:change-info>
              <dc:creator>Gary Schnabl</dc:creator>
              <dc:date>2008-04-16T11:57:00</dc:date>
            </office:change-info>
            <text:p text:style-name="OOoFigureCaption">tab</text:p>
          </text:deletion>
        </text:changed-region>
        <text:changed-region text:id="ct172680352">
          <text:deletion>
            <office:change-info>
              <dc:creator>Gary Schnabl</dc:creator>
              <dc:date>2008-04-16T22:39:00</dc:date>
            </office:change-info>
            <text:p text:style-name="OOoFigureCaption">tab</text:p>
          </text:deletion>
        </text:changed-region>
        <text:changed-region text:id="ct172688776">
          <text:deletion>
            <office:change-info>
              <dc:creator>Gary Schnabl</dc:creator>
              <dc:date>2008-04-18T01:13:00</dc:date>
            </office:change-info>
            <text:p text:style-name="P1">tab</text:p>
          </text:deletion>
        </text:changed-region>
        <text:changed-region text:id="ct172688880">
          <text:deletion>
            <office:change-info>
              <dc:creator>Gary Schnabl</dc:creator>
              <dc:date>2008-04-18T01:48:00</dc:date>
            </office:change-info>
            <text:p text:style-name="OOoFigureCaption"/>
            <text:p text:style-name="OOoFigureCaption"/>
          </text:deletion>
        </text:changed-region>
        <text:changed-region text:id="ct172685240">
          <text:deletion>
            <office:change-info>
              <dc:creator>Gary Schnabl</dc:creator>
              <dc:date>2008-04-16T09:23:00</dc:date>
            </office:change-info>
            <text:p text:style-name="OOoTextBody">Jean Hollis Weber<text:line-break/>John Kane <text:line-break/></text:p>
          </text:deletion>
        </text:changed-region>
        <text:changed-region text:id="ct172685136">
          <text:insertion>
            <office:change-info>
              <dc:creator>Gary Schnabl</dc:creator>
              <dc:date>2008-04-16T09:23:00</dc:date>
            </office:change-info>
          </text:insertion>
        </text:changed-region>
        <text:changed-region text:id="ct172685032">
          <text:insertion>
            <office:change-info>
              <dc:creator>Gary Schnabl</dc:creator>
              <dc:date>2008-04-16T09:23:00</dc:date>
            </office:change-info>
          </text:insertion>
        </text:changed-region>
        <text:changed-region text:id="ct172682952">
          <text:deletion>
            <office:change-info>
              <dc:creator>Gary Schnabl</dc:creator>
              <dc:date>2008-04-16T09:26:00</dc:date>
            </office:change-info>
            <text:p text:style-name="OOoTextBody">Jean Hollis Weber</text:p>
          </text:deletion>
        </text:changed-region>
        <text:changed-region text:id="ct172683056">
          <text:insertion>
            <office:change-info>
              <dc:creator>Gary Schnabl</dc:creator>
              <dc:date>2008-04-16T09:26:00</dc:date>
            </office:change-info>
          </text:insertion>
        </text:changed-region>
        <text:changed-region text:id="ct172682848">
          <text:deletion>
            <office:change-info>
              <dc:creator>Gary Schnabl</dc:creator>
              <dc:date>2008-04-18T21:12:00</dc:date>
            </office:change-info>
            <text:p text:style-name="OOoTextBody">i</text:p>
          </text:deletion>
        </text:changed-region>
        <text:changed-region text:id="ct172682744">
          <text:deletion>
            <office:change-info>
              <dc:creator>Gary Schnabl</dc:creator>
              <dc:date>2008-04-18T21:12:00</dc:date>
            </office:change-info>
            <text:p text:style-name="OOoTextBody">ost</text:p>
          </text:deletion>
        </text:changed-region>
        <text:changed-region text:id="ct172684720">
          <text:deletion>
            <office:change-info>
              <dc:creator>Gary Schnabl</dc:creator>
              <dc:date>2008-04-18T21:14:00</dc:date>
            </office:change-info>
            <text:p text:style-name="OOoTextBody">s</text:p>
          </text:deletion>
        </text:changed-region>
        <text:changed-region text:id="ct172684824">
          <text:deletion>
            <office:change-info>
              <dc:creator>Gary Schnabl</dc:creator>
              <dc:date>2008-04-16T09:52:00</dc:date>
            </office:change-info>
            <text:p text:style-name="OOoTextBody">m</text:p>
          </text:deletion>
        </text:changed-region>
        <text:changed-region text:id="ct172684928">
          <text:deletion>
            <office:change-info>
              <dc:creator>Gary Schnabl</dc:creator>
              <dc:date>2008-04-16T10:22:00</dc:date>
            </office:change-info>
            <text:p text:style-name="OOoHeading_20_1"><text:reference-mark-start text:name="using doc properties"/><text:reference-mark-start text:name="use docproperties"/><text:s/>that changes<text:reference-mark-end text:name="use docproperties"/><text:reference-mark-end text:name="using doc properties"/></text:p>
          </text:deletion>
        </text:changed-region>
        <text:changed-region text:id="ct172682432">
          <text:deletion>
            <office:change-info>
              <dc:creator>Gary Schnabl</dc:creator>
              <dc:date>2008-04-17T18:24:00</dc:date>
            </office:change-info>
            <text:p text:style-name="OOoHeading_20_1"><text:reference-mark-start text:name="using doc properties"/><text:reference-mark-start text:name="use docproperties"/>Using document properties to <text:line-break/>hold information<text:reference-mark-end text:name="use docproperties"/><text:reference-mark-end text:name="using doc properties"/></text:p>
          </text:deletion>
        </text:changed-region>
        <text:changed-region text:id="ct172685344">
          <text:insertion>
            <office:change-info>
              <dc:creator>Gary Schnabl</dc:creator>
              <dc:date>2008-04-17T18:24:00</dc:date>
            </office:change-info>
          </text:insertion>
        </text:changed-region>
        <text:changed-region text:id="ct172681080">
          <text:deletion>
            <office:change-info>
              <dc:creator>Gary Schnabl</dc:creator>
              <dc:date>2008-04-16T10:28:00</dc:date>
            </office:change-info>
            <text:p text:style-name="P2">tab</text:p>
          </text:deletion>
        </text:changed-region>
        <text:changed-region text:id="ct172681184">
          <text:deletion>
            <office:change-info>
              <dc:creator>Gary Schnabl</dc:creator>
              <dc:date>2008-04-16T10:28:00</dc:date>
            </office:change-info>
            <text:p text:style-name="P2">tab</text:p>
          </text:deletion>
        </text:changed-region>
        <text:changed-region text:id="ct172683368">
          <text:deletion>
            <office:change-info>
              <dc:creator>Gary Schnabl</dc:creator>
              <dc:date>2008-04-16T22:35:00</dc:date>
            </office:change-info>
            <text:p text:style-name="OOoTextBody">small</text:p>
          </text:deletion>
        </text:changed-region>
        <text:changed-region text:id="ct172684512">
          <text:deletion>
            <office:change-info>
              <dc:creator>Gary Schnabl</dc:creator>
              <dc:date>2008-04-16T22:35:00</dc:date>
            </office:change-info>
            <text:p text:style-name="OOoTextBody"><text:span text:style-name="OOoDefault"><text:span text:style-name="T1">Edit Field Names</text:span></text:span></text:p>
          </text:deletion>
        </text:changed-region>
        <text:changed-region text:id="ct172684616">
          <text:deletion>
            <office:change-info>
              <dc:creator>Gary Schnabl</dc:creator>
              <dc:date>2008-04-16T22:36:00</dc:date>
            </office:change-info>
            <text:p text:style-name="OOoTextBody"><text:span text:style-name="OOoDefault"><text:span text:style-name="T2">, </text:span></text:span><text:span text:style-name="OOoDefault"><text:span text:style-name="T1">not shown here</text:span></text:span></text:p>
          </text:deletion>
        </text:changed-region>
        <text:changed-region text:id="ct172683264">
          <text:insertion>
            <office:change-info>
              <dc:creator>Gary Schnabl</dc:creator>
              <dc:date>2008-04-16T22:36:00</dc:date>
            </office:change-info>
          </text:insertion>
        </text:changed-region>
        <text:changed-region text:id="ct172683160">
          <text:deletion>
            <office:change-info>
              <dc:creator>Gary Schnabl</dc:creator>
              <dc:date>2008-04-18T23:42:00</dc:date>
            </office:change-info>
            <text:p text:style-name="OOoTextBody">type</text:p>
          </text:deletion>
        </text:changed-region>
        <text:changed-region text:id="ct172682640">
          <text:deletion>
            <office:change-info>
              <dc:creator>Gary Schnabl</dc:creator>
              <dc:date>2008-04-17T18:46:00</dc:date>
            </office:change-info>
            <text:p text:style-name="OOoHeading_20_1"><text:reference-mark-start text:name="use fields"/><text:s/>that changes<text:reference-mark-end text:name="use fields"/></text:p>
          </text:deletion>
        </text:changed-region>
        <text:changed-region text:id="ct172686696">
          <text:format-change>
            <office:change-info>
              <dc:creator>Gary Schnabl</dc:creator>
              <dc:date>2008-04-19T02:19:00</dc:date>
            </office:change-info>
          </text:format-change>
        </text:changed-region>
        <text:changed-region text:id="ct172685448">
          <text:deletion>
            <office:change-info>
              <dc:creator>Gary Schnabl</dc:creator>
              <dc:date>2008-04-16T22:39:00</dc:date>
            </office:change-info>
            <text:p text:style-name="OOoTextBody">tabs</text:p>
          </text:deletion>
        </text:changed-region>
        <text:changed-region text:id="ct172680456">
          <text:deletion>
            <office:change-info>
              <dc:creator>Gary Schnabl</dc:creator>
              <dc:date>2008-04-17T18:45:00</dc:date>
            </office:change-info>
            <text:p text:style-name="OOoHeading_20_1"><text:reference-mark-start text:name="use autotext"/>often-<text:reference-mark-end text:name="use autotext"/></text:p>
          </text:deletion>
        </text:changed-region>
        <text:changed-region text:id="ct172687112">
          <text:insertion>
            <office:change-info>
              <dc:creator>Gary Schnabl</dc:creator>
              <dc:date>2008-04-19T18:25:00</dc:date>
            </office:change-info>
          </text:insertion>
        </text:changed-region>
        <text:changed-region text:id="ct172680560">
          <text:insertion>
            <office:change-info>
              <dc:creator>Gary Schnabl</dc:creator>
              <dc:date>2008-04-19T18:25:00</dc:date>
            </office:change-info>
          </text:insertion>
        </text:changed-region>
        <text:changed-region text:id="ct172680664">
          <text:insertion>
            <office:change-info>
              <dc:creator>Gary Schnabl</dc:creator>
              <dc:date>2008-04-19T18:25:00</dc:date>
            </office:change-info>
          </text:insertion>
        </text:changed-region>
        <text:changed-region text:id="ct172680768">
          <text:deletion>
            <office:change-info>
              <dc:creator>Gary Schnabl</dc:creator>
              <dc:date>2008-04-18T01:50:00</dc:date>
            </office:change-info>
            <text:p text:style-name="P3"><text:reference-mark text:name="define number seq"/></text:p>
          </text:deletion>
        </text:changed-region>
        <text:changed-region text:id="ct172680872">
          <text:deletion>
            <office:change-info>
              <dc:creator>Gary Schnabl</dc:creator>
              <dc:date>2008-04-19T18:33:00</dc:date>
            </office:change-info>
            <text:p text:style-name="OOoNumbering_20_1_20_End">Type</text:p>
          </text:deletion>
        </text:changed-region>
        <text:changed-region text:id="ct172687216">
          <text:deletion>
            <office:change-info>
              <dc:creator>Gary Schnabl</dc:creator>
              <dc:date>2008-04-19T18:33:00</dc:date>
            </office:change-info>
            <text:p text:style-name="OOoNumbering_20_1_20_End">whatever you want</text:p>
          </text:deletion>
        </text:changed-region>
        <text:changed-region text:id="ct172687320">
          <text:deletion>
            <office:change-info>
              <dc:creator>Gary Schnabl</dc:creator>
              <dc:date>2008-04-19T18:36:00</dc:date>
            </office:change-info>
            <text:p text:style-name="OOoNumbering_20_1_20_End">.</text:p>
          </text:deletion>
        </text:changed-region>
        <text:changed-region text:id="ct172687424">
          <text:deletion>
            <office:change-info>
              <dc:creator>Gary Schnabl</dc:creator>
              <dc:date>2008-04-19T18:32:00</dc:date>
            </office:change-info>
            <text:p text:style-name="OOoNumbering_20_1_20_End">I have used </text:p>
          </text:deletion>
        </text:changed-region>
        <text:changed-region text:id="ct172687528">
          <text:deletion>
            <office:change-info>
              <dc:creator>Gary Schnabl</dc:creator>
              <dc:date>2008-04-19T18:44:00</dc:date>
            </office:change-info>
            <text:p text:style-name="OOoNumbering_20_1_20_End">.</text:p>
          </text:deletion>
        </text:changed-region>
        <text:changed-region text:id="ct172687008">
          <text:insertion>
            <office:change-info>
              <dc:creator>Gary Schnabl</dc:creator>
              <dc:date>2008-04-19T18:36:00</dc:date>
            </office:change-info>
          </text:insertion>
        </text:changed-region>
        <text:changed-region text:id="ct172689192">
          <text:deletion>
            <office:change-info>
              <dc:creator>Gary Schnabl</dc:creator>
              <dc:date>2008-04-19T18:58:00</dc:date>
            </office:change-info>
            <text:p text:style-name="OOoNumbering_20_1_20_End">type</text:p>
          </text:deletion>
        </text:changed-region>
        <text:changed-region text:id="ct172688672">
          <text:deletion>
            <office:change-info>
              <dc:creator>Gary Schnabl</dc:creator>
              <dc:date>2008-04-17T01:30:00</dc:date>
            </office:change-info>
            <text:p text:style-name="OOoTextBody">tab</text:p>
          </text:deletion>
        </text:changed-region>
        <text:changed-region text:id="ct172690440">
          <text:deletion>
            <office:change-info>
              <dc:creator>Gary Schnabl</dc:creator>
              <dc:date>2008-04-20T04:39:00</dc:date>
            </office:change-info>
            <text:p text:style-name="OOoNumbering_20_1_20_End">Type</text:p>
          </text:deletion>
        </text:changed-region>
        <text:changed-region text:id="ct172690336">
          <text:deletion>
            <office:change-info>
              <dc:creator>Gary Schnabl</dc:creator>
              <dc:date>2008-04-20T04:41:00</dc:date>
            </office:change-info>
            <text:p text:style-name="OOoNumbering_20_1_20_End">tab</text:p>
          </text:deletion>
        </text:changed-region>
        <text:changed-region text:id="ct172689296">
          <text:deletion>
            <office:change-info>
              <dc:creator>Gary Schnabl</dc:creator>
              <dc:date>2008-04-17T01:45:00</dc:date>
            </office:change-info>
            <text:p text:style-name="P4">tab</text:p>
          </text:deletion>
        </text:changed-region>
        <text:changed-region text:id="ct172689400">
          <text:deletion>
            <office:change-info>
              <dc:creator>Gary Schnabl</dc:creator>
              <dc:date>2008-04-18T02:11:00</dc:date>
            </office:change-info>
            <text:p text:style-name="OOoList_20_1_20_Cont.">tab</text:p>
          </text:deletion>
        </text:changed-region>
        <text:changed-region text:id="ct172690128">
          <text:deletion>
            <office:change-info>
              <dc:creator>Gary Schnabl</dc:creator>
              <dc:date>2008-04-18T00:48:00</dc:date>
            </office:change-info>
            <text:p text:style-name="OOoNumbering_20_1_20_Cont.">tab</text:p>
          </text:deletion>
        </text:changed-region>
        <text:changed-region text:id="ct172690752">
          <text:format-change>
            <office:change-info>
              <dc:creator>Gary Schnabl</dc:creator>
              <dc:date>2008-04-17T01:58:00</dc:date>
            </office:change-info>
          </text:format-change>
        </text:changed-region>
        <text:changed-region text:id="ct172686904">
          <text:deletion>
            <office:change-info>
              <dc:creator>Gary Schnabl</dc:creator>
              <dc:date>2008-04-17T18:23:00</dc:date>
            </office:change-info>
            <text:p text:style-name="OOoTextBody"><text:reference-ref text:reference-format="text" text:ref-name="use docproperties">Using document properties to  hold information</text:reference-ref></text:p>
          </text:deletion>
        </text:changed-region>
        <text:changed-region text:id="ct172686800">
          <text:insertion>
            <office:change-info>
              <dc:creator>Gary Schnabl</dc:creator>
              <dc:date>2008-04-17T18:27:00</dc:date>
            </office:change-info>
          </text:insertion>
        </text:changed-region>
        <text:changed-region text:id="ct172686592">
          <text:deletion>
            <office:change-info>
              <dc:creator>Gary Schnabl</dc:creator>
              <dc:date>2008-04-17T18:27:00</dc:date>
            </office:change-info>
            <text:p text:style-name="OOoTextBody"><text:reference-ref text:reference-format="page" text:ref-name="use docproperties"/></text:p>
          </text:deletion>
        </text:changed-region>
        <text:changed-region text:id="ct172682536">
          <text:insertion>
            <office:change-info>
              <dc:creator>Gary Schnabl</dc:creator>
              <dc:date>2008-04-17T18:27:00</dc:date>
            </office:change-info>
          </text:insertion>
        </text:changed-region>
        <text:changed-region text:id="ct172688984">
          <text:deletion>
            <office:change-info>
              <dc:creator>Gary Schnabl</dc:creator>
              <dc:date>2008-04-21T04:33:00</dc:date>
            </office:change-info>
            <text:p text:style-name="OOoNumbering_20_1_20_Cont.">Type</text:p>
          </text:deletion>
        </text:changed-region>
        <text:changed-region text:id="ct172689920">
          <text:insertion>
            <office:change-info>
              <dc:creator>Gary Schnabl</dc:creator>
              <dc:date>2008-04-18T02:02:00</dc:date>
            </office:change-info>
          </text:insertion>
        </text:changed-region>
        <text:changed-region text:id="ct172680976">
          <text:deletion>
            <office:change-info>
              <dc:creator>Gary Schnabl</dc:creator>
              <dc:date>2008-04-21T04:32:00</dc:date>
            </office:change-info>
            <text:p text:style-name="OOoNumbering_20_1_20_Cont.">type</text:p>
          </text:deletion>
        </text:changed-region>
        <text:changed-region text:id="ct172691584">
          <text:deletion>
            <office:change-info>
              <dc:creator>Gary Schnabl</dc:creator>
              <dc:date>2008-04-17T18:39:00</dc:date>
            </office:change-info>
            <text:p text:style-name="OOoTableText">-</text:p>
          </text:deletion>
        </text:changed-region>
        <text:changed-region text:id="ct172691480">
          <text:deletion>
            <office:change-info>
              <dc:creator>Gary Schnabl</dc:creator>
              <dc:date>2008-04-21T04:32:00</dc:date>
            </office:change-info>
            <text:p text:style-name="OOoNumbering_20_1_20_Cont.">Type</text:p>
          </text:deletion>
        </text:changed-region>
        <text:changed-region text:id="ct172692104">
          <text:deletion>
            <office:change-info>
              <dc:creator>Gary Schnabl</dc:creator>
              <dc:date>2008-04-21T04:32:00</dc:date>
            </office:change-info>
            <text:p text:style-name="OOoNumbering_20_1_20_Cont.">type</text:p>
          </text:deletion>
        </text:changed-region>
        <text:changed-region text:id="ct172691064">
          <text:deletion>
            <office:change-info>
              <dc:creator>Gary Schnabl</dc:creator>
              <dc:date>2008-04-17T21:38:00</dc:date>
            </office:change-info>
            <text:p text:style-name="OOoTextBody"><text:s/></text:p>
          </text:deletion>
        </text:changed-region>
        <text:changed-region text:id="ct172690024">
          <text:deletion>
            <office:change-info>
              <dc:creator>Gary Schnabl</dc:creator>
              <dc:date>2008-04-17T21:35:00</dc:date>
            </office:change-info>
            <text:p text:style-name="OOONumbering_20_1_20_Start">tab</text:p>
          </text:deletion>
        </text:changed-region>
        <text:changed-region text:id="ct172691896">
          <text:deletion>
            <office:change-info>
              <dc:creator>Gary Schnabl</dc:creator>
              <dc:date>2008-04-17T21:36:00</dc:date>
            </office:change-info>
            <text:p text:style-name="OOoText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hapter"/>
      </text:sequence-decls>
      <text:p text:style-name="P33"><draw:frame draw:style-name="fr9" draw:name="Seagulls" text:anchor-type="paragraph" svg:x="1.161cm" svg:y="0.51cm" svg:width="15.579cm" svg:height="13.732cm" draw:z-index="10"><draw:image xlink:href="Pictures/100002010000073000000656C2D29B84.png" xlink:type="simple" xlink:show="embed" xlink:actuate="onLoad"/></draw:frame></text:p>
      <text:p text:style-name="P15"/>
      <text:p text:style-name="P15"/>
      <text:p text:style-name="P15"/>
      <text:p text:style-name="P15"/>
      <text:p text:style-name="P14"><text:span text:style-name="OOoChapNumber"><text:span text:style-name="T10"/></text:span></text:p>
      <text:p text:style-name="P22">Guía de Writer</text:p>
      <text:p text:style-name="OOoHeading_20_0"><text:span text:style-name="T21">Capítulo </text:span><text:span text:style-name="OOoChapNumber"><text:span text:style-name="T21">14</text:span></text:span><text:span text:style-name="T21"><text:line-break/> <text:s/>Trabajar con campos</text:span></text:p>
      <text:p text:style-name="P20"/>
      <text:p text:style-name="P10"/>
      <text:p text:style-name="P23"/>
      <text:section text:style-name="Sect1" text:name="FrontMatter" text:condition="ooow:MD !=0" text:display="condition">
        <text:h text:style-name="P53" text:outline-level="2">Derechos de autor</text:h>
        <text:p text:style-name="OOoTextBody"><text:span text:style-name="T21">Este documento está protegido por los derechos de autor </text:span><text:span text:style-name="T11">©</text:span><text:span text:style-name="T21"> 2005-2008 de sus contribuyentes, mencionados en la sección titulada </text:span><text:span text:style-name="T23">Autores</text:span><text:span text:style-name="T21">. Puede distribuirlo y/o modificarlo bajo los términos de la Licencia Pública General (General Public License - GNU), versión 3 o posterior (</text:span><text:a xlink:type="simple" xlink:href="http://www.gnu.org/licenses/gpl.html"><text:span text:style-name="T21">http://www.gnu.org/licenses/gpl.html</text:span></text:a><text:span text:style-name="T21">) o la Licencia de Atribuciones de Creativos Comunes (Creative Commons Attribution License) versión 3.0 (</text:span><text:a xlink:type="simple" xlink:href="http://creativecommons.org/licenses/by/3.0/"><text:span text:style-name="T21">http://creativecommons.org/licenses/by/3.0/</text:span></text:a><text:span text:style-name="T21">) o posteriores .</text:span></text:p>
        <text:p text:style-name="P10">Todas las marcas mencionadas en esta guía pertenecen a sus propietarios legítimos.</text:p>
        <text:h text:style-name="P17" text:outline-level="2">Autores</text:h>
        <text:p text:style-name="P10"><text:change text:change-id="ct172685240"/>Agnes Belzunce<text:change-start text:change-id="ct172685136"/><text:line-break/>John Kane<text:change-end text:change-id="ct172685136"/><text:line-break/>Gary Schnabl<text:change-start text:change-id="ct172685032"/><text:line-break/>Jean Hollis Weber<text:change-end text:change-id="ct172685032"/></text:p>
        <text:h text:style-name="P17" text:outline-level="2">Traductores</text:h>
        <text:p text:style-name="P10">Wilma Ríos</text:p>
        <text:h text:style-name="P17" text:outline-level="2">Editores</text:h>
        <text:p text:style-name="P10"/>
        <text:h text:style-name="P17" text:outline-level="2">Comentarios</text:h>
        <text:p text:style-name="OOoTextBody"><text:span text:style-name="T21">Mantenedor: </text:span><text:change text:change-id="ct172682952"/><text:change-start text:change-id="ct172683056"/><text:span text:style-name="T21">Gary Schnabl</text:span><text:change-end text:change-id="ct172683056"/><text:span text:style-name="T21"><text:line-break/>Por favor, dirija cualquier comentario o sugerencia sobre este documento a:<text:line-break/></text:span><text:a xlink:type="simple" xlink:href="mailto:authors@user-faq.openoffice.org"><text:span text:style-name="T21">authors@user-faq.openoffice.org</text:span></text:a></text:p>
        <text:h text:style-name="P17" text:outline-level="2">Reconocimientos</text:h>
        <text:p text:style-name="P10">Gran parte de este capítulo es adaptación y actualización del Capítulo 5 “Sacar el máximo partido de los campos” del libro de <text:change text:change-id="ct172682848"/><text:change text:change-id="ct172682744"/>Jean Hollis Weber <text:span text:style-name="T8">OpenOffice.org Writer: La alternativa libre a Microsoft Word</text:span>, O’Reilly Community Press, 2004.</text:p>
        <text:h text:style-name="P17" text:outline-level="2">Fecha de publicación y versión de software</text:h>
        <text:p text:style-name="P10">Published en 2008. Basado en OpenOffice.org 2.4.</text:p>
        <text:p text:style-name="P34">Contenidos</text:p>
        <text:table-of-content text:style-name="Sect2" text:name="Table of Contents1">
          <text:table-of-content-source text:outline-level="4" text:use-index-marks="fals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text:a xlink:type="simple" xlink:href="#0.1.Derechos de autor|outline">Derechos de autor</text:a><text:tab/>i</text:p>
            <text:p text:style-name="P31"><text:a xlink:type="simple" xlink:href="#0.2.Autores|outline">Autores</text:a><text:tab/>i</text:p>
            <text:p text:style-name="P31"><text:a xlink:type="simple" xlink:href="#0.3.Traductores|outline">Traductores</text:a><text:tab/>i</text:p>
            <text:p text:style-name="P31"><text:a xlink:type="simple" xlink:href="#0.4.Editores|outline">Editores</text:a><text:tab/>i</text:p>
            <text:p text:style-name="P31"><text:a xlink:type="simple" xlink:href="#0.5.Comentarios|outline">Comentarios</text:a><text:tab/>i</text:p>
            <text:p text:style-name="P31"><text:a xlink:type="simple" xlink:href="#0.6.Reconocimientos|outline">Reconocimientos</text:a><text:tab/>i</text:p>
            <text:p text:style-name="P31"><text:a xlink:type="simple" xlink:href="#0.7.Fecha de publicación y versión de software|outline">Fecha de publicación y versión de software</text:a><text:tab/>i</text:p>
            <text:p text:style-name="P30"><text:a xlink:type="simple" xlink:href="#1.Introducción a los campos|outline">Introducción a los campos</text:a><text:tab/>1</text:p>
            <text:p text:style-name="P30"><text:a xlink:type="simple" xlink:href="#2.Inserción de campos rápida y fácil|outline">Inserción de campos rápida y fácil</text:a><text:tab/>1</text:p>
            <text:p text:style-name="P30"><text:a xlink:type="simple" xlink:href="#3.Usar las propiedades del documento para contener información variable|outline">Usar las propiedades del documento para contener información variable</text:a><text:tab/>1</text:p>
            <text:p text:style-name="P30"><text:a xlink:type="simple" xlink:href="#4.Usar otros campos para contener información variable|outline">Usar otros campos para contener información variable</text:a><text:tab/>3</text:p>
            <text:p text:style-name="P30"><text:a xlink:type="simple" xlink:href="#5.Usar AutoTexto para insertar campos que se utilizan con frecuencia|outline">Usar AutoTexto para insertar campos que se utilizan con frecuencia</text:a><text:tab/>4</text:p>
            <text:p text:style-name="P30"><text:a xlink:type="simple" xlink:href="#6.Definir tus propias secuencias de numeración|outline">Definir tus propias secuencias de numeración</text:a><text:tab/>5</text:p>
            <text:p text:style-name="P31"><text:a xlink:type="simple" xlink:href="#6.1.Crear una predeterminación de secuencia numérica|outline">Crear una predeterminación de secuencia numérica</text:a><text:tab/>5</text:p>
            <text:p text:style-name="P30"><text:a xlink:type="simple" xlink:href="#7.Usar AutoTexto para insertar un campo de secuencia numérica|outline">Usar AutoTexto para insertar un campo de secuencia numérica</text:a><text:tab/>7</text:p>
            <text:p text:style-name="P30"><text:a xlink:type="simple" xlink:href="#8.Usar referencias cruzadas automáticas|outline">Usar referencias cruzadas automáticas</text:a><text:tab/>8</text:p>
            <text:p text:style-name="P31"><text:a xlink:type="simple" xlink:href="#8.1.Preparar elementos destino para referencias cruzadas|outline">Preparar elementos destino para referencias cruzadas</text:a><text:tab/>8</text:p>
            <text:p text:style-name="P32"><text:a xlink:type="simple" xlink:href="#8.1.1.Usar marcas de texto|outline">Usar marcas de texto</text:a><text:tab/>8</text:p>
            <text:p text:style-name="P32"><text:a xlink:type="simple" xlink:href="#8.1.2.Establecer referencias|outline">Establecer referencias</text:a><text:tab/>9</text:p>
            <text:p text:style-name="P31"><text:a xlink:type="simple" xlink:href="#8.2.Insertar referencias cruzadas|outline">Insertar referencias cruzadas</text:a><text:tab/>10</text:p>
            <text:p text:style-name="P30"><text:a xlink:type="simple" xlink:href="#9.Usar campos en títulos y pies de página|outline">Usar campos en títulos y pies de página</text:a><text:tab/>12</text:p>
            <text:p text:style-name="P30"><text:a xlink:type="simple" xlink:href="#10.Usar campos en lugar de numeración de esquema para los números de capítulos|outline">Usar campos en lugar de numeración de esquema para los números de capítulos</text:a><text:tab/>13</text:p>
            <text:p text:style-name="P30"><text:a xlink:type="simple" xlink:href="#11.Trucos para trabajar con campos|outline">Trucos para trabajar con campos</text:a><text:tab/>14</text:p>
            <text:p text:style-name="P31"><text:a xlink:type="simple" xlink:href="#11.1.Atajos de teclado para los campos|outline">Atajos de teclado para los campos</text:a><text:tab/>14</text:p>
            <text:p text:style-name="P30"><text:a xlink:type="simple" xlink:href="#12.Fijar el contenido de los campos|outline">Fijar el contenido de los campos</text:a><text:tab/>14</text:p>
            <text:p text:style-name="P31"><text:a xlink:type="simple" xlink:href="#12.1.Convertir campos en texto|outline">Convertir campos en texto</text:a><text:tab/>14</text:p>
            <text:p text:style-name="P30"><text:a xlink:type="simple" xlink:href="#13.Desarrollar contenido condicional|outline">Desarrollar contenido condicional</text:a><text:tab/>14</text:p>
            <text:p text:style-name="P31"><text:a xlink:type="simple" xlink:href="#13.1.Elegir los tipos de contenido condicional que usar|outline">Elegir los tipos de contenido condicional que usar</text:a><text:tab/>15</text:p>
            <text:p text:style-name="P32"><text:a xlink:type="simple" xlink:href="#13.1.1.Texto condicional|outline">Texto condicional</text:a><text:tab/>15</text:p>
            <text:p text:style-name="P32"><text:a xlink:type="simple" xlink:href="#13.1.2.Texto oculto|outline">Texto oculto</text:a><text:tab/>15</text:p>
            <text:p text:style-name="P32"><text:a xlink:type="simple" xlink:href="#13.1.3.Párrafos ocultos|outline">Párrafos ocultos</text:a><text:tab/>15</text:p>
            <text:p text:style-name="P32"><text:a xlink:type="simple" xlink:href="#13.1.4.Secciones ocultas|outline">Secciones ocultas</text:a><text:tab/>15</text:p>
            <text:p text:style-name="P31"><text:soft-page-break/><text:a xlink:type="simple" xlink:href="#13.2.Planifica tu contenido condicional|outline">Planifica tu contenido condicional</text:a><text:tab/>16</text:p>
            <text:p text:style-name="P32"><text:a xlink:type="simple" xlink:href="#13.2.1.Elegir o definir una variable|outline">Elegir o definir una variable</text:a><text:tab/>16</text:p>
            <text:p text:style-name="P32"><text:a xlink:type="simple" xlink:href="#13.2.2.Definir una expresión lógica (condición) que implique a la variable seleccionada|outline">Definir una expresión lógica (condición) que implique a la variable seleccionada</text:a><text:tab/>16</text:p>
            <text:p text:style-name="P31"><text:a xlink:type="simple" xlink:href="#13.3.Crear la variable|outline">Crear la variable</text:a><text:tab/>16</text:p>
            <text:p text:style-name="P32"><text:a xlink:type="simple" xlink:href="#13.3.1.Campos en Información del documento|outline">Campos en Información del documento</text:a><text:tab/>16</text:p>
            <text:p text:style-name="P32"><text:a xlink:type="simple" xlink:href="#13.3.2.Campo de variable definida por el usuario |outline">Campo de variable definida por el usuario </text:a><text:tab/>16</text:p>
            <text:p text:style-name="P31"><text:a xlink:type="simple" xlink:href="#13.4.Aplicar la condición al contenido|outline">Aplicar la condición al contenido</text:a><text:tab/>18</text:p>
            <text:p text:style-name="P32"><text:a xlink:type="simple" xlink:href="#13.4.1.Texto condicional|outline">Texto condicional</text:a><text:tab/>18</text:p>
            <text:p text:style-name="P32"><text:a xlink:type="simple" xlink:href="#13.4.2.Texto oculto|outline">Texto oculto</text:a><text:tab/>19</text:p>
            <text:p text:style-name="P32"><text:a xlink:type="simple" xlink:href="#13.4.3.Párrafos ocultos|outline">Párrafos ocultos</text:a><text:tab/>19</text:p>
            <text:p text:style-name="P32"><text:a xlink:type="simple" xlink:href="#13.4.4.Secciones ocultas|outline">Secciones ocultas</text:a><text:tab/>20</text:p>
            <text:p text:style-name="P31"><text:a xlink:type="simple" xlink:href="#13.5.Cambiar el valor de la variable|outline">Cambiar el valor de la variable</text:a><text:tab/>21</text:p>
            <text:p text:style-name="P31"><text:a xlink:type="simple" xlink:href="#13.6.Editar secciones y párrafos ocultos|outline">Editar secciones y párrafos ocultos</text:a><text:tab/>21</text:p>
            <text:p text:style-name="P30"><text:a xlink:type="simple" xlink:href="#14.Usar campos comodín|outline">Usar campos comodín</text:a><text:tab/>21</text:p>
          </text:index-body>
        </text:table-of-content>
        <text:p text:style-name="P10"/>
      </text:section>
      <text:h text:style-name="P52" text:outline-level="1">Introducción a los campos</text:h>
      <text:p text:style-name="P10">Los campos son un elemento muy útil de Writer. Se usan para los datos de un documento que podrían variar, como la fecha en curso o el número total de páginas. Este capítulo describe cómo usar algunas de sus funciones.<text:change text:change-id="ct172684720"/><text:change text:change-id="ct172684824"/></text:p>
      <table:table table:name="Table4" table:style-name="Table4">
        <table:table-column table:style-name="Table4.A"/>
        <table:table-column table:style-name="Table4.B"/>
        <table:table-row>
          <table:table-cell table:style-name="Table4.A1" office:value-type="string">
            <text:p text:style-name="P21">Consejos</text:p>
          </table:table-cell>
          <table:table-cell table:style-name="Table4.B1" office:value-type="string">
            <text:p text:style-name="P18">Los campos, de forma predeterminada, tienen un fondo gris cuando se ven en el monitor. <text:span text:style-name="T1">Puedes quitar o cambiar ese color de fondo</text:span><text:span text:style-name="T2"> </text:span><text:span text:style-name="T1">en </text:span><text:span text:style-name="T2">Herramientas &gt; <text:s/>Opciones &gt; OpenOffice.org &gt; Representación &gt; Colores personalizados &gt; Documento de texto &gt; Fondo del campo</text:span>. Este fondo, gris o de cualquier otro color, no aparecerá cuando imprimas el documento o lo conviertas en PDF.</text:p>
            <text:p text:style-name="OOoTableText"><text:span text:style-name="T21">Para activar o desactivar rápidamente el fondo de los campos, usa </text:span><text:span text:style-name="T23">Ver &gt; Marcas</text:span><text:span text:style-name="T21"> o presiona </text:span><text:span text:style-name="OOoEmphasis"><text:span text:style-name="T25">Control+F8</text:span></text:span><text:span text:style-name="T21">.</text:span></text:p>
          </table:table-cell>
        </table:table-row>
      </table:table>
      <text:h text:style-name="P25" text:outline-level="1">Inserción de campos rápida y fácil</text:h>
      <text:p text:style-name="OOoTextBody"><text:span text:style-name="T21">Puedes insertar rápidamente en tu documento los campos más comunes seleccionando en la barra de menús </text:span><text:span text:style-name="OOoMenuPath"><text:span text:style-name="T23">Insertar &gt; Campos</text:span></text:span><text:span text:style-name="T21"> y eligiendo el campo requerido de la lista, como se muestra en la </text:span><text:span text:style-name="T21"><text:sequence-ref text:reference-format="category-and-value" text:ref-name="refFigure0">Figura 1</text:sequence-ref></text:span><text:span text:style-name="T21">.</text:span></text:p>
      <text:h text:style-name="P25" text:outline-level="1"><draw:frame draw:style-name="fr1" draw:name="Frame21" text:anchor-type="paragraph" fo:min-width="8.255cm" draw:z-index="16"><draw:text-box fo:min-height="5.292cm"><text:p text:style-name="OOoFigureCaption"><draw:frame draw:style-name="fr10" draw:name="gráficos1" text:anchor-type="paragraph" svg:width="8.255cm" svg:height="5.754cm" draw:z-index="21"><draw:image xlink:href="../figura01.png" xlink:type="simple" xlink:show="embed" xlink:actuate="onLoad"/></draw:frame></text:p><text:p text:style-name="OOoFigureCaption">Figura <text:sequence text:ref-name="refFigure0" text:name="Figure" text:formula="ooow:Figure+1" style:num-format="1">1</text:sequence>: Insertar los campos más comunes</text:p></draw:text-box></draw:frame><text:bookmark-start text:name="usedocproperties"/><text:change text:change-id="ct172684928"/><text:change text:change-id="ct172682432"/><text:change-start text:change-id="ct172685344"/><text:reference-mark-start text:name="using document properties"/><text:reference-mark-start text:name="usar propiedades doc"/>U<text:bookmark-end text:name="usedocproperties"/>s<text:change-end text:change-id="ct172685344"/>ar las propiedades del documento para contener información variable<text:reference-mark-end text:name="usar propiedades doc"/><text:reference-mark-end text:name="using document properties"/></text:h>
      <text:p text:style-name="P10">El cuadro de diálogo de las Propiedades de cualquier documento contiene, en las fichas <text:span text:style-name="T2">Descripción</text:span> <text:change text:change-id="ct172681080"/>(<text:sequence-ref text:reference-format="category-and-value" text:ref-name="refFigure1">Figura 2</text:sequence-ref>) y <text:span text:style-name="T2">Usuario</text:span><text:change text:change-id="ct172681184"/> (<text:sequence-ref text:reference-format="category-and-value" text:ref-name="refFigure2">Figura 3</text:sequence-ref>), la localización de información que quizá quieras incluir en tu documento, especialmente si es información que puede cambiar durante el curso del proyecto. Para ver este cuadro de diálogo, haz clic en <text:span text:style-name="T2">Archivo</text:span> &gt; <text:span text:style-name="T2">Propiedades</text:span>.</text:p>
      <text:p text:style-name="P10"><text:soft-page-break/>Más adelante en este capítulo veremos cómo usar esta información en campos. Puedes volver a este cuadro de diálogo en cualquier momento y cambiar la información introducida. Cuando lo hagas, todas las referencias a esa información cambiarán en cualquier parte del documento donde aparezcan. Por ejemplo, quizá necesites cambiar el contenido del campo <text:span text:style-name="T8">Título</text:span> del título del borrador al título definitivo.</text:p>
      <text:p text:style-name="OOoTextBody"><draw:frame draw:style-name="fr2" draw:name="Frame3" text:anchor-type="paragraph" svg:width="14.102cm" draw:z-index="17"><draw:text-box fo:min-height="4.524cm"><text:p text:style-name="OOoFigureCaption"><draw:frame draw:style-name="fr10" draw:name="gráficos2" text:anchor-type="paragraph" svg:width="14.102cm" svg:height="5.14cm" draw:z-index="22"><draw:image xlink:href="../figura02.png" xlink:type="simple" xlink:show="embed" xlink:actuate="onLoad"/></draw:frame>Figura <text:sequence text:ref-name="refFigure1" text:name="Figure" text:formula="ooow:Figure+1" style:num-format="1">2</text:sequence>: La página Descripción<text:change text:change-id="ct172681288"/> del <text:alphabetical-index-mark-start text:id="IMark85759944"/>cuadro de diálogo de las Propiedades<text:alphabetical-index-mark-end text:id="IMark85759944"/> <text:s/>del documento</text:p></draw:text-box></draw:frame><text:span text:style-name="T21">La ficha </text:span><text:span text:style-name="T23">Usuario</text:span><text:span text:style-name="T21"> contiene cuatro campos que puedes usar si así lo deseas. Puedes cambiar los nombres por defecto de esos campos por otros más significativos. El ejemplo de la </text:span><text:span text:style-name="T21"><text:sequence-ref text:reference-format="category-and-value" text:ref-name="refFigure2">Figura 3</text:sequence-ref></text:span><text:span text:style-name="T21"> muestra cómo se han cambiado los nombres por defecto: </text:span><text:span text:style-name="OOoEmphasis"><text:span text:style-name="T21">Info 1</text:span></text:span><text:span text:style-name="T21"> a </text:span><text:span text:style-name="T25">Subtítulo del capítulo</text:span><text:span text:style-name="T21">, </text:span><text:span text:style-name="OOoEmphasis"><text:span text:style-name="T21">Info 2</text:span></text:span><text:span text:style-name="T21"> a </text:span><text:span text:style-name="T25">Número del capítulo</text:span><text:span text:style-name="T21">, </text:span><text:span text:style-name="OOoEmphasis"><text:span text:style-name="T21">Info 3</text:span></text:span><text:span text:style-name="T21"> a </text:span><text:span text:style-name="T25">Nombre de la guía</text:span><text:span text:style-name="T21"> e </text:span><text:span text:style-name="T25">Info 4</text:span><text:span text:style-name="T21"> a </text:span><text:span text:style-name="T25">Información de la licencia de los archivos fuente.</text:span></text:p>
      <text:p text:style-name="OOoTextBody"><draw:frame draw:style-name="fr2" draw:name="Frame2" text:anchor-type="paragraph" fo:min-width="14.076cm" draw:z-index="18"><draw:text-box fo:min-height="10.583cm"><text:p text:style-name="OOoFigureCaption"><draw:frame draw:style-name="fr11" draw:name="gráficos3" text:anchor-type="paragraph" svg:width="12.956cm" svg:height="10.225cm" draw:z-index="23"><draw:image xlink:href="../figura03.png" xlink:type="simple" xlink:show="embed" xlink:actuate="onLoad"/></draw:frame>Figura <text:sequence text:ref-name="refFigure2" text:name="Figure" text:formula="ooow:Figure+1" style:num-format="1">3</text:sequence>: La página Usuario del cuadro de diálogo de las Propiedades del documento</text:p></draw:text-box></draw:frame><text:span text:style-name="T21">Para cambiar el nombre de estos campos, haz clic en el botón </text:span><text:span text:style-name="T23">Campo información</text:span><text:span text:style-name="T21"> al pie de la ficha. En el cuadro de diálogo emergente </text:span><text:span text:style-name="T25">Editar nombres de informaciones</text:span><text:change text:change-id="ct172683368"/><text:change text:change-id="ct172684512"/><text:change text:change-id="ct172684616"/><text:span text:style-name="T21"> (</text:span><text:change-start text:change-id="ct172683264"/><text:span text:style-name="OOoDefault"><text:span text:style-name="T29"><text:sequence-ref text:reference-format="category-and-value" text:ref-name="refFigure3">Figura 4</text:sequence-ref></text:span></text:span><text:change-end text:change-id="ct172683264"/><text:span text:style-name="T21">), </text:span><text:change text:change-id="ct172683160"/><text:span text:style-name="T21">introduce los nombres de los campos que desees y haz clic en </text:span><text:span text:style-name="T23">Aceptar</text:span><text:span text:style-name="T21">.</text:span></text:p>
      <text:h text:style-name="P25" text:outline-level="1"><draw:frame draw:style-name="fr3" draw:name="Frame20" text:anchor-type="paragraph" fo:min-width="9.153cm" draw:z-index="19"><draw:text-box fo:min-height="4.604cm"><text:p text:style-name="P35"><draw:frame draw:style-name="fr10" draw:name="gráficos4" text:anchor-type="paragraph" svg:width="10.73cm" svg:height="5.544cm" draw:z-index="24"><draw:image xlink:href="../figura04.png" xlink:type="simple" xlink:show="embed" xlink:actuate="onLoad"/></draw:frame></text:p><text:p text:style-name="P35">Figura <text:sequence text:ref-name="refFigure3" text:name="Figure" text:formula="ooow:Figure+1" style:num-format="1">4</text:sequence>: Cuadro de diálogo Editar nombres de informaciones</text:p></draw:text-box></draw:frame><text:soft-page-break/><text:reference-mark-start text:name="use fields"/>Usar otros campos para contener información variable<text:change text:change-id="ct172682640"/><text:reference-mark-end text:name="use fields"/></text:h>
      <text:p text:style-name="P10">Una forma en que se usan los campos es para mantener información que probablemente cambie durante el curso de un proyecto. Por ejemplo, el nombre de un administrador, un producto, o incluso la compañía entera puede cambiar justo antes de que el documento sea impreso. Si has insertado la información variable como campos, puedes cambiarla en un sitio y automáticamente cambiará en todos los sitios donde aparezca el campo.</text:p>
      <text:p text:style-name="P10">Writer dispone de varios lugares donde puedes almacenar la información a la que se refiere un campo. Vamos a ver algunos de ellos.</text:p>
      <text:p text:style-name="P10">En el menú <text:span text:style-name="T2">Insertar</text:span> &gt; <text:span text:style-name="T2">Campos</text:span> (<text:sequence-ref text:reference-format="category-and-value" text:ref-name="refFigure0">Figura 1</text:sequence-ref>) hay siete <text:alphabetical-index-mark text:string-value="Propiedades del documento"/>propiedades del documento: Fecha, Hora, Número de páginas, Contar páginas, Tema, Título y Autor. Para insertar uno de estos campos, haz clic en él.</text:p>
      <text:p text:style-name="OOoTextBody"><text:span text:style-name="T21">Otras propiedades del documento están en las fichas </text:span><text:change-start text:change-id="ct172686696"/><text:span text:style-name="OOoMenuPath"><text:span text:style-name="T21">Document</text:span></text:span><text:change-end text:change-id="ct172686696"/><text:span text:style-name="OOoMenuPath"><text:span text:style-name="T21">o</text:span></text:span><text:span text:style-name="T21"> e </text:span><text:span text:style-name="T23">Información del documento</text:span><text:span text:style-name="T21"> <text:s/></text:span><text:change text:change-id="ct172685448"/><text:span text:style-name="T21">del cuadro de diálogo </text:span><text:span text:style-name="T25">Campos</text:span><text:span text:style-name="T21"> (</text:span><text:span text:style-name="T21"><text:sequence-ref text:reference-format="category-and-value" text:ref-name="refFigure4">Figura 5</text:sequence-ref></text:span><text:span text:style-name="T21"> y </text:span><text:span text:style-name="T21"><text:sequence-ref text:reference-format="category-and-value" text:ref-name="refFigure5">Figura 6</text:sequence-ref></text:span><text:span text:style-name="T21">), a la que accedes haciendo clic en </text:span><text:span text:style-name="OOoMenuPath"><text:span text:style-name="T22">Insertar &gt; Campos &gt; Otros</text:span></text:span><text:span text:style-name="T21">.</text:span></text:p>
      <text:p text:style-name="P10"><draw:frame draw:style-name="fr2" draw:name="Frame5" text:anchor-type="paragraph" fo:min-width="14.115cm" draw:z-index="0"><draw:text-box fo:min-height="5.292cm"><text:p text:style-name="OOoFigureCaption"><draw:frame draw:style-name="fr11" draw:name="gráficos5" text:anchor-type="paragraph" svg:width="14.402cm" svg:height="5.696cm" draw:z-index="25"><draw:image xlink:href="../figura5.png" xlink:type="simple" xlink:show="embed" xlink:actuate="onLoad"/></draw:frame>Figura <text:sequence text:ref-name="refFigure4" text:name="Figure" text:formula="ooow:Figure+1" style:num-format="1">5</text:sequence>: <text:span text:style-name="T7">Insertar un campo Nombre de archivo usando la </text:span><text:alphabetical-index-mark-start text:id="IMark85745316"/><text:span text:style-name="T7">ficha Documento</text:span><text:alphabetical-index-mark-end text:id="IMark85745316"/><text:span text:style-name="T7"> del cuadro de diálogo Campos</text:span></text:p></draw:text-box></draw:frame></text:p>
      <text:p text:style-name="OOoTextBody"><text:soft-page-break/><text:span text:style-name="T21">Para insertar uno de estos campos, selecciónalo en la lista </text:span><text:span text:style-name="T25">Tipo de campo</text:span><text:span text:style-name="T21"> y después elige en las listas Selección y Formato si aparecen opciones. Finalmente, haz clic en </text:span><text:span text:style-name="OOoMenuPath"><text:span text:style-name="T22">Insertar</text:span></text:span><text:span text:style-name="T21">.</text:span></text:p>
      <text:p text:style-name="OOoTextBody"><draw:frame draw:style-name="fr2" draw:name="Frame4" text:anchor-type="paragraph" fo:min-width="14.102cm" draw:z-index="1"><draw:text-box fo:min-height="10.61cm"><text:p text:style-name="OOoFigureCaption"><draw:frame draw:style-name="fr10" draw:name="gráficos6" text:anchor-type="paragraph" svg:width="14.972cm" svg:height="12.428cm" draw:z-index="26"><draw:image xlink:href="../figura6.png" xlink:type="simple" xlink:show="embed" xlink:actuate="onLoad"/></draw:frame>Figura <text:sequence text:ref-name="refFigure5" text:name="Figure" text:formula="ooow:Figure+1" style:num-format="1">6</text:sequence>: Insertar un campo de Modificación de Fecha usando la ficha Información del documento del cuadro de diálogo Campos<text:change text:change-id="ct172680352"/></text:p></draw:text-box></draw:frame>Algunos de estos elementos se recogen de la ficha <text:span text:style-name="T8">Datos del usuario</text:span> del cuadro de diálogo <text:span text:style-name="T8">Opciones</text:span>, por tanto, asegúrate de que la información en esa ficha es correcta.</text:p>
      <table:table table:name="Table6" table:style-name="Table6">
        <table:table-column table:style-name="Table6.A"/>
        <table:table-column table:style-name="Table6.B"/>
        <table:table-row>
          <table:table-cell table:style-name="Table6.A1" office:value-type="string">
            <text:p text:style-name="P21">Consejo</text:p>
          </table:table-cell>
          <table:table-cell table:style-name="Table6.B1" office:value-type="string">
            <text:p text:style-name="OOoTableText"><text:span text:style-name="T21">Aunque estos campos se usan a menudo para contener información variable, puedes hacer que el contenido se mantenga inalterable marcando la casilla de verificación <text:s/></text:span><text:alphabetical-index-mark text:string-value="Fijar contenido" text:key1="Campos"/><text:span text:style-name="OOoMenuPath"><text:span text:style-name="T23"/></text:span><text:span text:style-name="OOoMenuPath"><text:span text:style-name="T23">F</text:span></text:span><text:span text:style-name="T23">ijar contenido</text:span><text:span text:style-name="T21"> (visible en la </text:span><text:span text:style-name="T21"><text:sequence-ref text:reference-format="category-and-value" text:ref-name="refFigure5">Figura 6</text:sequence-ref></text:span><text:span text:style-name="T21">) cuando insertas el campo. Si es necesario puedes volver posteriormente a este cuadro de diálogo y desmarcar esta casilla para convertir el campo en variable otra vez.</text:span></text:p>
          </table:table-cell>
        </table:table-row>
      </table:table>
      <text:h text:style-name="P25" text:outline-level="1"><text:reference-mark-start text:name="usar autotexto"/><text:reference-mark-start text:name="use autotext"/>Usar AutoTexto para insertar campos que se utilizan con frecuencia<text:change text:change-id="ct172680456"/><text:reference-mark-end text:name="use autotext"/><text:reference-mark-end text:name="usar autotexto"/></text:h>
      <text:p text:style-name="OOoTextBody">Si empleas los mismos campos a menudo puedes usar <text:span text:style-name="T8">AutoTexto</text:span> para insertarlos de forma rápida y fácil. Para definir una <text:alphabetical-index-mark text:string-value="AutoTexto: entrada" text:key1="Campos"/>entrada de <text:s/><text:alphabetical-index-mark text:string-value="AutoTexto para insertar campos"/>AutoTexto para un campo:</text:p>
      <text:list text:style-name="OOoNumbering">
        <text:list-item>
          <text:p text:style-name="P39">Inserta un campo en tu documento tal y como se ha descrito previamente.</text:p>
        </text:list-item>
        <text:list-item>
          <text:p text:style-name="P43"><text:span text:style-name="T21">Selecciona el campo y haz clic en </text:span><text:span text:style-name="OOoMenuPath"><text:span text:style-name="T23">Editar &gt; AutoTexto</text:span></text:span><text:span text:style-name="T22"> </text:span><text:span text:style-name="T21">(o presiona </text:span><text:span text:style-name="OOoKeystroke"><text:span text:style-name="T29">Ctrl+F3</text:span></text:span><text:span text:style-name="T21">).</text:span></text:p>
        </text:list-item>
        <text:list-item>
          <text:p text:style-name="P43"><text:soft-page-break/><text:span text:style-name="T21">En el cuadro de diálogo </text:span><text:span text:style-name="T25">AutoTexto </text:span><text:span text:style-name="T21">(</text:span><text:span text:style-name="T21"><text:sequence-ref text:reference-format="category-and-value" text:ref-name="refFigure6">Figura 7</text:sequence-ref></text:span><text:span text:style-name="T21">), selecciona el grupo donde se almacenará esta entrada (en este ejemplo irá en </text:span><text:span text:style-name="OOoEmphasis"><text:span text:style-name="T21">My AutoText</text:span></text:span><text:span text:style-name="T21">), escribe un nombre para la entrada y cambia la abreviatura si quieres.</text:span></text:p>
        </text:list-item>
        <text:list-item>
          <text:p text:style-name="P48"><text:span text:style-name="T21">Haz clic en el botón <text:s/></text:span><text:span text:style-name="OOoMenuPath"><text:span text:style-name="T22">AutoTexto &gt; Nuevo </text:span></text:span><text:span text:style-name="OOoMenuPath"><text:span text:style-name="T29">para insertar la entrada como un campo</text:span></text:span><text:span text:style-name="OOoMenuPath"><text:span text:style-name="T22">. </text:span></text:span><text:span text:style-name="OOoMenuPath"><text:span text:style-name="T29">No pinches</text:span></text:span><text:span text:style-name="OOoMenuPath"><text:span text:style-name="T22"> </text:span></text:span><text:span text:style-name="OOoMenuPath"><text:span text:style-name="T21">Nuevo (sólo texto)</text:span></text:span><text:span text:style-name="T21"> porque la entrada AutoTexto será texto plano, no un campo. Clic en </text:span><text:span text:style-name="T23">Cerrar</text:span><text:span text:style-name="OOoMenuPath"><text:span text:style-name="T21"> </text:span></text:span><text:span text:style-name="OOoMenuPath"><text:span text:style-name="T29">para cerrar el cuadro de diálogo </text:span></text:span><text:span text:style-name="OOoMenuPath"><text:span text:style-name="T26">AutoTexto</text:span></text:span><text:span text:style-name="OOoMenuPath"><text:span text:style-name="T29">.</text:span></text:span></text:p>
        </text:list-item>
        <text:list-item>
          <text:p text:style-name="P49"><draw:frame draw:style-name="fr4" draw:name="Frame6" text:anchor-type="paragraph" svg:x="0.032cm" svg:y="0.483cm" fo:min-width="15.93cm" draw:z-index="13"><draw:text-box fo:min-height="7.652cm"><text:p text:style-name="OOoFigureCaption"><draw:frame draw:style-name="fr10" draw:name="gráficos7" text:anchor-type="paragraph" svg:width="15.93cm" svg:height="6.98cm" draw:z-index="27"><draw:image xlink:href="../figura7.png" xlink:type="simple" xlink:show="embed" xlink:actuate="onLoad"/></draw:frame>Figura <text:sequence text:ref-name="refFigure6" text:name="Figure" text:formula="ooow:Figure+1" style:num-format="1">7</text:sequence>: Crear una nueva entrada de <text:s/><text:alphabetical-index-mark text:string-value="cuadro de diálogo AutoTexto"/>AutoTexto</text:p></draw:text-box></draw:frame>A partir de ahora, cuando quieras insertar este campo en la posición del cursor, escribe su abreviatura y presiona F3.</text:p>
        </text:list-item>
      </text:list>
      <table:table table:name="Table1" table:style-name="Table1">
        <table:table-column table:style-name="Table1.A"/>
        <table:table-column table:style-name="Table1.B"/>
        <table:table-row>
          <table:table-cell table:style-name="Table1.A1" office:value-type="string">
            <text:p text:style-name="P21"><text:change-start text:change-id="ct172687112"/>Not<text:change-end text:change-id="ct172687112"/>a</text:p>
          </table:table-cell>
          <table:table-cell table:style-name="Table1.A1" office:value-type="string">
            <text:p text:style-name="P19">La abreviatura no distingue mayúsculas de minúsculas<text:change-start text:change-id="ct172680560"/>. <text:change-end text:change-id="ct172680560"/>Si se eligió la abreviatura Hn, además, funcionarán igual hn, HN o hN<text:change-start text:change-id="ct172680664"/>.<text:change-end text:change-id="ct172680664"/></text:p>
          </table:table-cell>
        </table:table-row>
      </table:table>
      <text:h text:style-name="P25" text:outline-level="1"><text:change text:change-id="ct172680768"/><text:reference-mark-start text:name="definir sec num"/><text:reference-mark-start text:name="define number seq"/>Definir tus propias secuencias de numeración<text:reference-mark-end text:name="define number seq"/><text:reference-mark-end text:name="definir sec num"/></text:h>
      <text:p text:style-name="P10">Puede que quieras definir tus propias secuencias numéricas para usar, por ejemplo, cuando no quieras el número al inicio de párrafo siempre, o cuando quieras más control que el que te permiten las numeraciones existentes por defecto.</text:p>
      <text:p text:style-name="P10">Este punto describe cómo crear y usar una secuencia de numeración usando un campo de “predeterminación de secuencia numérica”.</text:p>
      <text:h text:style-name="P17" text:outline-level="2"><text:reference-mark-start text:name="create number range var"/>Crear una predeterminación de secuencia numérica<text:reference-mark-end text:name="create number range var"/></text:h>
      <text:p text:style-name="P10">Para crear una <text:alphabetical-index-mark text:string-value="Predeterminación de secuencia" text:key1="Campos"/>predeterminación de secuencia numérica usando números árabes (1, 2, 3):</text:p>
      <text:list text:style-name="OOoNumbering">
        <text:list-item text:start-value="1">
          <text:p text:style-name="P47">Coloca el punto de inserción en un párrafo en blanco de tu documento.</text:p>
        </text:list-item>
        <text:list-item>
          <text:p text:style-name="P43"><text:span text:style-name="T21">Haz clic en </text:span><text:span text:style-name="OOoMenuPath"><text:span text:style-name="T22">Insertar &gt; Campos &gt; Otros</text:span></text:span><text:span text:style-name="T28"> y selecciona la pestaña </text:span><text:span text:style-name="T23">Predeterminaciones</text:span><text:span text:style-name="T28"> </text:span><text:span text:style-name="T21">(</text:span><text:span text:style-name="T21"><text:sequence-ref text:reference-format="category-and-value" text:ref-name="refFigure7">Figura 8</text:sequence-ref></text:span><text:span text:style-name="T21">).</text:span></text:p>
        </text:list-item>
        <text:list-item>
          <text:p text:style-name="P48"><text:span text:style-name="T21">En la lista </text:span><text:span text:style-name="T25">Tipo de campo</text:span><text:span text:style-name="T21"> selecciona </text:span><text:span text:style-name="T23">Secuencia</text:span><text:span text:style-name="T21">. En la lista </text:span><text:span text:style-name="OOoEmphasis"><text:span text:style-name="T29">Formato</text:span></text:span><text:span text:style-name="T22"> s</text:span><text:span text:style-name="T21">elecciona Á</text:span><text:span text:style-name="OOoMenuPath"><text:span text:style-name="T22">rabes (1 2 3)</text:span></text:span><text:span text:style-name="T21">. </text:span><text:change text:change-id="ct172680872"/><text:span text:style-name="T21">Introduce un nombre apropiado en el campo </text:span><text:span text:style-name="T25">Nombre</text:span><text:span text:style-name="T21"> en lugar del que aparezca por defecto (</text:span><text:span text:style-name="T33">Paso</text:span><text:span text:style-name="T32"> </text:span><text:span text:style-name="T21">en este ejemplo)</text:span><text:change text:change-id="ct172687216"/><text:change text:change-id="ct172687320"/><text:change text:change-id="ct172687424"/><text:change text:change-id="ct172687528"/><text:change-start text:change-id="ct172687008"/><text:span text:style-name="T21">.</text:span><text:change-end text:change-id="ct172687008"/></text:p>
        </text:list-item>
        <text:list-item>
          <text:p text:style-name="P43"><draw:frame draw:style-name="fr2" draw:name="Frame7" text:anchor-type="paragraph" fo:min-width="14.683cm" draw:z-index="5"><draw:text-box fo:min-height="3.193cm"><text:p text:style-name="OOoFigureCaption"><draw:frame draw:style-name="fr10" draw:name="gráficos8" text:anchor-type="paragraph" svg:width="14.683cm" svg:height="12.188cm" draw:z-index="28"><draw:image xlink:href="../figura08.png" xlink:type="simple" xlink:show="embed" xlink:actuate="onLoad"/></draw:frame>Figura <text:sequence text:ref-name="refFigure7" text:name="Figure" text:formula="ooow:Figure+1" style:num-format="1">8</text:sequence>: Definir una <text:s/>de secuencia numérica predeterminada</text:p></draw:text-box></draw:frame><text:soft-page-break/><text:span text:style-name="T21">Haz clic en </text:span><text:span text:style-name="OOoMenuPath"><text:span text:style-name="T22">Insertar</text:span></text:span><text:span text:style-name="T21">. Ahora aparecen el nombre de la predeterminación (</text:span><text:span text:style-name="T33">Paso</text:span><text:span text:style-name="T21">) <text:s/>en la lista </text:span><text:span text:style-name="T25">Selección</text:span><text:span text:style-name="T21"> <text:s/>y <text:s/>un campo de número (mostrando </text:span><text:span text:style-name="T23">1</text:span><text:span text:style-name="T21">) en el punto de inserción de tu documento. El cuadro de diálogo </text:span><text:span text:style-name="T25">Campos</text:span><text:span text:style-name="T21"> permanece abierto, quizá tengas que apartarlo para ver el campo en el documento.</text:span></text:p>
        </text:list-item>
        <text:list-item>
          <text:p text:style-name="P44">Coloca el puntero del ratón sobre este campo de número y verás el código de campo <text:s/><text:span text:style-name="T8">Paso = Paso+1</text:span>. Si haces clic unas cuantas veces más sobre el botón <text:span text:style-name="T2">Insertar</text:span> del cuadro de diálogo <text:span text:style-name="T8">Campo</text:span>, aparecerán en el documento los números <text:span text:style-name="T2">2, 3, 4</text:span> y siguientes.</text:p>
        </text:list-item>
        <text:list-item>
          <text:p text:style-name="P44">Ahora quizá te interese crear otro campo para volver a comenzar con la secuencia <text:span text:style-name="T8">Paso</text:span> en el 1, de esta forma podrías usar el mismo nombre de secuencia más de una vez en tu documento (por ejemplo, para empezar cada grupo de instrucciones).</text:p>
        </text:list-item>
        <text:list-item>
          <text:p text:style-name="P48"><text:span text:style-name="T21">Para crear este nuevo campo, abre el cuadro de diálogo </text:span><text:span text:style-name="T25">Campos</text:span><text:span text:style-name="T21"> en la ficha </text:span><text:span text:style-name="T25">Predeterminaciones</text:span><text:span text:style-name="T21">. Asegúrate de que el nombre de predeterminación </text:span><text:span text:style-name="T25">Paso</text:span><text:span text:style-name="T21"> aparece en el campo </text:span><text:span text:style-name="T25">Nombre</text:span><text:span text:style-name="T21">. En el campo </text:span><text:span text:style-name="T25">Valor</text:span><text:span text:style-name="T21">, introduce </text:span><text:span text:style-name="T33">Paso=1</text:span><text:span text:style-name="T21">, como se muestra en la </text:span><text:change text:change-id="ct172689192"/><text:span text:style-name="T28"><text:s/></text:span><text:span text:style-name="T28"><text:sequence-ref text:reference-format="category-and-value" text:ref-name="refFigure8">Figura 9</text:sequence-ref></text:span><text:span text:style-name="T21">. Haz clic en </text:span><text:span text:style-name="OOoMenuPath"><text:span text:style-name="T22">Insertar</text:span></text:span><text:span text:style-name="T21">. Ahora coloca el puntero del ratón sobre el nuevo campo en tu documento y verás el código de campo </text:span><text:span text:style-name="T25">Paso = Paso=1</text:span><text:span text:style-name="T28">.</text:span></text:p>
        </text:list-item>
      </text:list>
      <text:h text:style-name="P25" text:outline-level="1"><draw:frame draw:style-name="fr3" draw:name="Frame8" text:anchor-type="paragraph" fo:min-width="14.683cm" draw:z-index="11"><draw:text-box fo:min-height="7.056cm"><text:p text:style-name="OOoFigureCaption"><draw:frame draw:style-name="fr10" draw:name="gráficos9" text:anchor-type="paragraph" svg:width="14.683cm" svg:height="12.188cm" draw:z-index="29"><draw:image xlink:href="../figura09.png" xlink:type="simple" xlink:show="embed" xlink:actuate="onLoad"/></draw:frame>Figura <text:sequence text:ref-name="refFigure8" text:name="Figure" text:formula="ooow:Figure+1" style:num-format="1">9</text:sequence>: Definir un campo para reiniciar una secuencia numérica predeterminada</text:p></draw:text-box></draw:frame><text:soft-page-break/><text:reference-mark-start text:name="insert number range field"/>Usar AutoTexto para insertar un campo de secuencia numérica<text:reference-mark-end text:name="insert number range field"/></text:h>
      <text:p text:style-name="P10">Ciertamente no interesa tener que hacer todo esto cada vez que quieras agregar un número de esta secuencia. En lugar de eso, crea dos entradas de AutoTexto, una para el campo <text:span text:style-name="T8">Paso = Paso=1</text:span> (llámala, por ejemplo, <text:span text:style-name="T34">Paso1</text:span>) y una para el campo <text:span text:style-name="T8">Paso = Paso+1</text:span> (<text:span text:style-name="T35">Siguiente paso</text:span>). Ver “<text:reference-ref text:reference-format="text" text:ref-name="usar autotexto">Usar AutoTexto para insertar campos que se utilizan con frecuencia</text:reference-ref>” en la página <text:reference-ref text:reference-format="page" text:ref-name="usar autotexto">4</text:reference-ref></text:p>
      <text:p text:style-name="P10">Puedes crear campos similares para subpasos u otras series que quieras numerar con letras (a, b, c), números romanos (i, ii, iii), o cualquier otra secuencia. En el cuadro de diálogo <text:span text:style-name="T8">Campos</text:span>, selecciona el formato requerido en la lista <text:span text:style-name="T8">Formato</text:span> cuando crees los códigos de campo.</text:p>
      <table:table table:name="Table5" table:style-name="Table5">
        <table:table-column table:style-name="Table5.A"/>
        <table:table-column table:style-name="Table5.B"/>
        <table:table-row>
          <table:table-cell table:style-name="Table5.A1" office:value-type="string">
            <text:p text:style-name="P21">Consejo</text:p>
          </table:table-cell>
          <table:table-cell table:style-name="Table5.B1" office:value-type="string">
            <text:p text:style-name="P19">Si una <text:s/><text:alphabetical-index-mark text:string-value="Variable definida por el usuario" text:key1="Campos"/>variable definida por el usuario no se usa en el documento actual, estará activo el icono <text:s/><draw:frame draw:style-name="fr12" draw:name="Graphic124" text:anchor-type="as-char" svg:width="0.609cm" svg:height="0.58cm" draw:z-index="3"><draw:image xlink:href="Pictures/1000000000000017000000160D6D682D.png" xlink:type="simple" xlink:show="embed" xlink:actuate="onLoad"/></draw:frame> <text:s text:c="2"/>situado al lado del campo <text:span text:style-name="T8">Valor</text:span>. Puedes borrar la predeterminación haciendo clic en ese icono. Para borrar una predeterminación que sí se usa en documento actual, primero elimina del documento todos los campos que usen esa variable y luego quita la variable de la lista.</text:p>
          </table:table-cell>
        </table:table-row>
      </table:table>
      <text:h text:style-name="P25" text:outline-level="1"><text:soft-page-break/><text:reference-mark-start text:name="auto x-ref"/>Usar referencias cruzadas automáticas<text:reference-mark-end text:name="auto x-ref"/></text:h>
      <text:p text:style-name="P10">Al introducir referencias a otras partes del documento, esas referencias pueden quedar fácilmente desactualizadas si expresas en otras palabras un encabezado, añades o quitas imágenes o reorganizas temas. Reemplaza tales <text:s/><text:alphabetical-index-mark text:string-value="Referencias cruzadas" text:key1="Campos"/>referencias cruzadas por unas de tipo automático y, cuando actualices campos, todas las referencias se actualizarán automáticamente para mostrar las nuevas expresiones o números de página. La ficha <text:span text:style-name="T2">Referencias</text:span> <text:s/>del cuadro de diálogo <text:span text:style-name="T8">Campos</text:span> <text:change text:change-id="ct172688672"/>(<text:sequence-ref text:reference-format="category-and-value" text:ref-name="refFigure9">Figura 10</text:sequence-ref>) lista algunos elementos: <text:s/><text:alphabetical-index-mark-start text:id="IMark85745316" text:key1="fields"/><text:alphabetical-index-mark-start text:id="IMark86723428" text:key1="fields"/>marcas de texto<text:alphabetical-index-mark-end text:id="IMark86723428"/><text:alphabetical-index-mark-end text:id="IMark85745316"/>, <text:s/>establecer referencia, insertar referencia y algunos de los que tú vayas creando; otros, como los encabezados, que quizá esperabas ver, no son mostrados. </text:p>
      <text:h text:style-name="P17" text:outline-level="2"><draw:frame draw:style-name="fr3" draw:name="Frame9" text:anchor-type="paragraph" fo:min-width="14.111cm" draw:z-index="6"><draw:text-box fo:min-height="9.172cm"><text:p text:style-name="P1"><draw:frame draw:style-name="fr10" draw:name="gráficos10" text:anchor-type="paragraph" svg:width="14.111cm" svg:height="11.714cm" draw:z-index="30"><draw:image xlink:href="../figura10.png" xlink:type="simple" xlink:show="embed" xlink:actuate="onLoad"/></draw:frame>Figura <text:sequence text:ref-name="refFigure9" text:name="Figure" text:formula="ooow:Figure+1" style:num-format="1">10</text:sequence>: La ficha Referencias del cuadro de diálogo Campos<text:change text:change-id="ct172688776"/></text:p></draw:text-box></draw:frame><text:reference-mark-start text:name="prepare for x-ref"/>Preparar elementos destino para referencias cruzadas<text:reference-mark-end text:name="prepare for x-ref"/></text:h>
      <text:p text:style-name="P10">Antes de poder insertar una referencia cruzada a algo que no aparezca automáticamente en la ficha Referencias, como un encabezado, debes <text:s/><text:alphabetical-index-mark text:string-value="Preparar titulares como destino" text:key1="Referencias cruzadas"/>preparar o <text:s/>“configurar” ese encabezado como elemento para ser referenciado. Para hacerlo puedes o usar marcas de texto o establecer referencias.</text:p>
      <text:h text:style-name="P26" text:outline-level="3">Usar marcas de texto</text:h>
      <text:p text:style-name="P10">Las marcas de texto se listan en el Navegador y <text:s/>puedes acceder a ellas directamente desde allí con un simple clic. En documentos HTML <text:s/><text:alphabetical-index-mark text:string-value="marcas de texto" text:key1="Campos"/>las marcas de texto se convierten en anclajes a los que puedes saltar mediante hiperenlaces.</text:p>
      <text:list text:style-name="OOoNumbering">
        <text:list-item text:start-value="1">
          <text:p text:style-name="P38"><text:soft-page-break/><text:span text:style-name="T21">Selecciona el texto que quieres marcar. Haz clic en </text:span><text:span text:style-name="OOoMenuPath"><text:span text:style-name="T23">Insertar &gt; Marca de texto</text:span></text:span><text:span text:style-name="T21">.</text:span></text:p>
        </text:list-item>
        <text:list-item>
          <text:p text:style-name="P49">En el <text:alphabetical-index-mark-start text:id="IMark85745316"/>cuadro de diálogo Insertar marca<text:alphabetical-index-mark-end text:id="IMark85745316"/> <text:s/>(<text:sequence-ref text:reference-format="category-and-value" text:ref-name="refFigure10">Figura 11</text:sequence-ref>), la caja más grande lista las marcas de texto definidas previamente. Introduce un nombre para la nueva marca en la caja superior. Haz clic en <text:span text:style-name="T2">Aceptar</text:span>.<text:change text:change-id="ct172690440"/></text:p>
        </text:list-item>
      </text:list>
      <text:h text:style-name="P26" text:outline-level="3"><draw:frame draw:style-name="fr5" draw:name="Frame10" text:anchor-type="paragraph" fo:min-width="9.446cm" draw:z-index="4"><draw:text-box fo:min-height="5.292cm"><text:p text:style-name="OOoFigureCaption"><draw:frame draw:style-name="fr10" draw:name="gráficos11" text:anchor-type="paragraph" svg:width="9.446cm" svg:height="5.325cm" draw:z-index="31"><draw:image xlink:href="../figura11.png" xlink:type="simple" xlink:show="embed" xlink:actuate="onLoad"/></draw:frame>Figura <text:sequence text:ref-name="refFigure10" text:name="Figure" text:formula="ooow:Figure+1" style:num-format="1">11</text:sequence>: Insertiar una marca de texto</text:p></draw:text-box></draw:frame><text:alphabetical-index-mark text:string-value="Establecer referencias" text:key1="Referencias cruzadas"/>Establecer referencias</text:h>
      <text:list text:style-name="OOoNumbering">
        <text:list-item text:start-value="1">
          <text:p text:style-name="P46"><text:span text:style-name="T21">Haz clic en </text:span><text:span text:style-name="OOoMenuPath"><text:span text:style-name="T21">Insertar &gt; Referencia </text:span></text:span></text:p>
        </text:list-item>
        <text:list-item>
          <text:p text:style-name="P49">En la ficha <text:span text:style-name="T8">Referencias</text:span> del cuadro de diálogo <text:span text:style-name="T8">Campos</text:span> <text:change text:change-id="ct172690336"/>(<text:sequence-ref text:reference-format="category-and-value" text:ref-name="refFigure11">Figura 12</text:sequence-ref>), haz clic en <text:span text:style-name="T2">Establecer referencia</text:span> en la lista <text:span text:style-name="T8">Tipo de campo.</text:span> La lista <text:span text:style-name="T8">Selección</text:span> muestra cualquier referencia que se haya definido antes.</text:p>
        </text:list-item>
      </text:list>
      <text:p text:style-name="P24"><draw:frame draw:style-name="fr6" draw:name="Frame11" text:anchor-type="paragraph" fo:min-width="14.076cm" draw:z-index="14"><draw:text-box fo:min-height="10.583cm"><text:p text:style-name="OOoFigureCaption"><draw:frame draw:style-name="fr10" draw:name="gráficos12" text:anchor-type="paragraph" svg:width="14.083cm" svg:height="11.689cm" draw:z-index="32"><draw:image xlink:href="../figura12.png" xlink:type="simple" xlink:show="embed" xlink:actuate="onLoad"/></draw:frame>Figura <text:sequence text:ref-name="refFigure11" text:name="Figure" text:formula="ooow:Figure+1" style:num-format="1">12</text:sequence>: Definir texto que será usado como destino para una referencia cruzada</text:p></draw:text-box></draw:frame><text:soft-page-break/>Puedes dejar esta ficha abierta mientras estableces más de un encabezado como referencia.</text:p>
      <text:list text:style-name="OOoNumbering" text:continue-numbering="true">
        <text:list-item>
          <text:p text:style-name="P44">Haz clic en el documento y selecciona el texto del primer encabezado que será usado como destino de una referencia cruzada. Haz clic en el cuadro de diálogo <text:span text:style-name="T8">Campos; e</text:span>l texto del encabezado aparecerá en la esquina inferior derecha, en la caja <text:span text:style-name="T8">Valor</text:span>. En la caja <text:span text:style-name="T8">Nombre</text:span> escribe una identificación para este encabezado.</text:p>
        </text:list-item>
        <text:list-item>
          <text:p text:style-name="P43"><text:span text:style-name="T21">Haz clic en </text:span><text:span text:style-name="OOoMenuPath"><text:span text:style-name="T21">Insertar</text:span></text:span><text:span text:style-name="T21">. El texto que habías introducido en la caja </text:span><text:span text:style-name="T25">Nombre</text:span><text:span text:style-name="T21"> aparece en la lista Selección.</text:span></text:p>
        </text:list-item>
        <text:list-item>
          <text:p text:style-name="P49">Repite los pasos 3 y 4 tantas veces como haga falta con el resto de encabezados.</text:p>
        </text:list-item>
      </text:list>
      <text:h text:style-name="P17" text:outline-level="2"><text:reference-mark-start text:name="insert x-ref"/>Insertar referencias cruzadas<text:reference-mark-end text:name="insert x-ref"/></text:h>
      <text:p text:style-name="P10">Para insertar una referencia cruzada a un encabezado u otro texto:</text:p>
      <text:list text:style-name="OOoNumbering">
        <text:list-item text:start-value="1">
          <text:p text:style-name="P47">En tu documento, coloca el cursor donde quieras que aparezca la referencia cruzada.</text:p>
        </text:list-item>
        <text:list-item>
          <text:p text:style-name="P43"><text:span text:style-name="T21">Si el cuadro de diálogo </text:span><text:span text:style-name="T25">Campos</text:span><text:span text:style-name="T21"> no está abierto, haz clic en </text:span><text:span text:style-name="OOoMenuPath"><text:span text:style-name="T21">Insertar &gt; Referencia</text:span></text:span><text:span text:style-name="T21">. Ve a la ficha </text:span><text:span text:style-name="T25">Referencias</text:span><text:span text:style-name="T21"> (</text:span><text:span text:style-name="T21"><text:sequence-ref text:reference-format="category-and-value" text:ref-name="refFigure12">Figura 13</text:sequence-ref></text:span><text:span text:style-name="T21">) y en la lista </text:span><text:span text:style-name="T25">Tipo de campo</text:span><text:span text:style-name="T21"> haz clic en </text:span><text:span text:style-name="T23">Insertar referencia</text:span><text:span text:style-name="T21"> o en </text:span><text:span text:style-name="T23">Marcas de texto</text:span><text:span text:style-name="T21"> (depende de cómo hayas establecido el destino de la referencia en el paso anterior).</text:span></text:p>
        </text:list-item>
      </text:list>
      <text:p text:style-name="P24">Puedes dejar esta ficha abierta mientras insertas más referencias cruzadas.</text:p>
      <text:list text:style-name="OOoNumbering" text:continue-numbering="true">
        <text:list-item>
          <text:p text:style-name="P48"><draw:frame draw:style-name="fr7" draw:name="Frame12" text:anchor-type="paragraph" fo:min-width="14.102cm" draw:z-index="7"><draw:text-box fo:min-height="9.878cm"><text:p text:style-name="OOoFigureCaption"><draw:frame draw:style-name="fr10" draw:name="gráficos13" text:anchor-type="paragraph" svg:width="14.102cm" svg:height="11.707cm" draw:z-index="33"><draw:image xlink:href="../figura13.png" xlink:type="simple" xlink:show="embed" xlink:actuate="onLoad"/></draw:frame>Figura <text:sequence text:ref-name="refFigure12" text:name="Figure" text:formula="ooow:Figure+1" style:num-format="1">13</text:sequence>: <text:alphabetical-index-mark text:string-value="Ficha Referencias" text:key1="Cuadro de diálogo Campos"/>Insertar una referencia cruzada a un encabezado</text:p></draw:text-box></draw:frame><text:soft-page-break/><text:span text:style-name="T21">Haz clic en el elemento requerido en la lista </text:span><text:span text:style-name="T25">Selección</text:span><text:span text:style-name="T21">, que te muestra las marcas de texto o referencias definidas previamente. en la lista </text:span><text:span text:style-name="OOoEmphasis"><text:span text:style-name="T29">Formato</text:span></text:span><text:span text:style-name="T21">, selecciona el tipo de referencia requerida. Generalmente será <text:s/></text:span><text:span text:style-name="T23">Texto de referencia</text:span><text:span text:style-name="T21"> (para insertar el texto completo de la referencia o marca de texto) o </text:span><text:span text:style-name="T23">Página. </text:span><text:span text:style-name="T21"><text:s/>Haz clic en </text:span><text:span text:style-name="OOoMenuPath"><text:span text:style-name="T23">Insertar</text:span></text:span><text:span text:style-name="T21">.</text:span></text:p>
        </text:list-item>
      </text:list>
      <text:p text:style-name="P10">Para crear una referencia cruzada a un elemento (como un pie o título de imagen) que has insertado previamente en el documento como campo de secuencia numérica:</text:p>
      <text:list text:style-name="OOoNumbering">
        <text:list-item text:start-value="1">
          <text:p text:style-name="P46"><text:span text:style-name="T21">En tu documento, coloca el cursor donde quieras que aparezca la referencia cruzada. Si el cuadro de diálogo Campos no está abierto, haz clic en </text:span><text:span text:style-name="OOoMenuPath"><text:span text:style-name="T22">Insertar &gt; Referencia</text:span></text:span><text:span text:style-name="T21">.</text:span></text:p>
        </text:list-item>
        <text:list-item>
          <text:p text:style-name="P43"><text:span text:style-name="T21">En la ficha </text:span><text:span text:style-name="T25">Referencias</text:span><text:span text:style-name="T21"> del cuadro de diálogo </text:span><text:span text:style-name="T25">Campos</text:span><text:span text:style-name="T21"> </text:span><text:change text:change-id="ct172689296"/><text:span text:style-name="T21">(</text:span><text:span text:style-name="T21"><text:sequence-ref text:reference-format="category-and-value" text:ref-name="refFigure9">Figura 10</text:sequence-ref></text:span><text:span text:style-name="T21">), selecciona </text:span><text:span text:style-name="OOoMenuPath"><text:span text:style-name="T22">Figura</text:span></text:span><text:span text:style-name="T22"> </text:span><text:span text:style-name="T29">en la lista </text:span><text:span text:style-name="T26">Tipo de campo</text:span><text:span text:style-name="T29">.</text:span></text:p>
        </text:list-item>
        <text:list-item>
          <text:p text:style-name="P43"><text:span text:style-name="T21">Haz clic en el elemento requerido de la lista </text:span><text:span text:style-name="T25">Selección</text:span><text:span text:style-name="T21">, que muestra la lista de figuras que has insertado previamente en tu documento. La lista </text:span><text:span text:style-name="OOoEmphasis"><text:span text:style-name="T28">Formato</text:span></text:span><text:span text:style-name="T22"> </text:span><text:span text:style-name="T29">ofrece opciones </text:span><text:span text:style-name="T21">diferentes a las que mostraba en la explicación anterior para los encabezados. Selecciona el tipo de referencia requerido. Generalmente será <text:s/></text:span><text:span text:style-name="OOoMenuPath"><text:span text:style-name="T22">Categoría y Número</text:span></text:span><text:span text:style-name="T22"> </text:span><text:span text:style-name="T21">(para insertar la palabra “Figura” y su número), </text:span><text:span text:style-name="T23">Texto de r</text:span><text:span text:style-name="OOoMenuPath"><text:span text:style-name="T23">eferenc</text:span></text:span><text:span text:style-name="OOoMenuPath"><text:span text:style-name="T22">ia</text:span></text:span><text:span text:style-name="T21"> (para insertar la palabra “Figura” con su número y el texto completo del pie o título), o </text:span><text:span text:style-name="OOoMenuPath"><text:span text:style-name="T22">Página</text:span></text:span><text:span text:style-name="T22"> </text:span><text:span text:style-name="T21">(para insertar el número de la página en que está la figura).</text:span></text:p>
        </text:list-item>
        <text:list-item>
          <text:p text:style-name="P48"><text:span text:style-name="T21">Haz clic en </text:span><text:span text:style-name="OOoMenuPath"><text:span text:style-name="T22">Insertar</text:span></text:span><text:span text:style-name="T21">.</text:span></text:p>
        </text:list-item>
      </text:list>
      <text:h text:style-name="P25" text:outline-level="1"><text:soft-page-break/><text:reference-mark-start text:name="headers footers"/><text:reference-mark-start text:name="titulos y pies"/>Usar campos en títulos y pies de página<text:reference-mark-end text:name="titulos y pies"/><text:reference-mark-end text:name="headers footers"/></text:h>
      <text:p text:style-name="P10">Puedes insertar campos <text:s/><text:alphabetical-index-mark text:string-value="En titulares o pies de página" text:key1="Referencias cruzadas"/><text:alphabetical-index-mark text:string-value="En los  titulares o pies de página" text:key1="Campos"/>en los <text:s/><text:alphabetical-index-mark text:string-value="Titulares y pies de página"/><text:alphabetical-index-mark text:string-value="En titulares y pies de página" text:key1="Campos"/>titulares o pies de página usando técnicas como las descritas anteriormente en este capítulo:</text:p>
      <text:list text:style-name="OOoBullets">
        <text:list-item>
          <text:p text:style-name="P40">Para insertar un campo de <text:alphabetical-index-mark-start text:id="IMark85759464" text:key1="Campos"/>número de página<text:alphabetical-index-mark-end text:id="IMark85759464"/>, <text:alphabetical-index-mark-start text:id="IMark85759944" text:key1="Campos"/>título del documento<text:alphabetical-index-mark-end text:id="IMark85759944"/>, autor, fecha y hora de creación, fecha y hora actuales o cuenta total de páginas, usa las propiedades del documento (ver página <text:reference-ref text:reference-format="page" text:ref-name="usar propiedades doc">1</text:reference-ref>).</text:p>
        </text:list-item>
        <text:list-item>
          <text:p text:style-name="P37">Puedes insertar una referencia cruzada a una marca de texto o a una referencia establecida.</text:p>
        </text:list-item>
        <text:list-item>
          <text:p text:style-name="P37">Si has usado el estilo <text:span text:style-name="T8">Encabezado 1</text:span> para los títulos de tus capítulos, puedes usar un campo de documento que inserte el título del capítulo presente, de forma que cambie de un capítulo al siguiente. Observa en la <text:sequence-ref text:reference-format="category-and-value" text:ref-name="refFigure13">Figura 14</text:sequence-ref>, que se denomina a los títulos de los capítulos “nombres”. Si has usado numeración de esquema en tu <text:span text:style-name="T8">Encabezado 1</text:span>, puedes decidir si quieres incluir estos números en el campo. </text:p>
        </text:list-item>
      </text:list>
      <text:list text:style-name="OOoBullets">
        <text:list-item text:start-value="1">
          <text:p text:style-name="P50">Puedes insertar referencias cruzadas a otros niveles de encabezamiento especificando un valor en la caja <text:span text:style-name="T9">Nivel</text:span> situada en la esquina inferior derecha de la ficha <text:span text:style-name="T8">Documento</text:span> en la cuadro de diálogo <text:span text:style-name="T8">Campos (</text:span><text:span text:style-name="T8"><text:sequence-ref text:reference-format="category-and-value" text:ref-name="refFigure13">Figura 14</text:sequence-ref></text:span><text:span text:style-name="T8">). </text:span><text:span text:style-name="T36">Esto es: Nivel 1 = Encabezado 1, Nivel 2 = Encabezado 2, etc. </text:span></text:p>
        </text:list-item>
      </text:list>
      <text:p text:style-name="P24"><draw:frame draw:style-name="fr2" draw:name="Frame13" text:anchor-type="paragraph" fo:min-width="14.102cm" draw:z-index="15"><draw:text-box fo:min-height="10.583cm"><text:p text:style-name="OOoFigureCaption"><draw:frame draw:style-name="fr10" draw:name="gráficos14" text:anchor-type="paragraph" svg:width="14.102cm" svg:height="11.707cm" draw:z-index="34"><draw:image xlink:href="../figura14.png" xlink:type="simple" xlink:show="embed" xlink:actuate="onLoad"/></draw:frame>Figura <text:sequence text:ref-name="refFigure13" text:name="Figure" text:formula="ooow:Figure+1" style:num-format="1">14</text:sequence>: <text:alphabetical-index-mark text:string-value="Ficha documento" text:key1="Cuadro de diálogo Campos"/>Insertar el nombre y número del capítulo en tu documento</text:p></draw:text-box></draw:frame>Un campo de referencia cruzada en el encabezado de una página recoge <text:span text:style-name="T8">el primer</text:span> titular de ese nivel en la página, y un campo en el pie de página toma <text:span text:style-name="T8">el último</text:span> titular de ese nivel. </text:p>
      <text:list text:style-name="OOoBullets">
        <text:list-item text:start-value="1">
          <text:p text:style-name="P36"><text:soft-page-break/><text:span text:style-name="T21">Para incluir el número de capítulo con el número de página, posiciona el cursor justo delante del campo </text:span><text:span text:style-name="T25">Página</text:span><text:span text:style-name="T21"> que has insertado. Haz clic en </text:span><text:span text:style-name="OOoMenuPath"><text:span text:style-name="T23">Insertar &gt; Campos &gt; Otros</text:span></text:span><text:span text:style-name="OOoDefault"><text:span text:style-name="T29">.</text:span></text:span><text:span text:style-name="T21"> En la página </text:span><text:span text:style-name="OOoEmphasis"><text:span text:style-name="T21">Documento</text:span></text:span><text:span text:style-name="T21"> </text:span><text:change text:change-id="ct172689400"/><text:span text:style-name="T21">del cuadro de diálogo </text:span><text:span text:style-name="T25">Campos</text:span><text:span text:style-name="T21">, selecciona</text:span><text:span text:style-name="T29"> </text:span><text:span text:style-name="OOoMenuPath"><text:span text:style-name="T23">Capítulo</text:span></text:span><text:span text:style-name="OOoMenuPath"><text:span text:style-name="T29"> en la columna </text:span></text:span><text:span text:style-name="OOoMenuPath"><text:span text:style-name="T26">Tipo de campo y </text:span></text:span><text:span text:style-name="OOoMenuPath"><text:span text:style-name="T29"><text:s/></text:span></text:span><text:span text:style-name="OOoMenuPath"><text:span text:style-name="T23">Número de capítulo sin separador</text:span></text:span><text:span text:style-name="OOoMenuPath"><text:span text:style-name="T29"> en la columna </text:span></text:span><text:span text:style-name="OOoEmphasis"><text:span text:style-name="T21">Formato. </text:span></text:span><text:span text:style-name="OOoEmphasis"><text:span text:style-name="T31">Haz clic en</text:span></text:span><text:span text:style-name="OOoEmphasis"><text:span text:style-name="T21"> </text:span></text:span><text:span text:style-name="OOoMenuPath"><text:span text:style-name="T23">Insertar</text:span></text:span><text:span text:style-name="T21">.</text:span></text:p>
        </text:list-item>
      </text:list>
      <text:p text:style-name="P24">Ve al título o pie de página donde has insertado este campo, escribe el carácter que deseas que aparezca entre el número del capítulo y el número de página – por ejemplo un punto o un guión. </text:p>
      <text:p text:style-name="P24">La tabla de contenidos no tomará automáticamente estos números de capítulo, así que tienes que hacer un cambio en elemento correspondiente del menú <text:span text:style-name="T2">Índice</text:span> tal y como se describe en el Capítulo 12 “Crear tablas de contenidos, índices y bibliografías”.</text:p>
      <text:list text:style-name="OOoBullets">
        <text:list-item text:start-value="1">
          <text:p text:style-name="P41"><text:span text:style-name="T21">Puedes añadir un </text:span><text:alphabetical-index-mark-start text:id="IMark85759464" text:key1="Campos"/><text:span text:style-name="T21">contador de páginas</text:span><text:alphabetical-index-mark-end text:id="IMark85759464"/><text:span text:style-name="T21"> <text:s/>al pie de página – por ejemplo “Página 9 de 12”. Escribe la palabra “Página” y un espacio delante del campo </text:span><text:span text:style-name="T25">Página</text:span><text:span text:style-name="T21">. Pon un espacio, la palabra “de” y otro espacio detrás del campo Página. Luego haz clic en </text:span><text:span text:style-name="OOoMenuPath"><text:span text:style-name="T23">Insertar&gt; Campos &gt; Contar páginas.</text:span></text:span></text:p>
        </text:list-item>
      </text:list>
      <text:h text:style-name="P25" text:outline-level="1"><text:reference-mark-start text:name="fields for ch numbers"/>Usar campos en lugar de numeración de esquema para los números de capítulos<text:reference-mark-end text:name="fields for ch numbers"/></text:h>
      <text:p text:style-name="P10">La técnica de “<text:reference-ref text:reference-format="text" text:ref-name="titulos y pies">Usar campos en títulos y pies de página</text:reference-ref><text:span text:style-name="T19">”</text:span> en la página <text:reference-ref text:reference-format="page" text:ref-name="titulos y pies">12</text:reference-ref>, combinada con <text:s/>las cabeceras de capítulo con numeración de esquema (descritas en el capítulo 7, “Trabajar con estilos”), funciona bien cuento quieres que el campo muestre información <text:s/>para el capítulo actual. Pero ¿qué sucede si quieres usar una referencia cruzada para referirte a un capítulo diferente? No puedes marcar o hacer una referencia a un número de <text:s/>capítulo que sea parte de un encabezado creado usando la numeración de esquema.</text:p>
      <table:table table:name="Table7" table:style-name="Table7">
        <table:table-column table:style-name="Table7.A"/>
        <table:table-column table:style-name="Table7.B"/>
        <table:table-row>
          <table:table-cell table:style-name="Table7.A1" office:value-type="string">
            <text:p text:style-name="P21">Consejo</text:p>
          </table:table-cell>
          <table:table-cell table:style-name="Table7.B1" office:value-type="string">
            <text:p text:style-name="P19">Si usas esta técnica, algunos otras funciones no funcionarán porque Writer no reconoce los campos como números de capítulo. Por ejemplo, no podrás incluir números de capítulo con los números de página en cabeceras, pies de página o en la tabla de contenidos usando la técnica descrita en <text:s/>“<text:reference-ref text:reference-format="text" text:ref-name="titulos y pies">Usar campos en títulos y pies de página</text:reference-ref>” en la página <text:reference-ref text:reference-format="page" text:ref-name="titulos y pies">12</text:reference-ref>.</text:p>
          </table:table-cell>
        </table:table-row>
      </table:table>
      <text:p text:style-name="P10">Para tener <text:alphabetical-index-mark-start text:id="IMark85759464" text:key1="Campos"/>números de capítulos<text:alphabetical-index-mark-end text:id="IMark85759464"/> <text:s/>que se actualicen automáticamente y puedan ser usados en referencias cruzadas, usa un campo de secuencia numérica.</text:p>
      <text:list text:style-name="OOoNumbering">
        <text:list-item text:start-value="1">
          <text:p text:style-name="P46"><text:span text:style-name="T21">Define tu predeterminación de secuencia numérica tal y como se describe en <text:s/>“</text:span><text:span text:style-name="T21"><text:reference-ref text:reference-format="text" text:ref-name="definir sec num">Definir tus propias secuencias de numeración</text:reference-ref></text:span><text:span text:style-name="T20">”</text:span><text:span text:style-name="T21"> en la página <text:s/></text:span><text:span text:style-name="T21"><text:reference-ref text:reference-format="page" text:ref-name="definir sec num">5</text:reference-ref></text:span><text:span text:style-name="T21">. He llamado a esta predeterminación </text:span><text:span text:style-name="OOoStrongEmphasis"><text:span text:style-name="T16">Capítulo</text:span></text:span><text:span text:style-name="T21">.</text:span></text:p>
        </text:list-item>
        <text:list-item>
          <text:p text:style-name="P43"><text:span text:style-name="T21">Para insertar el campo en tu </text:span><text:span text:style-name="T25">Encabezado 1</text:span><text:span text:style-name="T21">, escribe </text:span><text:span text:style-name="OOoStrongEmphasis"><text:span text:style-name="T15">Capítulo&lt;espacio&gt;</text:span></text:span><text:span text:style-name="T21">. Haz clic en </text:span><text:span text:style-name="OOoMenuPath"><text:span text:style-name="T22">Insertar &gt; Campos &gt; Otros</text:span></text:span><text:span text:style-name="T21">. En la ficha </text:span><text:span text:style-name="T25">Predeterminaciones</text:span><text:span text:style-name="T21"> selecciona </text:span><text:change text:change-id="ct172690128"/><text:span text:style-name="OOoMenuPath"><text:span text:style-name="T22">Secuencia</text:span></text:span><text:span text:style-name="T21">, </text:span><text:span text:style-name="OOoMenuPath"><text:span text:style-name="T22">Capítulo</text:span></text:span><text:change-start text:change-id="ct172690752"/><text:span text:style-name="T21">, </text:span><text:change-end text:change-id="ct172690752"/><text:span text:style-name="T23">Árabes</text:span><text:span text:style-name="OOoMenuPath"><text:span text:style-name="T22"> (1 2 3)</text:span></text:span><text:span text:style-name="T21">. Haz clic en </text:span><text:span text:style-name="OOoMenuPath"><text:span text:style-name="T22">Insertar</text:span></text:span><text:span text:style-name="T21">. Tendrás que hacer esto manualmente para cada </text:span><text:span text:style-name="T25">Encabezado 1</text:span><text:span text:style-name="T21">.</text:span></text:p>
        </text:list-item>
        <text:list-item>
          <text:p text:style-name="P43"><text:span text:style-name="T21">Selecciona el texto entero del primer </text:span><text:span text:style-name="T25">Encabezado 1</text:span><text:span text:style-name="T21">, incluyendo la palabra “</text:span><text:span text:style-name="OOoStrongEmphasis"><text:span text:style-name="T15">Capítulo</text:span></text:span><text:span text:style-name="T20">”</text:span><text:span text:style-name="T21"> y el número de capítulo, y establece una referencia hacia ello.</text:span></text:p>
        </text:list-item>
        <text:list-item>
          <text:p text:style-name="P49">Ahora puedes insertar una referencia cruzada a este encabezamiento en cualquier parte de tu documento.</text:p>
        </text:list-item>
      </text:list>
      <table:table table:name="Table8" table:style-name="Table8">
        <table:table-column table:style-name="Table8.A"/>
        <table:table-column table:style-name="Table8.B"/>
        <text:soft-page-break/>
        <table:table-row>
          <table:table-cell table:style-name="Table8.A1" office:value-type="string">
            <text:p text:style-name="P21">Consejo</text:p>
          </table:table-cell>
          <table:table-cell table:style-name="Table8.B1" office:value-type="string">
            <text:p text:style-name="OOoTableText"><text:span text:style-name="T21">También puedes usar esta técnica para un manejo más fácil de la numeración de apéndices. Ten los títulos de tu apéndice con el estilo </text:span><text:span text:style-name="T25">Encabezado 1</text:span><text:span text:style-name="T21">, define una secuencia de numeración diferente para los números del apéndice (eligiendo </text:span><text:span text:style-name="T23">A B C</text:span><text:span text:style-name="T21"> para el formato del número), y escribe </text:span><text:span text:style-name="OOoKeyboardInput"><text:span text:style-name="T21">Apéndice&lt;espacio&gt;&lt;insertar campo de número de apéndice&gt;</text:span></text:span><text:span text:style-name="T21"> en el párrafo del </text:span><text:span text:style-name="T25">Encabezado 1</text:span><text:span text:style-name="T21">. Entonces podrás usar los mismos estilos de página para capítulos y apéndices, y el mismo campo en la cabecera o pie de página de los capítulos y apéndices.</text:span></text:p>
          </table:table-cell>
        </table:table-row>
      </table:table>
      <text:h text:style-name="P25" text:outline-level="1"><text:reference-mark-start text:name="tricks for working with fields"/>Trucos para trabajar con campos<text:reference-mark-end text:name="tricks for working with fields"/></text:h>
      <text:h text:style-name="P17" text:outline-level="2"><text:reference-mark-start text:name="keyboard shortcuts"/>Atajos de teclado para los campos<text:reference-mark-end text:name="keyboard shortcuts"/></text:h>
      <text:p text:style-name="P10">Aquí hay algunos <text:alphabetical-index-mark text:string-value="Atajos de teclado" text:key1="Campos"/>atajos de teclado <text:s/>útiles para usar cuando estés trabajando con campos:</text:p>
      <table:table table:name="Table9" table:style-name="Table9">
        <table:table-column table:style-name="Table9.A"/>
        <table:table-column table:style-name="Table9.B"/>
        <table:table-row>
          <table:table-cell table:style-name="Table9.A1" office:value-type="string">
            <text:p text:style-name="OOoTextBody"><text:span text:style-name="OOoKeystroke"><text:span text:style-name="T30">Ctrl</text:span></text:span><text:span text:style-name="OOoKeystroke"><text:span text:style-name="T28">+F2</text:span></text:span></text:p>
          </table:table-cell>
          <table:table-cell table:style-name="Table9.A1" office:value-type="string">
            <text:p text:style-name="P11"><text:alphabetical-index-mark text:string-value="Abrir usando el teclado" text:key1="Cuadro de diálogo Campos"/><text:alphabetical-index-mark-start text:id="IMark85745316" text:key1="Campos"/>Abrir el cuadro de diálogo <text:span text:style-name="T8">Campos</text:span><text:alphabetical-index-mark-end text:id="IMark85745316"/>. </text:p>
          </table:table-cell>
        </table:table-row>
        <table:table-row>
          <table:table-cell table:style-name="Table9.A1" office:value-type="string">
            <text:p text:style-name="OOoTextBody"><text:span text:style-name="OOoKeystroke"><text:span text:style-name="T29">Ctrl+F8</text:span></text:span></text:p>
          </table:table-cell>
          <table:table-cell table:style-name="Table9.A1" office:value-type="string">
            <text:p text:style-name="P10"><text:alphabetical-index-mark-start text:id="IMark85745316" text:key1="Campos"/>Sombreado de los campos on/off.<text:alphabetical-index-mark-end text:id="IMark85745316"/></text:p>
          </table:table-cell>
        </table:table-row>
        <table:table-row>
          <table:table-cell table:style-name="Table9.A1" office:value-type="string">
            <text:p text:style-name="OOoTextBody"><text:span text:style-name="OOoKeystroke"><text:span text:style-name="T29">Ctrl+F9</text:span></text:span></text:p>
          </table:table-cell>
          <table:table-cell table:style-name="Table9.A1" office:value-type="string">
            <text:p text:style-name="P10"><text:alphabetical-index-mark text:string-value="Nombres de campo, mostrar/ocultar" text:key1="Campos"/>Muestra/oculta los <text:alphabetical-index-mark text:string-value="Nombres de campo, mostrar/ocultar"/>nombres de campo.</text:p>
          </table:table-cell>
        </table:table-row>
        <table:table-row>
          <table:table-cell table:style-name="Table9.A1" office:value-type="string">
            <text:p text:style-name="OOoTextBody"><text:span text:style-name="OOoKeystroke"><text:span text:style-name="T29">F9</text:span></text:span></text:p>
          </table:table-cell>
          <table:table-cell table:style-name="Table9.A1" office:value-type="string">
            <text:p text:style-name="P10"><text:alphabetical-index-mark text:string-value="Actualizar los campos" text:key1="Campos"/>Actualizar los campos.</text:p>
          </table:table-cell>
        </table:table-row>
      </table:table>
      <text:h text:style-name="P25" text:outline-level="1"><text:reference-mark-start text:name="lock unlock"/>Fijar el contenido de los campos<text:reference-mark-end text:name="lock unlock"/></text:h>
      <text:p text:style-name="OOoTextBody"><text:span text:style-name="T21">Puedes especificar </text:span><text:alphabetical-index-mark-start text:id="IMark85759464" text:key1="Campos"/><text:span text:style-name="OOoMenuPath"><text:span text:style-name="T21">Fijar contenido</text:span></text:span><text:alphabetical-index-mark-end text:id="IMark85759464"/><text:span text:style-name="OOoMenuPath"><text:span text:style-name="T29"> para muchos</text:span></text:span><text:span text:style-name="T21"> de los elementos de las fichas </text:span><text:span text:style-name="T25">Documento</text:span><text:span text:style-name="T21"> e <text:s/></text:span><text:span text:style-name="T25">Información del documento</text:span><text:span text:style-name="T21"> de forma que los contenidos del campo no se actualicen. Por ejemplo podrías usar un campo para insertar la fecha de creación del documento y no querrías que esa fecha se modificase. En otro lugar podrías usar un campo de fecha para mostrar la fecha en curso; en este caso desmarca </text:span><text:span text:style-name="T23">Fijar contenido</text:span><text:span text:style-name="T21"> cuando insertes el campo.</text:span></text:p>
      <text:h text:style-name="P17" text:outline-level="2"><text:reference-mark-start text:name="convert to text"/>Convertir campos en texto<text:reference-mark-end text:name="convert to text"/></text:h>
      <text:p text:style-name="P10">Writer no dispone de una manera fácil de <text:s/><text:alphabetical-index-mark text:string-value="Convertir en texto" text:key1="Campos"/>convertir los contenidos de un campo en texto. Para hacerlo tienes que copiar los contenidos del campo y pegarlos de nuevo como texto sin formato. Esto no es una buena solución si quieres cambiar cientos de campos, en lugar de ello podrías usar una macro para automatizar el proceso. </text:p>
      <text:h text:style-name="P25" text:outline-level="1"><text:reference-mark-start text:name="develop conditional content"/>Desarrollar contenido condicional<text:reference-mark-end text:name="develop conditional content"/></text:h>
      <text:p text:style-name="P10"><text:alphabetical-index-mark text:string-value="Contenido condicional"/>Contenido condicional es texto y/o gráficos que serán incluidos o excluidos dependiendo de una condición que especifiques.</text:p>
      <text:p text:style-name="P10">Un ejemplo sencillo es una carta de recuerdo para una cuenta <text:s/>vencida y no pagada. El primer y segundo recordatorio podrían tener un asunto como “Aviso recordatorio”, pero la tercera carta recordatorio tendría el asunto “Aviso final” y un párrafo final diferente.</text:p>
      <text:p text:style-name="P10"><text:soft-page-break/>Un ejemplo más complejo es un manual de software para un producto que viene en dos versiones, Pro y Lite. Ambas versiones del producto tienen mucho en común, pero la versión Pro incluye algunas funcionalidades que no aparecen en la versión Lite. Si usas contenido condicional, puedes mantener un sólo archivo conteniendo la información para ambas versiones que imprima (o cree online) una ayuda adaptada a la versión de que se trate. No tendrás que mantener dos archivos con la información que es igual para ambas versiones duplicada, y cuando algo cambie actualizarás las dos versiones a la vez.</text:p>
      <text:h text:style-name="P17" text:outline-level="2"><text:reference-mark-start text:name="choose types of cc"/>Elegir los tipos de contenido condicional que usar<text:reference-mark-end text:name="choose types of cc"/></text:h>
      <text:p text:style-name="P10">Esta sección describe varias funcionalidades de Writer que pueden ayudar a diseñar y mantener contenido condicional. Puedes usar una o varias de estas funcionalidades combinadas en el mismo documento.</text:p>
      <text:h text:style-name="P26" text:outline-level="3">Texto condicional</text:h>
      <text:p text:style-name="P10">Con <text:alphabetical-index-mark-start text:id="IMark85759464" text:key1="Campos"/>texto condicional<text:alphabetical-index-mark-end text:id="IMark85759464"/> <text:s/>puedes tener dos textos alternativos (una palabra, oración o frase). Un texto aparecerá y se imprimirá si se da la condición que especifiques, y la otra aparecerá y se imprimirá si no se da la condición. No puedes incluir gráficos o editar el texto más que en el cuadro de diálogo del campo (no en el cuerpo del documento). Tampoco puedes formatear parte del texto (por ejemplo poner en negrita una palabra pero no las otras), sin embargo puedes dar formato al campo para que afecte a todo el contenido del campo (por ejemplo, poner en negrita todas las palabras). No puedes incluir una referencia cruzada u otro campo en el texto.</text:p>
      <text:h text:style-name="P26" text:outline-level="3">Texto oculto</text:h>
      <text:p text:style-name="P10">Con <text:alphabetical-index-mark-start text:id="IMark85759464" text:key1="Campos"/>texto oculto<text:alphabetical-index-mark-end text:id="IMark85759464"/> <text:span text:style-name="T5">(una palabra, oración o frase), tienes sólo dos opciones: mostrar u ocultar.</text:span> Si se da la condición especificada, el texto está oculto; si no se da la condición, se muestra el texto. Las desventajas son las mismas que para el texto condicional: no puedes incluir gráficos, editar el texto en el cuerpo del documento, dar formato a parte del texto ni incluir un campo.</text:p>
      <text:h text:style-name="P26" text:outline-level="3">Párrafos ocultos</text:h>
      <text:p text:style-name="P10">Los <text:alphabetical-index-mark-start text:id="IMark85759464"/>párrafos ocultos<text:alphabetical-index-mark-end text:id="IMark85759464"/> son como cualquier otro párrafo, pero puedes especificar una condición bajo la cual el párrafo no se vea o imprima. También se puede ocultar un párrafo vacío – por ejemplo, si un campo de una base de datos no tiene contenidos en el registro actual. Esto es muy útil cuando combinas una dirección en una carta: si permites dos líneas para la dirección de la calle y la dirección combinada sólo usa una línea, puedes evitar que aparezca la línea en blanco en el documento. Puedes incluir gráficos, editar el texto en el cuerpo del documento, formatear cualquier parte del texto e incluir campos.</text:p>
      <text:h text:style-name="P26" text:outline-level="3">Secciones ocultas</text:h>
      <text:p text:style-name="P10">Las <text:alphabetical-index-mark-start text:id="IMark85759464"/>secciones ocultas<text:alphabetical-index-mark-end text:id="IMark85759464"/> son como los párrafos ocultos, pero pueden incluir más de un párrafo – por ejemplo un encabezado más uno o más párrafos. Sin embargo, una sección no puede contener menos de un párrafo, por tanto no puedes usar este método para <text:s/>palabras o frases sueltas. Los contenidos de una sección oculta se comportan exactamente igual que los contenidos de cualquier otra parte del documento, pero puedes especificar una condición bajo la cual la sección no se mostrará o imprimirá. Además, puedes proteger una sección con contraseña.</text:p>
      <text:h text:style-name="P17" text:outline-level="2"><text:soft-page-break/><text:reference-mark-start text:name="plan cc"/>Planifica tu contenido condicional<text:reference-mark-end text:name="plan cc"/></text:h>
      <text:p text:style-name="P10">Las condiciones son lo que los programadores llaman <text:alphabetical-index-mark-start text:id="IMark85759464"/><text:span text:style-name="T8">expresiones lógicas</text:span><text:alphabetical-index-mark-end text:id="IMark85759464"/>. Tienes que formular una expresión lógica para cada condición porque una condición es siempre o cierta (true, se da) o falsa (false, no se da). Puedes usar la misma condición en varios sitios en tu documento, y para diferentes tipos de contenido condicional.</text:p>
      <text:p text:style-name="P10">Para que funcione el <text:alphabetical-index-mark-start text:id="IMark85759464"/>contenido condicional<text:alphabetical-index-mark-end text:id="IMark85759464"/> <text:s/>necesitas:</text:p>
      <text:list text:style-name="OOoNumbering">
        <text:list-item text:start-value="1">
          <text:p text:style-name="P47">Elegir o definir una variable.</text:p>
        </text:list-item>
        <text:list-item>
          <text:p text:style-name="P49">Definir una expresión lógica (condición) que implique a la variable seleccionada.</text:p>
        </text:list-item>
      </text:list>
      <text:h text:style-name="P26" text:outline-level="3">Elegir o definir una variable</text:h>
      <text:p text:style-name="P10">Puedes usar las siguientes <text:alphabetical-index-mark-start text:id="IMark85759464"/>variables<text:alphabetical-index-mark-end text:id="IMark85759464"/> en tu condición:</text:p>
      <text:list text:style-name="OOoBullets">
        <text:list-item text:start-value="1">
          <text:p text:style-name="P40">Variables definidas por el usuario</text:p>
        </text:list-item>
        <text:list-item>
          <text:p text:style-name="P37">Variables predefinidas de OpenOffice.org, que usan valores estadísticos de las propiedades del documento.</text:p>
        </text:list-item>
        <text:list-item>
          <text:p text:style-name="P37">Datos del usuario</text:p>
        </text:list-item>
        <text:list-item>
          <text:p text:style-name="P42">Contenidos de los campos de una base de datos – por ejemplo de tu libreta de direcciones</text:p>
        </text:list-item>
      </text:list>
      <text:p text:style-name="P10">No puedes usar variables internas (por ejemplo el número de página o el nombre del capítulo) para formular condiciones.</text:p>
      <text:p text:style-name="P10">Los ejemplos de este capítulo emplean variables definidas por el usuario.</text:p>
      <text:h text:style-name="P26" text:outline-level="3">Definir una expresión lógica (condición) que implique a la variable seleccionada</text:h>
      <text:p text:style-name="P10">La condición compara un valor fijado específico con los contenidos de una variable o de un campo de una base de datos.</text:p>
      <text:p text:style-name="P10">Para formular una condición usa los mismos elementos que emplearías para crear una fórmula: operadores, funciones matemáticas y estadísticas, formatos de números, variables y constantes. Los operadores posibles pueden verse en la <text:span text:style-name="T2">Ayuda</text:span>; busca en el índice “operadores: en fórmulas”. Puedes definir expresiones bastante complejas, pero en la mayoría de los casos una condición simple te servirá.</text:p>
      <text:h text:style-name="P17" text:outline-level="2"><text:reference-mark-start text:name="create variable"/><text:reference-mark-start text:name="crear variable"/>Crear la variable<text:reference-mark-end text:name="crear variable"/><text:reference-mark-end text:name="create variable"/></text:h>
      <text:p text:style-name="OOoTextBody"><text:span text:style-name="T21">Para crear tu variable has clic en </text:span><text:span text:style-name="OOoMenuPath"><text:span text:style-name="T22">Insertar &gt; Campos &gt; Otros</text:span></text:span><text:span text:style-name="T28">. Puedes usar las opciones que aparecen en las fichas </text:span><text:span text:style-name="T27">Predeterminaciones,</text:span><text:span text:style-name="T28"> </text:span><text:span text:style-name="T27">Información del documento y Base de datos</text:span><text:span text:style-name="T28">. </text:span></text:p>
      <text:h text:style-name="P26" text:outline-level="3">Campos en <text:alphabetical-index-mark-start text:id="IMark85759464"/>Información del documento<text:alphabetical-index-mark-end text:id="IMark85759464"/></text:h>
      <text:p text:style-name="P10">“<text:change text:change-id="ct172686904"/><text:change-start text:change-id="ct172686800"/><text:reference-ref text:reference-format="text" text:ref-name="usar propiedades doc">Usar las propiedades del documento para contener información variable</text:reference-ref><text:change-end text:change-id="ct172686800"/>” en la página <text:change text:change-id="ct172686592"/><text:change-start text:change-id="ct172682536"/><text:reference-ref text:reference-format="page" text:ref-name="usar propiedades doc">1</text:reference-ref><text:change-end text:change-id="ct172682536"/> describía cómo establecer una propiedad del documento definida por el usuario. Puedes utilizar esa propiedad del documento como <text:s/>variable en la declaración de tu condición, o puedes crear otro campo de propiedad del documento específicamente para las condiciones.</text:p>
      <text:h text:style-name="P26" text:outline-level="3">Campo de <text:alphabetical-index-mark text:string-value="Variable definida por el usuario"/>variable definida por el usuario </text:h>
      <text:p text:style-name="P10">Para establecer un campo de variable de usuario:</text:p>
      <text:list text:style-name="OOoNumbering">
        <text:list-item text:start-value="1">
          <text:p text:style-name="P47"><text:soft-page-break/>Coloca el cursor donde quieras insertar el campo.</text:p>
        </text:list-item>
        <text:list-item>
          <text:p text:style-name="P44">En el cuadro de diálogo <text:span text:style-name="T8">Campos</text:span>, selecciona la pestaña <text:span text:style-name="T8">Predeterminaciones</text:span> <text:s/>(<text:sequence-ref text:reference-format="category-and-value" text:ref-name="refFigure14">Figura 15</text:sequence-ref>).</text:p>
        </text:list-item>
        <text:list-item>
          <text:p text:style-name="P43"><text:span text:style-name="T21">Selecciona </text:span><text:span text:style-name="T23">Establecer variable</text:span><text:span text:style-name="T21"> en la lista </text:span><text:span text:style-name="T25">Tipo de campo</text:span><text:span text:style-name="T21"> y </text:span><text:span text:style-name="T23">Texto</text:span><text:span text:style-name="T21"> en la lista </text:span><text:span text:style-name="T25">Formato.</text:span><text:span text:style-name="T21"> </text:span><text:change text:change-id="ct172688984"/><text:span text:style-name="T21">Introduce un nombre para la variable en la caja </text:span><text:span text:style-name="T25">Nombre</text:span><text:span text:style-name="T21">, y un valor en la caja </text:span><text:span text:style-name="T25">Valor</text:span><text:span text:style-name="T21">. Yo he elegido “</text:span><text:span text:style-name="OOoStrongEmphasis"><text:span text:style-name="T15">ProLite</text:span></text:span><text:span text:style-name="T20">”</text:span><text:span text:style-name="T21"> como nombre (para recordar que esta variable está relacionada con las dos versiones del producto), y he establecido el valor como “</text:span><text:span text:style-name="OOoStrongEmphasis"><text:span text:style-name="T15">Lite</text:span></text:span><text:span text:style-name="T20">”</text:span><text:span text:style-name="T21"> para recordar “Si es la versión Lite, entonces este texto debería estar oculto”</text:span><text:span text:style-name="T20">.</text:span></text:p>
        </text:list-item>
        <text:list-item>
          <text:p text:style-name="P43"><text:span text:style-name="T21">Selecciona </text:span><text:span text:style-name="OOoMenuPath"><text:span text:style-name="T23">Invisible</text:span></text:span><text:span text:style-name="T22"> para</text:span><text:span text:style-name="T21"> que el campo no se muestre en el documento. Haz clic en <text:s/></text:span><text:span text:style-name="OOoMenuPath"><text:span text:style-name="T22">Insertar</text:span></text:span><text:span text:style-name="T28">, y luego en </text:span><text:span text:style-name="T23">Cerrar</text:span><text:span text:style-name="T28">.</text:span></text:p>
        </text:list-item>
        <text:list-item>
          <text:p text:style-name="P49">Debería verse una pequeña marca gris donde insertaste el campo. Coloca el puntero del ratón sobre esta marca y verás la fórmula de campo <text:change-start text:change-id="ct172689920"/><text:span text:style-name="T7">ProLite = Lite</text:span>. <text:change-end text:change-id="ct172689920"/>Volveremos más tarde a este campo.</text:p>
        </text:list-item>
      </text:list>
      <table:table table:name="Table12" table:style-name="Table12">
        <table:table-column table:style-name="Table12.A"/>
        <table:table-column table:style-name="Table12.B"/>
        <table:table-row>
          <table:table-cell table:style-name="Table12.A1" office:value-type="string">
            <text:p text:style-name="P21">Consejos</text:p>
          </table:table-cell>
          <table:table-cell table:style-name="Table12.B1" office:value-type="string">
            <text:p text:style-name="P18">Dado que la marca gris es tan pequeña, podrías tener problemas para encontrarla otra vez, especialmente si tienes otros campos en el documento. Quizá prefieras dejar el campo de variable visible mientras trabajas y cambiarlo a invisible cuando crees la copia final.</text:p>
            <text:p text:style-name="OOoTableText"><text:span text:style-name="T21">En cualquier momento puedes colocar el punto de inserción justo delante del campo y hacer clic en </text:span><text:span text:style-name="OOoMenuPath"><text:span text:style-name="T22">Editar &gt; Campos </text:span></text:span><text:span text:style-name="OOoMenuPath"><text:span text:style-name="T29">o bien hacer clic con el botón derecho del ratón sobre el campo y elegir </text:span></text:span><text:span text:style-name="OOoMenuPath"><text:span text:style-name="T24">Campos</text:span></text:span><text:span text:style-name="OOoMenuPath"><text:span text:style-name="T29"> en el menú emergente</text:span></text:span><text:span text:style-name="OOoMenuPath"><text:span text:style-name="T24">.</text:span></text:span><text:span text:style-name="T22"> </text:span><text:span text:style-name="T29">En el cuadro de diálogo Editar campo </text:span><text:span text:style-name="T21">(</text:span><text:span text:style-name="T21"><text:sequence-ref text:reference-format="category-and-value" text:ref-name="refFigure17">Figura 18</text:sequence-ref></text:span><text:span text:style-name="T21">), marca o desmarca la opción </text:span><text:span text:style-name="OOoMenuPath"><text:span text:style-name="T21">Invisible</text:span></text:span><text:span text:style-name="T21">.</text:span></text:p>
          </table:table-cell>
        </table:table-row>
      </table:table>
      <text:h text:style-name="P17" text:outline-level="2"><draw:frame draw:style-name="fr3" draw:name="Frame14" text:anchor-type="paragraph" fo:min-width="14.397cm" draw:z-index="35"><draw:text-box fo:min-height="12.289cm"><text:p text:style-name="OOoFigureCaption"><draw:frame draw:style-name="fr11" draw:name="gráficos15" text:anchor-type="paragraph" svg:width="13.794cm" svg:height="11.622cm" draw:z-index="36"><draw:image xlink:href="../figura15.png" xlink:type="simple" xlink:show="embed" xlink:actuate="onLoad"/></draw:frame><text:change text:change-id="ct172688880"/>Figura <text:sequence text:ref-name="refFigure14" text:name="Figure" text:formula="ooow:Figure+1" style:num-format="1">15</text:sequence>: Definir una variable para usar con contenido condicional</text:p></draw:text-box></draw:frame><text:soft-page-break/><text:reference-mark-start text:name="apply condition"/><text:reference-mark-start text:name="aplicar condición"/>Aplicar la condición al contenido<text:reference-mark-end text:name="aplicar condición"/><text:reference-mark-end text:name="apply condition"/></text:h>
      <text:p text:style-name="P10">Ahora que has definido la variable puedes usarla en la declaración de una condición. Este tópico describe algunas de las posibilidades existentes.</text:p>
      <text:h text:style-name="P26" text:outline-level="3">Texto condicional</text:h>
      <text:p text:style-name="OOoTextBody"><text:span text:style-name="T21">Primero vamos a establecer un texto condicional que insertará las palabras <text:s/>“Gran Producto Lite” en la versión Lite <text:s/>Podrás usar este campo cuando quieras mencionar el nombre del producto.</text:span></text:p>
      <text:list text:style-name="OOoNumbering">
        <text:list-item text:start-value="1">
          <text:p text:style-name="P47">Coloca el cursor donde quieras que aparezca una de estas frases (podrás moverla o borrarla luego si quieres)</text:p>
        </text:list-item>
        <text:list-item>
          <text:p text:style-name="P43"><text:span text:style-name="T21">Abre el cuadro de diálogo </text:span><text:span text:style-name="T25">Campos</text:span><text:span text:style-name="T21"> haciendo clic en </text:span><text:span text:style-name="OOoMenuPath"><text:span text:style-name="T23">Insertar &gt; Campos &gt; Otros</text:span></text:span><text:span text:style-name="T21">, selecciona la pestaña </text:span><text:span text:style-name="OOoEmphasis"><text:span text:style-name="T28">Funciones</text:span></text:span><text:span text:style-name="T21"> y elige </text:span><text:span text:style-name="T23">Texto condicionado</text:span><text:span text:style-name="T21"> en la lista </text:span><text:span text:style-name="T25">Tipos de campo</text:span><text:span text:style-name="T21">.</text:span></text:p>
        </text:list-item>
        <text:list-item>
          <text:p text:style-name="P45"><text:span text:style-name="T21">Como se muestra en la Figura 16, <text:s/></text:span><text:change text:change-id="ct172680976"/><text:span text:style-name="T21">introduce </text:span><text:span text:style-name="OOoStrongEmphasis"><text:span text:style-name="T15">ProLite EQ </text:span></text:span><text:span text:style-name="OOoStrongEmphasis"><text:span text:style-name="T12">"</text:span></text:span><text:span text:style-name="OOoStrongEmphasis"><text:span text:style-name="T15">Lite</text:span></text:span><text:span text:style-name="OOoStrongEmphasis"><text:span text:style-name="T12">"</text:span></text:span><text:span text:style-name="T21"> en la caja </text:span><text:span text:style-name="T25">Condición</text:span><text:span text:style-name="T21">, </text:span><text:span text:style-name="OOoStrongEmphasis"><text:span text:style-name="T17">Gran Producto Lite</text:span></text:span><text:span text:style-name="T22"> </text:span><text:span text:style-name="T29">en la caja </text:span><text:span text:style-name="T26">Entonces</text:span><text:span text:style-name="T21">, y </text:span><text:span text:style-name="OOoStrongEmphasis"><text:span text:style-name="T14">Gran Producto Pro</text:span></text:span><text:span text:style-name="T22"> </text:span><text:span text:style-name="T29">en la caja</text:span><text:span text:style-name="T22"> </text:span><text:span text:style-name="T26">Si no</text:span><text:span text:style-name="T21">.</text:span></text:p>
        </text:list-item>
        <text:list-item>
          <text:p text:style-name="P48"><text:span text:style-name="T21">Haz clic en </text:span><text:span text:style-name="OOoMenuPath"><text:span text:style-name="T22">Insertar </text:span></text:span><text:span text:style-name="OOoMenuPath"><text:span text:style-name="T29">y después en </text:span></text:span><text:span text:style-name="OOoMenuPath"><text:span text:style-name="T22">Cerrar.</text:span></text:span><text:span text:style-name="T21"> <text:s/>Deberías ver Gran Producto Lite en tu texto.</text:span></text:p>
        </text:list-item>
      </text:list>
      <table:table table:name="Table3" table:style-name="Table3">
        <table:table-column table:style-name="Table3.A"/>
        <table:table-column table:style-name="Table3.B"/>
        <table:table-row>
          <table:table-cell table:style-name="Table3.A1" office:value-type="string">
            <text:p text:style-name="P21">Nota</text:p>
          </table:table-cell>
          <table:table-cell table:style-name="Table3.A1" office:value-type="string">
            <text:p text:style-name="OOoTableText"><text:span text:style-name="T21">Estos campos distinguen mayúsculas de minúsculas y se requieren comillas alrededor de un valor de texto tal y como es</text:span><text:change text:change-id="ct172691584"/><text:span text:style-name="T21"> </text:span><text:span text:style-name="OOoStrongEmphasis"><text:span text:style-name="T15">Lite</text:span></text:span><text:span text:style-name="T21">.</text:span></text:p>
          </table:table-cell>
        </table:table-row>
      </table:table>
      <table:table table:name="Table11" table:style-name="Table11">
        <table:table-column table:style-name="Table11.A"/>
        <table:table-column table:style-name="Table11.B"/>
        <text:soft-page-break/>
        <table:table-row>
          <table:table-cell table:style-name="Table11.A1" office:value-type="string">
            <text:p text:style-name="P21">Consejo</text:p>
          </table:table-cell>
          <table:table-cell table:style-name="Table11.B1" office:value-type="string">
            <text:p text:style-name="P19">Si quieres insertar este campo en tu texto en varios sitios (como seguramente ocurrirá con un nombre de producto), crea una entrada AutoTexto para él. Puedes ver las instrucciones en “<text:reference-ref text:reference-format="text" text:ref-name="usar autotexto">Usar AutoTexto para insertar campos que se utilizan con frecuencia</text:reference-ref>”, en la página <text:reference-ref text:reference-format="page" text:ref-name="usar autotexto">4</text:reference-ref> .</text:p>
          </table:table-cell>
        </table:table-row>
      </table:table>
      <text:h text:style-name="P26" text:outline-level="3">Texto oculto</text:h>
      <text:p text:style-name="P10">Podrías usar <text:alphabetical-index-mark text:string-value="Texto oculto"/>texto oculto para palabras o frases cortas que describan características de Gran Producto Pro que no se encuentren en la versión Lite. Puedes volver a usar el mismo campo en varios sitios de tu documento – por ejemplo copiando y pegándolo.</text:p>
      <text:p text:style-name="P10">Para crear un campo de texto oculto: </text:p>
      <text:list text:style-name="OOoNumbering">
        <text:list-item text:start-value="1">
          <text:p text:style-name="P46"><text:span text:style-name="T21">Haz clic en </text:span><text:span text:style-name="OOoMenuPath"><text:span text:style-name="T22">Insertar &gt; Campos &gt; Otros </text:span></text:span><text:span text:style-name="OOoMenuPath"><text:span text:style-name="T29">y selecciona la pestaña </text:span></text:span><text:span text:style-name="OOoMenuPath"><text:span text:style-name="T26">Funciones</text:span></text:span><text:span text:style-name="OOoMenuPath"><text:span text:style-name="T29">.</text:span></text:span></text:p>
        </text:list-item>
        <text:list-item>
          <text:p text:style-name="P44">Selecciona <text:span text:style-name="T2">Texto oculto</text:span> en la lista <text:span text:style-name="T8">Tipo de campo</text:span>, como se muestra en la <text:sequence-ref text:reference-format="category-and-value" text:ref-name="refFigure15">Figura 16</text:sequence-ref>.</text:p>
        </text:list-item>
        <text:list-item>
          <text:p text:style-name="P43"><text:change text:change-id="ct172691480"/><text:span text:style-name="T21">Introduce </text:span><text:span text:style-name="OOoStrongEmphasis"><text:span text:style-name="T18">ProLite EQ </text:span></text:span><text:span text:style-name="OOoStrongEmphasis"><text:span text:style-name="T13">"</text:span></text:span><text:span text:style-name="OOoStrongEmphasis"><text:span text:style-name="T18">Lite</text:span></text:span><text:span text:style-name="OOoStrongEmphasis"><text:span text:style-name="T13">"</text:span></text:span><text:span text:style-name="T21"> en la caja </text:span><text:span text:style-name="OOoEmphasis"><text:span text:style-name="T28">Condición</text:span></text:span><text:span text:style-name="T22"> </text:span><text:span text:style-name="T29">y escribe el texto requerido en la caja </text:span><text:span text:style-name="T26">Texto oculto</text:span><text:span text:style-name="T29">. Recuerda, este es el texto que estará oculto si la condición se cumple.</text:span></text:p>
        </text:list-item>
        <text:list-item>
          <text:p text:style-name="P49">Haz clic en <text:span text:style-name="T2">Insertar</text:span> para crear e insertar el campo.</text:p>
        </text:list-item>
      </text:list>
      <text:h text:style-name="P26" text:outline-level="3"><draw:frame draw:style-name="fr5" draw:name="Frame16" text:anchor-type="paragraph" fo:min-width="14.102cm" draw:z-index="12"><draw:text-box fo:min-height="5.318cm"><text:p text:style-name="OOoFigureCaption"><draw:frame draw:style-name="fr10" draw:name="gráficos16" text:anchor-type="paragraph" svg:width="14.102cm" svg:height="5.914cm" draw:z-index="37"><draw:image xlink:href="../figura16.png" xlink:type="simple" xlink:show="embed" xlink:actuate="onLoad"/></draw:frame>Figura <text:sequence text:ref-name="refFigure15" text:name="Figure" text:formula="ooow:Figure+1" style:num-format="1">16</text:sequence>: <text:alphabetical-index-mark text:string-value="Ficha Funciones: texto oculto" text:key1="Cuadro de diálogo Campos"/>Crear una condición para texto oculto</text:p></draw:text-box></draw:frame>Párrafos ocultos</text:h>
      <table:table table:name="Table10" table:style-name="Table10">
        <table:table-column table:style-name="Table10.A"/>
        <table:table-column table:style-name="Table10.B"/>
        <table:table-row>
          <table:table-cell table:style-name="Table10.A1" office:value-type="string">
            <text:p text:style-name="P21">Consejo</text:p>
          </table:table-cell>
          <table:table-cell table:style-name="Table10.B1" office:value-type="string">
            <text:p text:style-name="P19">Para activar los párrafos ocultos, quita la marca de <text:span text:style-name="T2">Ver &gt; Párrafos ocultos</text:span>. Cuando esta opción está señalada no se puede ocultar ningún párrafo. </text:p>
          </table:table-cell>
        </table:table-row>
      </table:table>
      <text:p text:style-name="P10">Un párrafo se oculta si la condición se cumple. Para ocultar un párrafo:</text:p>
      <text:list text:style-name="OOoNumbering">
        <text:list-item text:start-value="1">
          <text:p text:style-name="P39">Haz clic en el párrafo que ha de ocultarse.</text:p>
        </text:list-item>
        <text:list-item>
          <text:p text:style-name="P43"><text:span text:style-name="T21">Haz clic en </text:span><text:span text:style-name="OOoMenuPath"><text:span text:style-name="T21">Insertar &gt; Campos &gt; Otros </text:span></text:span><text:span text:style-name="OOoMenuPath"><text:span text:style-name="T29">y selecciona la pestaña </text:span></text:span><text:span text:style-name="OOoMenuPath"><text:span text:style-name="T26">Funciones</text:span></text:span><text:span text:style-name="OOoMenuPath"><text:span text:style-name="T21"> </text:span></text:span><text:span text:style-name="T21">(</text:span><text:span text:style-name="T21"><text:sequence-ref text:reference-format="category-and-value" text:ref-name="refFigure15">Figura 16</text:sequence-ref></text:span><text:span text:style-name="T21">).</text:span></text:p>
        </text:list-item>
        <text:list-item>
          <text:p text:style-name="P44">Selecciona <text:span text:style-name="T2">Párrafo oculto</text:span> en la lista <text:span text:style-name="T8">Tipo de campo</text:span>.</text:p>
        </text:list-item>
        <text:list-item>
          <text:p text:style-name="P43"><text:span text:style-name="T21">Para este ejemplo, introduce </text:span><text:change text:change-id="ct172692104"/><text:span text:style-name="OOoStrongEmphasis"><text:span text:style-name="T18">ProLite EQ </text:span></text:span><text:span text:style-name="OOoStrongEmphasis"><text:span text:style-name="T13">"</text:span></text:span><text:span text:style-name="OOoStrongEmphasis"><text:span text:style-name="T18">Lite</text:span></text:span><text:span text:style-name="OOoStrongEmphasis"><text:span text:style-name="T13">"</text:span></text:span><text:span text:style-name="T21"> en la caja </text:span><text:span text:style-name="T25">Condición</text:span><text:span text:style-name="T21">.</text:span></text:p>
        </text:list-item>
        <text:list-item>
          <text:p text:style-name="P48"><text:span text:style-name="T21">Haz clic en </text:span><text:span text:style-name="OOoMenuPath"><text:span text:style-name="T22">Insertar </text:span></text:span><text:span text:style-name="OOoMenuPath"><text:span text:style-name="T29">para crear e insertar el campo. Si aparece una marca de párrafo extra, bórrala.</text:span></text:span></text:p>
        </text:list-item>
      </text:list>
      <text:h text:style-name="P26" text:outline-level="3"><text:soft-page-break/>Secciones ocultas</text:h>
      <text:p text:style-name="P10">Una sección condicional está <text:s/><text:alphabetical-index-mark text:string-value="Sección oculta"/>oculta si la condición es cierta. Para crear una sección condicional:</text:p>
      <text:list text:style-name="OOoNumbering">
        <text:list-item text:start-value="1">
          <text:p text:style-name="P47">Selecciona el texto que quieres incluir en la sección condicional. <text:s/>(Puedes editar esa sección más adelante, igual que cualquier otro texto)</text:p>
        </text:list-item>
        <text:list-item>
          <text:p text:style-name="P48"><text:span text:style-name="T21">Haz clic en </text:span><text:span text:style-name="OOoMenuPath"><text:span text:style-name="T22">Insertar &gt; Sección.</text:span></text:span><text:span text:style-name="T21"> En el cuadro de diálogo Insertar sección (</text:span><text:span text:style-name="T21"><text:sequence-ref text:reference-format="category-and-value" text:ref-name="refFigure16">Figura 17</text:sequence-ref></text:span><text:span text:style-name="T21">), selecciona la casilla de verificación </text:span><text:span text:style-name="T23">Ocultar</text:span><text:span text:style-name="T21"> e introduce la condición en la caja </text:span><text:span text:style-name="T25">Con condición</text:span><text:span text:style-name="T21">. También puedes dar un nombre a la sección si quieres. Haz clic en </text:span><text:span text:style-name="T23">Insertar</text:span><text:span text:style-name="T21"> para insertar la sección en tu documento.</text:span></text:p>
        </text:list-item>
      </text:list>
      <text:p text:style-name="P10"><draw:frame draw:style-name="fr5" draw:name="Frame17" text:anchor-type="paragraph" fo:min-width="14.102cm" draw:z-index="8"><draw:text-box fo:min-height="8.414cm"><text:p text:style-name="OOoFigureCaption"><draw:frame draw:style-name="fr10" draw:name="gráficos17" text:anchor-type="paragraph" svg:width="15.094cm" svg:height="9.456cm" draw:z-index="38"><draw:image xlink:href="../figura17.png" xlink:type="simple" xlink:show="embed" xlink:actuate="onLoad"/></draw:frame>Figura <text:sequence text:ref-name="refFigure16" text:name="Figure" text:formula="ooow:Figure+1" style:num-format="1">17</text:sequence>: <text:alphabetical-index-mark text:string-value="Cuadro de diálogo Insertar sección"/>Crear una sección que se ocultará cuando se cumpla determinada condición.</text:p></draw:text-box></draw:frame>Para mostrar la sección oculta de forma que puedas editarla:</text:p>
      <text:list text:style-name="OOoNumbering">
        <text:list-item text:start-value="1">
          <text:p text:style-name="P46"><text:span text:style-name="T21">Haz clic en </text:span><text:span text:style-name="OOoMenuPath"><text:span text:style-name="T22">Formato &gt; Secciones</text:span></text:span><text:span text:style-name="T21">.</text:span></text:p>
        </text:list-item>
        <text:list-item>
          <text:p text:style-name="P44">En el cuadro de diálogo <text:span text:style-name="T8">Modificar secciones</text:span>, selecciona la sección en la lista. </text:p>
        </text:list-item>
        <text:list-item>
          <text:p text:style-name="P49">Desmarca la casilla de verificación <text:span text:style-name="T2">Ocultar</text:span>, y haz clic en <text:span text:style-name="T2">Aceptar</text:span>. Ahora puedes editar los contenidos de la sección. Después puedes hacer clic otra vez en <text:span text:style-name="T2">Formato &gt; Secciones</text:span> y marcar la casilla de verificación <text:span text:style-name="T2">Ocultar</text:span> para ocultar la sección de nuevo. </text:p>
        </text:list-item>
      </text:list>
      <text:p text:style-name="P10">Para convertir la sección oculta en una parte normal del documento (es decir, para quitar los marcadores de la sección pero no sus contenidos):</text:p>
      <text:list text:style-name="OOoNumbering">
        <text:list-item text:start-value="1">
          <text:p text:style-name="P47">Muestra las secciones ocultas como hemos descrito anteriormente.</text:p>
        </text:list-item>
        <text:list-item>
          <text:p text:style-name="P44">En el cuadro de diálogo <text:span text:style-name="T8">Modificar secciones</text:span>, selecciona la sección en la lista. </text:p>
        </text:list-item>
        <text:list-item>
          <text:p text:style-name="P49">Haz clic en <text:span text:style-name="T2">Quitar</text:span>. Los contenidos de la sección son ahora una parte normal del documento.</text:p>
        </text:list-item>
      </text:list>
      <text:h text:style-name="P17" text:outline-level="2"><text:soft-page-break/><text:reference-mark-start text:name="change value"/>Cambiar el valor de la variable<text:reference-mark-end text:name="change value"/></text:h>
      <text:list text:style-name="OOoNumbering">
        <text:list-item text:start-value="1">
          <text:p text:style-name="P47">Encuentra el campo de variable que creaste en “<text:reference-ref text:reference-format="text" text:ref-name="crear variable">Crear la variable</text:reference-ref>” en la página <text:reference-ref text:reference-format="page" text:ref-name="crear variable">16</text:reference-ref>.</text:p>
        </text:list-item>
        <text:list-item>
          <text:p text:style-name="P44">Haz clic una vez justo delante de este campo, vuelva a hacer clic con el botón derecho del ratón y en el menú emergente haz clic en <text:span text:style-name="T2">Campos</text:span>.</text:p>
        </text:list-item>
        <text:list-item>
          <text:p text:style-name="P48"><text:span text:style-name="T21">En el cuadro de diálogo </text:span><text:span text:style-name="T25">Editar campos: predeterminaciones</text:span><text:span text:style-name="T21"> ? (</text:span><text:span text:style-name="T21"><text:sequence-ref text:reference-format="category-and-value" text:ref-name="refFigure17">Figura 18</text:sequence-ref></text:span><text:span text:style-name="T21">), cambia el valor de la variable a </text:span><text:span text:style-name="OOoStrongEmphasis"><text:span text:style-name="T15">Pro</text:span></text:span><text:span text:style-name="T21">.</text:span></text:p>
        </text:list-item>
        <text:list-item>
          <text:p text:style-name="P49"><draw:frame draw:style-name="fr5" draw:name="Frame18" text:anchor-type="paragraph" fo:min-width="15.27cm" draw:z-index="9"><draw:text-box fo:min-height="9.151cm"><text:p text:style-name="OOoFigureCaption"><draw:frame draw:style-name="fr10" draw:name="gráficos18" text:anchor-type="paragraph" svg:width="15.27cm" svg:height="8.807cm" draw:z-index="39"><draw:image xlink:href="../figura18.png" xlink:type="simple" xlink:show="embed" xlink:actuate="onLoad"/></draw:frame>Figura <text:sequence text:ref-name="refFigure17" text:name="Figure" text:formula="ooow:Figure+1" style:num-format="1">18</text:sequence>: <text:alphabetical-index-mark text:string-value="Cuadro de diálogo Editar campo: Predeterminaciones"/>Cambiar el valor de la variable</text:p></draw:text-box></draw:frame>Si has configurado los campos para que se actualicen automáticamente, todo texto oculto y condicional que use esta variable como condición, cambiará.</text:p>
        </text:list-item>
      </text:list>
      <table:table table:name="Table2" table:style-name="Table2">
        <table:table-column table:style-name="Table2.A"/>
        <table:table-column table:style-name="Table2.B"/>
        <table:table-row>
          <table:table-cell table:style-name="Table2.A1" office:value-type="string">
            <text:p text:style-name="P21">Consejo</text:p>
          </table:table-cell>
          <table:table-cell table:style-name="Table2.B1" office:value-type="string">
            <text:p text:style-name="OOoTableText"><text:span text:style-name="T28">Para activar la </text:span><text:alphabetical-index-mark text:string-value="Actualización automática"/><text:span text:style-name="T28"/><text:span text:style-name="T28">actualización automática de los campos, haz clic en </text:span><text:span text:style-name="T23">Herramientas</text:span><text:span text:style-name="T28"> &gt; </text:span><text:span text:style-name="T23">Opciones</text:span><text:span text:style-name="T28"> &gt; </text:span><text:span text:style-name="OOoMenuPath"><text:span text:style-name="T23">OpenOffice.org Writer</text:span></text:span><text:span text:style-name="OOoMenuPath"><text:span text:style-name="T28"> </text:span></text:span><text:span text:style-name="OOoMenuPath"><text:span text:style-name="T23">&gt;</text:span></text:span><text:span text:style-name="OOoMenuPath"><text:span text:style-name="T28"> </text:span></text:span><text:span text:style-name="OOoMenuPath"><text:span text:style-name="T22">General</text:span></text:span><text:span text:style-name="T28">, y marca </text:span><text:span text:style-name="T23">Campos</text:span><text:span text:style-name="T28"> bajo </text:span><text:span text:style-name="T23">Actualización</text:span><text:span text:style-name="T28">: </text:span><text:span text:style-name="T23">Automático</text:span><text:span text:style-name="T28">.</text:span></text:p>
          </table:table-cell>
        </table:table-row>
      </table:table>
      <text:h text:style-name="P17" text:outline-level="2">Editar secciones y párrafos ocultos</text:h>
      <text:p text:style-name="P10">Para mostrar todas las secciones y párrafos ocultos de forma que se puedan editar sus contenidos, cambia el valor de la variable a algo que no reconozcan las condiciones. En nuestro ejemplo, podrías cambiar el valor a <text:span text:style-name="T2">1</text:span>. </text:p>
      <text:p text:style-name="P10">Esta técnica no afecta a la exposición del texto condicional y oculto, que sólo puede editarse en el cuadro de diálogo <text:span text:style-name="T8">Editar campos</text:span>.<text:change text:change-id="ct172691064"/></text:p>
      <text:h text:style-name="P25" text:outline-level="1">Usar campos comodín</text:h>
      <text:p text:style-name="P10">Un <text:alphabetical-index-mark text:string-value="Campo comodín" text:key1="Campos"/>campo comodín <text:s/>da lugar a que puedas introducir algo (texto, una tabla, un marco o frame, un gráfico o un objeto).</text:p>
      <text:p text:style-name="P10"><text:soft-page-break/>Para insertar un campo comodín en un documento:</text:p>
      <text:list text:style-name="OOoNumbering">
        <text:list-item text:start-value="1">
          <text:p text:style-name="P46"><text:span text:style-name="T21">En la ficha <text:s/></text:span><text:span text:style-name="OOoEmphasis"><text:span text:style-name="T21">Funciones </text:span></text:span><text:span text:style-name="OOoEmphasis"><text:span text:style-name="T31">del cuadro de diálogo </text:span></text:span><text:span text:style-name="OOoEmphasis"><text:span text:style-name="T21">Campos</text:span></text:span><text:change text:change-id="ct172690024"/><text:span text:style-name="T21">, selecciona </text:span><text:span text:style-name="T23">Comodín</text:span><text:span text:style-name="T21"> en la columna </text:span><text:span text:style-name="T25">Tipo de campo</text:span><text:span text:style-name="T21"> y en la columna </text:span><text:span text:style-name="T25">Formato</text:span><text:span text:style-name="T21"> selecciona para qué es el comodín.</text:span></text:p>
        </text:list-item>
        <text:list-item>
          <text:p text:style-name="P44">En la caja <text:span text:style-name="T8">Comodín</text:span>, escribe el texto que quieres que aparezca en el campo comodín.</text:p>
        </text:list-item>
        <text:list-item>
          <text:p text:style-name="P49">En la caja <text:span text:style-name="T8">Indicación</text:span>, escribe el texto que quieres que aparezca como consejo emergente cuando se ponga el puntero del ratón sobre el campo.</text:p>
        </text:list-item>
      </text:list>
      <text:p text:style-name="P10">La <text:s/><text:sequence-ref text:reference-format="category-and-value" text:ref-name="refFigure18">Figura 19</text:sequence-ref> muestra los resultados de insertar un campo comodín para un gráfico.<text:change text:change-id="ct172691896"/></text:p>
      <text:p text:style-name="OOoTextBody"><draw:frame draw:style-name="fr5" draw:name="Frame19" text:anchor-type="paragraph" fo:min-width="16.51cm" draw:z-index="2"><draw:text-box fo:min-height="5.78cm"><text:p text:style-name="OOoFigureCaption"><draw:frame draw:style-name="fr10" draw:name="gráficos19" text:anchor-type="paragraph" svg:width="16.51cm" svg:height="6.449cm" draw:z-index="40"><draw:image xlink:href="../figura19.png" xlink:type="simple" xlink:show="embed" xlink:actuate="onLoad"/></draw:frame>Figura <text:sequence text:ref-name="refFigure18" text:name="Figure" text:formula="ooow:Figure+1" style:num-format="1">19</text:sequence>: <text:alphabetical-index-mark text:string-value="Ficha Funciones: campo comodín" text:key1="Cuadro de diálogo Campos"/>Insertar un campo comodín</text:p></draw:text-box></draw:frame><text:span text:style-name="T21">Puesto que el campo </text:span><text:span text:style-name="OOoEmphasis"><text:span text:style-name="T21">&lt;Logo&gt;</text:span></text:span><text:span text:style-name="T21"> es un comodín de gráficos, cuando haces clic en el campo del documento, se abre el cuadro de diálogo </text:span><text:span text:style-name="T25">Insertar imagen</text:span><text:span text:style-name="T21">, permitiéndote seleccionar un gráfico (imagen). Cuando seleccionas la imagen y haces clic en </text:span><text:span text:style-name="T23">Abrir</text:span><text:span text:style-name="T21">, la imagen reemplaza al campo en el documento. </text:span></text:p>
      <text:p text:style-name="P10">Del mismo modo, hacer clic en un campo comodín de tablas abre el cuadro de diálogo <text:span text:style-name="T8">Insertar tabla</text:span>, hacer clic en un campo comodín de marcos abre el campo de diálogo <text:span text:style-name="T8">Marco</text:span>, y hacer clic en un campo comodín de objetos abre cuadro de diálogo <text:span text:style-name="T8">Insertar objeto OLE</text:span>. Los campos comodín de texto son diferentes: simplemente haz clic en ellos y escribe el texto en la caja <text:span text:style-name="T8">Comodín</text:span>, este reemplazará al campo.</text:p>
      <text:p text:style-name="P16">Se ha instalado aquí temporalmente un índice alfabético con el fin de comprobar que son apropiadas las entradas de índice usadas en este capítulo de la Guía de Writer. Esta sección debería borrarse cuando se cree en manual completo. <text:s/></text:p>
      <text:alphabetical-index text:style-name="Sect2" text:name="Alphabetical Index1">
        <text:alphabetical-index-source text:sort-algorithm="alphanumeric" fo:language="es" fo:country="ES">
          <text:index-title-template text:style-name="Index_20_Heading">Índice alfabético</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51">Índice alfabético</text:p>
          </text:index-title>
          <text:p text:style-name="P27">Actualización automática<text:tab/>21</text:p>
          <text:p text:style-name="P27">AutoTexto para insertar campos<text:tab/>4</text:p>
          <text:p text:style-name="P27">Campos<text:tab/></text:p>
          <text:p text:style-name="P28">Abrir el cuadro de diálogo Campos<text:tab/>14</text:p>
          <text:p text:style-name="P28">Actualizar los campos<text:tab/>14</text:p>
          <text:p text:style-name="P28">Atajos de teclado<text:tab/>14</text:p>
          <text:p text:style-name="P28">AutoTexto: entrada<text:tab/>4</text:p>
          <text:p text:style-name="P28">Campo comodín<text:tab/>21</text:p>
          <text:p text:style-name="P28">contador de páginas<text:tab/>13</text:p>
          <text:p text:style-name="P28">Convertir en texto<text:tab/>14</text:p>
          <text:p text:style-name="P28">En los <text:s/>titulares o pies de página<text:tab/>12</text:p>
          <text:p text:style-name="P28">En titulares y pies de página<text:tab/>12</text:p>
          <text:p text:style-name="P28">Fijar contenido<text:tab/>4, 14</text:p>
          <text:p text:style-name="P28">marcas de texto<text:tab/>8</text:p>
          <text:p text:style-name="P28">Nombres de campo, mostrar/ocultar<text:tab/>14</text:p>
          <text:p text:style-name="P28">número de página<text:tab/>12</text:p>
          <text:p text:style-name="P28">números de capítulos<text:tab/>13</text:p>
          <text:p text:style-name="P28">Predeterminación de secuencia<text:tab/>5</text:p>
          <text:p text:style-name="P28">Referencias cruzadas<text:tab/>8</text:p>
          <text:p text:style-name="P28">Sombreado de los campos on/off.<text:tab/>14</text:p>
          <text:p text:style-name="P28">texto condicional<text:tab/>15</text:p>
          <text:p text:style-name="P28">texto oculto<text:tab/>15</text:p>
          <text:p text:style-name="P28">título del documento<text:tab/>12</text:p>
          <text:p text:style-name="P28">Variable definida por el usuario<text:tab/>7</text:p>
          <text:p text:style-name="P27">contenido condicional<text:tab/>16</text:p>
          <text:p text:style-name="P27">Contenido condicional<text:tab/>14</text:p>
          <text:p text:style-name="P27">cuadro de diálogo AutoTexto<text:tab/>5</text:p>
          <text:p text:style-name="P27">Cuadro de diálogo Campos<text:tab/></text:p>
          <text:p text:style-name="P28">Abrir usando el teclado<text:tab/>14</text:p>
          <text:p text:style-name="P28">Ficha documento<text:tab/>12</text:p>
          <text:p text:style-name="P28">Ficha Funciones: campo comodín<text:tab/>22</text:p>
          <text:p text:style-name="P28">Ficha Funciones: texto oculto<text:tab/>19</text:p>
          <text:p text:style-name="P28">Ficha Referencias<text:tab/>11</text:p>
          <text:p text:style-name="P27">cuadro de diálogo de las Propiedades<text:tab/>2</text:p>
          <text:p text:style-name="P27">Cuadro de diálogo Editar campo: Predeterminaciones<text:tab/>21</text:p>
          <text:p text:style-name="P27">cuadro de diálogo Insertar marca<text:tab/>9</text:p>
          <text:p text:style-name="P27">Cuadro de diálogo Insertar sección<text:tab/>20</text:p>
          <text:p text:style-name="P27">expresiones lógicas<text:tab/>16</text:p>
          <text:p text:style-name="P27">ficha Documento<text:tab/>3</text:p>
          <text:p text:style-name="P27">Campos<text:tab/></text:p>
          <text:p text:style-name="P28">marcas de texto<text:tab/>8</text:p>
          <text:p text:style-name="P27">Información del documento<text:tab/>16</text:p>
          <text:p text:style-name="P27">Nombres de campo, mostrar/ocultar<text:tab/>14</text:p>
          <text:p text:style-name="P27">párrafos ocultos<text:tab/>15</text:p>
          <text:p text:style-name="P27"><text:soft-page-break/>Propiedades del documento<text:tab/>3</text:p>
          <text:p text:style-name="P27">Referencias cruzadas<text:tab/></text:p>
          <text:p text:style-name="P28">En titulares o pies de página<text:tab/>12</text:p>
          <text:p text:style-name="P28">Establecer referencias<text:tab/>9</text:p>
          <text:p text:style-name="P28">Preparar titulares como destino<text:tab/>8</text:p>
          <text:p text:style-name="P27">Sección oculta<text:tab/>20</text:p>
          <text:p text:style-name="P27">secciones ocultas<text:tab/>15</text:p>
          <text:p text:style-name="P27">Texto oculto<text:tab/>19</text:p>
          <text:p text:style-name="P27">Titulares y pies de página<text:tab/>12</text:p>
          <text:p text:style-name="P27">Variable definida por el usuario<text:tab/>16</text:p>
          <text:p text:style-name="P27">variables<text:tab/>16</text:p>
        </text:index-body>
      </text:alphabetical-index>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10 Pitch" svg:font-family="'Courier 10 Pitch'" style:font-adornments="Predeterminado" style:font-pitch="fixed"/>
    <style:font-face style:name="Courier New" svg:font-family="'Courier New'" style:font-adornments="Bold"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Nimbus Roman No9 L1" svg:font-family="'Nimbus Roman No9 L'" style:font-adornments="Medium Italic" style:font-family-generic="roman" style:font-pitch="variable"/>
    <style:font-face style:name="Nimbus Roman No9 L3" svg:font-family="'Nimbus Roman No9 L'" style:font-adornments="Negrita" style:font-family-generic="roman" style:font-pitch="variable"/>
    <style:font-face style:name="Nimbus Roman No9 L" svg:font-family="'Nimbus Roman No9 L'" style:font-adornments="Predeterminado" style:font-family-generic="roman" style:font-pitch="variable"/>
    <style:font-face style:name="Nimbus Roman No9 L2" svg:font-family="'Nimbus Roman No9 L'" style:font-adornments="Regular Italic"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Bitstream Vera Sans" svg:font-family="'Bitstream Vera Sans'" style:font-adornments="Bold" style:font-family-generic="swiss" style:font-pitch="variable"/>
    <style:font-face style:name="Nimbus Sans L3" svg:font-family="'Nimbus Sans L'" style:font-adornments="Negrita" style:font-family-generic="swiss" style:font-pitch="variable"/>
    <style:font-face style:name="Nimbus Sans L2" svg:font-family="'Nimbus Sans L'" style:font-adornments="Negrita cursiva" style:font-family-generic="swiss" style:font-pitch="variable"/>
    <style:font-face style:name="Nimbus Sans L" svg:font-family="'Nimbus Sans L'" style:font-adornments="Predeterminado" style:font-family-generic="swiss" style:font-pitch="variable"/>
    <style:font-face style:name="Nimbus Sans L1" svg:font-family="'Nimbus Sans L'" style:font-adornments="Regular Italic"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s" style:country-asian="ES" style:font-name-complex="Arial Unicode MS" style:font-size-complex="12pt" style:language-complex="es"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master-page-name="">
      <style:paragraph-properties fo:margin-left="0.25cm" fo:margin-right="0.25cm" fo:margin-top="0cm" fo:margin-bottom="0.15cm" fo:keep-together="always" fo:text-indent="0cm" style:auto-text-indent="false" style:page-number="auto"/>
      <style:text-properties style:font-name="Nimbus Roman No9 L" fo:font-size="11pt" fo:language="es" fo:country="ES" style:letter-kerning="true"/>
    </style:style>
    <style:style style:name="OOoFooter" style:family="paragraph">
      <style:text-properties style:font-name="Nimbus Sans L" fo:font-size="9pt" fo:language="es" fo:country="ES"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10 Pitch" fo:language="es" fo:country="ES" fo:font-weight="normal"/>
    </style:style>
    <style:style style:name="OOoHeader" style:family="paragraph">
      <style:paragraph-properties fo:text-align="end" style:justify-single-word="false"/>
      <style:text-properties fo:color="#000080" style:font-name="Nimbus Sans L1" fo:font-size="9pt" fo:language="es" fo:country="ES" fo:font-style="italic" style:letter-kerning="true"/>
    </style:style>
    <style:style style:name="OOoTableHeader" style:family="paragraph" style:master-page-name="">
      <style:paragraph-properties fo:margin-left="0.25cm" fo:margin-right="0.25cm" fo:margin-top="0.76cm" fo:margin-bottom="0.76cm" fo:keep-together="always" fo:text-indent="0cm" style:auto-text-indent="false" style:page-number="auto" fo:background-color="#000080">
        <style:background-image/>
      </style:paragraph-properties>
      <style:text-properties fo:color="#ffffff" style:font-name="Nimbus Sans L2" fo:font-size="11pt" fo:language="es" fo:country="ES" fo:font-style="italic" fo:font-weight="bold" style:letter-kerning="true"/>
    </style:style>
    <style:style style:name="OOoTextBody" style:family="paragraph" style:master-page-name="">
      <style:paragraph-properties fo:margin-left="0.64cm" fo:margin-right="0cm" fo:margin-top="0cm" fo:margin-bottom="0.25cm" fo:keep-together="always" fo:text-indent="0cm" style:auto-text-indent="false" style:page-number="auto">
        <style:tab-stops/>
      </style:paragraph-properties>
      <style:text-properties style:font-name="Nimbus Roman No9 L" fo:font-size="12pt" fo:language="es" fo:country="ES" style:letter-kerning="true"/>
    </style:style>
    <style:style style:name="OOoTextBodyIndent" style:family="paragraph" style:parent-style-name="OOoTextBody" style:master-page-name="">
      <style:paragraph-properties fo:margin-left="1.251cm" fo:margin-right="0cm" fo:text-indent="0cm" style:auto-text-indent="false" style:page-number="auto"/>
    </style:style>
    <style:style style:name="OOoTitle" style:family="paragraph" style:master-page-name="">
      <style:paragraph-properties fo:margin-left="0.199cm" fo:margin-right="0cm" fo:text-align="end" style:justify-single-word="false" fo:keep-together="always" fo:text-indent="0cm" style:auto-text-indent="false" style:page-number="auto"/>
      <style:text-properties fo:color="#000080" style:font-name="Nimbus Roman No9 L1" fo:font-size="36pt" fo:language="es" fo:country="ES" fo:font-style="italic" fo:font-weight="bold" style:letter-kerning="true"/>
    </style:style>
    <style:style style:name="OOoSubtitle" style:family="paragraph" style:master-page-name="">
      <style:paragraph-properties fo:text-align="end" style:justify-single-word="false" fo:keep-together="always" style:page-number="auto"/>
      <style:text-properties fo:color="#000080" style:font-name="Nimbus Roman No9 L2" fo:font-size="18pt" fo:language="es" fo:country="ES" fo:font-style="italic" style:letter-kerning="true"/>
    </style:style>
    <style:style style:name="OOoContents1" style:family="paragraph">
      <style:paragraph-properties fo:margin-top="0cm" fo:margin-bottom="0.25cm"/>
      <style:text-properties style:font-name="Nimbus Roman No9 L" fo:font-size="12pt" fo:language="es" fo:country="ES" fo:font-weight="normal" style:letter-kerning="true"/>
    </style:style>
    <style:style style:name="OOoContents2" style:family="paragraph">
      <style:paragraph-properties fo:margin-left="0.499cm" fo:margin-right="0cm" fo:margin-top="0cm" fo:margin-bottom="0.25cm" fo:text-indent="0cm" style:auto-text-indent="false"/>
      <style:text-properties style:font-name="Nimbus Roman No9 L" fo:language="es" fo:country="ES" style:letter-kerning="true"/>
    </style:style>
    <style:style style:name="OOoContents3" style:family="paragraph">
      <style:paragraph-properties fo:margin-left="1cm" fo:margin-right="0cm" fo:margin-top="0cm" fo:margin-bottom="0.25cm" fo:text-indent="0cm" style:auto-text-indent="false"/>
      <style:text-properties style:font-name="Nimbus Roman No9 L" fo:language="es" fo:country="ES" style:letter-kerning="true"/>
    </style:style>
    <style:style style:name="OOoFigure" style:family="paragraph" style:parent-style-name="Caption" style:next-style-name="OOoTextBody">
      <style:paragraph-properties fo:margin-left="0cm" fo:margin-right="0cm" fo:margin-top="0.31cm" fo:margin-bottom="0.31cm" fo:text-align="center" style:justify-single-word="false" fo:text-indent="0cm" style:auto-text-indent="false"/>
      <style:text-properties style:font-name="Nimbus Roman No9 L2" fo:font-size="12pt" fo:language="es" fo:country="ES" style:letter-kerning="true"/>
    </style:style>
    <style:style style:name="OOoChapter" style:family="paragraph">
      <style:paragraph-properties fo:text-align="center" style:justify-single-word="false"/>
      <style:text-properties fo:color="#000080" style:font-name="Nimbus Roman No9 L1" fo:font-size="36pt" fo:language="es" fo:country="ES"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text-properties style:font-name="Nimbus Roman No9 L" fo:language="es" fo:country="ES"/>
    </style:style>
    <style:style style:name="OOoToCHead" style:family="paragraph" style:parent-style-name="OOoHeading1" style:next-style-name="Text_20_body" style:master-page-name="">
      <style:paragraph-properties fo:keep-together="always" style:page-number="auto"/>
      <style:text-properties style:font-name="Nimbus Sans L3" fo:language="es" fo:country="ES"/>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master-page-name="">
      <style:paragraph-properties fo:margin-top="0cm" fo:margin-bottom="0.15cm" fo:text-align="center" style:justify-single-word="false" fo:keep-together="always" style:page-number="auto"/>
      <style:text-properties style:font-name="Nimbus Sans L3" fo:font-size="11pt" fo:language="es" fo:country="ES"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Tip" style:family="paragraph" style:parent-style-name="Text_20_body" style:next-style-name="Tip_20_text_20_">
      <style:paragraph-properties fo:margin-left="0.635cm" fo:margin-right="0cm" fo:margin-top="0.106cm" fo:margin-bottom="0.106cm" fo:text-align="start" style:justify-single-word="false" fo:text-indent="0cm" style:auto-text-indent="false"/>
      <style:text-properties style:font-name="Arial1" fo:font-weight="bold" style:font-weight-asian="bold"/>
    </style:style>
    <style:style style:name="Tip_20_text_20_" style:display-name="Tip text " style:family="paragraph" style:parent-style-name="Text_20_body">
      <style:paragraph-properties fo:margin-left="0cm" fo:margin-right="1.27cm" fo:margin-top="0.106cm" fo:margin-bottom="0.106cm" fo:text-indent="0cm" style:auto-text-indent="false">
        <style:tab-stops/>
      </style:paragraph-properties>
      <style:text-properties fo:font-size="9pt"/>
    </style:style>
    <style:style style:name="Body_20_step" style:display-name="Body step" style:family="paragraph" style:parent-style-name="Text_20_body">
      <style:paragraph-properties fo:margin-left="0.635cm" fo:margin-right="0cm" fo:margin-top="0cm" fo:margin-bottom="0.21cm" fo:line-height="100%" fo:text-indent="-0.635cm" style:auto-text-indent="false" fo:keep-with-next="auto">
        <style:tab-stops>
          <style:tab-stop style:position="0.63cm"/>
        </style:tab-stops>
      </style:paragraph-properties>
      <style:text-properties fo:language="en" fo:country="US" style:language-asian="en" style:country-asian="US"/>
    </style:style>
    <style:style style:name="Bullet_20_List" style:display-name="Bullet List" style:family="paragraph" style:parent-style-name="Text_20_body">
      <style:paragraph-properties fo:margin-left="0cm" fo:margin-right="0cm" fo:margin-top="0.141cm" fo:margin-bottom="0.141cm" fo:text-indent="-0.635cm" style:auto-text-indent="false" fo:background-color="transparent" style:vertical-align="baseline">
        <style:tab-stops>
          <style:tab-stop style:position="0.63cm"/>
        </style:tab-stops>
        <style:background-image/>
      </style:paragraph-properties>
    </style:style>
    <style:style style:name="Bullet_20_List_20_indent" style:display-name="Bullet List indent" style:family="paragraph" style:parent-style-name="Bullet_20_List">
      <style:paragraph-properties fo:margin-left="0.635cm" fo:margin-right="0cm" fo:margin-top="0cm" fo:margin-bottom="0.106cm" fo:line-height="100%" fo:text-align="start" style:justify-single-word="false" fo:text-indent="-0.635cm" style:auto-text-indent="false" fo:keep-with-next="auto">
        <style:tab-stops/>
      </style:paragraph-properties>
      <style:text-properties fo:font-size="10pt" fo:language="en" fo:country="US" style:language-asian="en" style:country-asian="US"/>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Heading_20_1" style:display-name="OOoHeading 1" style:family="paragraph" style:next-style-name="OOoTextBody">
      <style:paragraph-properties fo:margin-top="0.953cm" fo:margin-bottom="0.318cm" fo:text-align="center" style:justify-single-word="false" fo:padding="0cm" fo:border-left="none" fo:border-right="none" fo:border-top="none" fo:border-bottom="0.035cm solid #000080" fo:keep-with-next="always"/>
      <style:text-properties fo:color="#000080" style:font-name="Bitstream Vera Sans" fo:font-size="18pt" fo:font-weight="bold" style:letter-kerning="true"/>
    </style:style>
    <style:style style:name="OOoHeading_20_2" style:display-name="OOoHeading 2" style:family="paragraph" style:next-style-name="OOoTextBody" style:master-page-name="">
      <style:paragraph-properties fo:margin-left="0.64cm" fo:margin-right="0cm" fo:margin-top="0.635cm" fo:margin-bottom="0.318cm" fo:text-align="center" style:justify-single-word="false" fo:text-indent="0cm" style:auto-text-indent="false" style:page-number="auto" fo:keep-with-next="always"/>
      <style:text-properties fo:color="#000080" style:font-name="Bitstream Vera Sans" fo:font-size="15pt" fo:font-weight="bold"/>
    </style:style>
    <style:style style:name="OOoHeading_20_3" style:display-name="OOoHeading 3" style:family="paragraph" style:next-style-name="OOoTextBody">
      <style:paragraph-properties fo:margin-left="0cm" fo:margin-right="0cm" fo:margin-top="0.423cm" fo:margin-bottom="0.212cm" fo:text-align="start" style:justify-single-word="false" fo:keep-together="auto" fo:text-indent="0cm" style:auto-text-indent="false" fo:break-before="auto" fo:break-after="auto" fo:keep-with-next="always"/>
      <style:text-properties fo:color="#000080" style:font-name="Bitstream Vera Sans" fo:font-size="12pt" fo:font-style="italic" fo:font-weight="bold"/>
    </style:style>
    <style:style style:name="OOoContents_20_1" style:display-name="OOoContents 1" style:family="paragraph">
      <style:paragraph-properties fo:margin-top="0cm" fo:margin-bottom="0.25cm"/>
      <style:text-properties style:font-name="Times New Roman2" fo:font-size="11pt" fo:font-weight="normal" style:letter-kerning="true"/>
    </style:style>
    <style:style style:name="OOoContents_20_2" style:display-name="OOoContents 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_20_3" style:display-name="OOoContents 3" style:family="paragraph">
      <style:paragraph-properties fo:margin-left="1cm" fo:margin-right="0cm" fo:margin-top="0cm" fo:margin-bottom="0.25cm" fo:text-indent="0cm" style:auto-text-indent="false"/>
      <style:text-properties style:font-name="Times New Roman2" fo:font-size="11pt" style:letter-kerning="true"/>
    </style:style>
    <style:style style:name="OOoContents_20_4" style:display-name="OOoContents 4" style:family="paragraph" style:parent-style-name="OOoContents_20_3">
      <style:paragraph-properties fo:margin-left="1.499cm" fo:margin-right="0cm" fo:text-indent="0cm" style:auto-text-indent="false"/>
    </style:style>
    <style:style style:name="OOoHeading_20_0" style:display-name="OOoHeading 0" style:family="paragraph" style:parent-style-name="OOoHeading_20_1" style:next-style-name="OOoTextBody">
      <style:paragraph-properties fo:margin-top="0.499cm" fo:margin-bottom="0.25cm" fo:text-align="end" style:justify-single-word="false" fo:break-before="auto" fo:break-after="auto" fo:padding="0cm" fo:border="none"/>
      <style:text-properties style:font-name="Times New Roman3" fo:font-size="36pt" fo:font-style="italic" fo:font-weight="bold"/>
    </style:style>
    <style:style style:name="OOoTextBody_5f_ListIntro" style:display-name="OOoTextBody_ListIntro" style:family="paragraph" style:parent-style-name="OOoTextBody" style:next-style-name="OOoTextBody">
      <style:paragraph-properties fo:margin-left="0cm" fo:margin-right="0cm" fo:margin-top="0cm" fo:margin-bottom="0.106cm" fo:text-align="start" style:justify-single-word="false" fo:keep-together="auto" fo:text-indent="0cm" style:auto-text-indent="false" fo:break-before="auto" fo:break-after="auto" fo:keep-with-next="always"/>
      <style:text-properties fo:font-size="11pt" fo:font-style="normal" fo:font-weight="normal"/>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Footnote"/>
    <style:style style:name="Illustration" style:family="paragraph" style:parent-style-name="Caption" style:class="extra"/>
    <style:style style:name="Table" style:family="paragraph" style:parent-style-name="Caption" style:class="extra"/>
    <style:style style:name="OOoList" style:family="paragraph" style:parent-style-name="OOoTextBody" style:master-page-name="">
      <style:paragraph-properties fo:margin-left="0cm" fo:margin-right="0cm" fo:margin-top="0cm" fo:margin-bottom="0.212cm" fo:text-indent="0cm" style:auto-text-indent="false" style:page-number="auto"/>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OOoList_20_1_5f_TextBody" style:display-name="OOoList 1_TextBody" style:family="paragraph" style:parent-style-name="OOoList">
      <style:paragraph-properties fo:margin-left="1.27cm" fo:margin-right="0cm" fo:margin-top="0cm" fo:margin-bottom="0.106cm" fo:text-indent="0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OOoList_20_1_20_Cont." style:display-name="OOoList 1 Cont." style:family="paragraph" style:parent-style-name="OOoList" style:master-page-name="">
      <style:paragraph-properties fo:margin-top="0cm" fo:margin-bottom="0.106cm" style:page-number="auto"/>
    </style:style>
    <style:style style:name="OOoList_20_1_20_Start" style:display-name="OOoList 1 Start" style:family="paragraph" style:parent-style-name="OOoList" style:next-style-name="OOoList_20_1_20_Cont." style:master-page-name="">
      <style:paragraph-properties fo:margin-left="0cm" fo:margin-right="0cm" fo:margin-top="0cm" fo:margin-bottom="0.106cm" fo:text-indent="0cm" style:auto-text-indent="false" style:page-number="auto"/>
    </style:style>
    <style:style style:name="OOoList_20_1_20_End" style:display-name="OOoList 1 End" style:family="paragraph" style:parent-style-name="OOoList">
      <style:paragraph-properties fo:margin-top="0cm" fo:margin-bottom="0.318cm"/>
    </style:style>
    <style:style style:name="OOoList_20_1_5f_TextBody_20__28_End_29_" style:display-name="OOoList 1_TextBody (End)" style:family="paragraph" style:parent-style-name="OOoList_20_1_5f_TextBody">
      <style:paragraph-properties fo:margin-top="0cm" fo:margin-bottom="0.318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OOoNumbering_20_1" style:display-name="OOoNumbering 1" style:family="paragraph" style:parent-style-name="OOoList">
      <style:paragraph-properties fo:margin-top="0cm" fo:margin-bottom="0.106cm"/>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OOoNumbering_20_1_20_Cont." style:display-name="OOoNumbering 1 Cont." style:family="paragraph" style:parent-style-name="OOoList">
      <style:paragraph-properties fo:margin-top="0cm" fo:margin-bottom="0.106cm"/>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OOONumbering_20_1_20_Start" style:display-name="OOONumbering 1 Start" style:family="paragraph" style:parent-style-name="OOoList" style:next-style-name="OOoNumbering_20_1_20_Cont.">
      <style:paragraph-properties fo:margin-top="0cm" fo:margin-bottom="0.106cm"/>
    </style:style>
    <style:style style:name="OOoNumbering_20_1_20_End" style:display-name="OOoNumbering 1 End" style:family="paragraph" style:parent-style-name="OOoList" style:next-style-name="OOoList_20_1_5f_TextBody">
      <style:paragraph-properties fo:margin-top="0cm" fo:margin-bottom="0.318cm"/>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Numbering_20_1_20_Start" style:display-name="OOoNumbering 1 Start" style:family="paragraph" style:parent-style-name="OOoList" style:next-style-name="OOoNumbering_20_1_20_Cont.">
      <style:paragraph-properties fo:margin-top="0cm" fo:margin-bottom="0.106cm"/>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OOoList_20_2_20_Start" style:display-name="OOoList 2 Start" style:family="paragraph" style:parent-style-name="OOoList">
      <style:paragraph-properties fo:margin-left="0.635cm" fo:margin-right="0cm" fo:text-indent="0cm" style:auto-text-indent="false"/>
    </style:style>
    <style:style style:name="OOoList_20_3_20_Start" style:display-name="OOoList 3 Start" style:family="paragraph" style:parent-style-name="OOoList">
      <style:paragraph-properties fo:margin-left="1.27cm" fo:margin-right="0cm" fo:margin-top="0cm" fo:margin-bottom="0.106cm" fo:text-indent="0cm" style:auto-text-indent="false"/>
    </style:style>
    <style:style style:name="OOoList_20_3_20_Cont." style:display-name="OOoList 3 Cont." style:family="paragraph" style:parent-style-name="OOoList">
      <style:paragraph-properties fo:margin-left="1.27cm" fo:margin-right="0cm" fo:margin-top="0cm" fo:margin-bottom="0.106cm" fo:text-indent="0cm" style:auto-text-indent="false"/>
    </style:style>
    <style:style style:name="OOoNumbering_20_2_20_Start" style:display-name="OOoNumbering 2 Start" style:family="paragraph" style:parent-style-name="OOoList">
      <style:paragraph-properties fo:margin-left="0.635cm" fo:margin-right="0cm" fo:margin-top="0cm" fo:margin-bottom="0.106cm" fo:text-indent="0cm" style:auto-text-indent="false"/>
    </style:style>
    <style:style style:name="OOoList_20_3_20_End" style:display-name="OOoList 3 End" style:family="paragraph" style:parent-style-name="OOoList_20_3_20_Start">
      <style:paragraph-properties fo:margin-top="0cm" fo:margin-bottom="0.318cm"/>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Nimbus Sans L3" fo:font-size="18pt" fo:language="es" fo:country="ES" fo:font-weight="bold" style:letter-kerning="tru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Nimbus Sans L3" fo:font-size="15pt" fo:language="es" fo:country="ES" fo:font-weight="bold"/>
    </style:style>
    <style:style style:name="OOoHeading3" style:family="paragraph" style:next-style-name="OOoTextBody" style:master-page-name="" style:default-outline-level="3">
      <style:paragraph-properties fo:margin-left="0.64cm" fo:margin-right="0cm" fo:margin-top="0.4cm" fo:margin-bottom="0.101cm" fo:text-align="start" style:justify-single-word="false" fo:keep-together="auto" fo:text-indent="0cm" style:auto-text-indent="false" style:page-number="auto" fo:break-before="auto" fo:break-after="auto" fo:keep-with-next="always"/>
      <style:text-properties fo:color="#000080" style:font-name="Nimbus Sans L3" fo:font-size="11pt" fo:language="es" fo:country="ES" fo:font-style="normal" fo:font-weight="bold"/>
    </style:style>
    <style:style style:name="OOoHeading0" style:family="paragraph" style:parent-style-name="OOoHeading1" style:next-style-name="OOoTextBody" style:master-page-name="">
      <style:paragraph-properties fo:margin-top="0.499cm" fo:margin-bottom="0.25cm" fo:text-align="end" style:justify-single-word="false" style:page-number="auto" fo:break-before="auto" fo:break-after="auto" fo:padding="0cm" fo:border="none"/>
      <style:text-properties style:font-name="Nimbus Sans L2" fo:font-size="36pt"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Nimbus Roman No9 L3" fo:language="es" fo:country="ES" fo:font-weight="bold" style:letter-kerning="true"/>
    </style:style>
    <style:style style:name="OOoEmphasis" style:family="text">
      <style:text-properties style:font-name="Nimbus Roman No9 L2" fo:language="es" fo:country="ES" fo:font-style="italic" fo:font-weight="normal" style:letter-kerning="true"/>
    </style:style>
    <style:style style:name="OOoComputerCode" style:family="text">
      <style:text-properties style:font-name="Courier 10 Pitch" fo:language="es" fo:country="ES" fo:font-weight="normal"/>
    </style:style>
    <style:style style:name="OOoDefault" style:family="text">
      <style:text-properties style:font-name="Nimbus Roman No9 L" fo:language="es" fo:country="ES" style:letter-kerning="true"/>
    </style:style>
    <style:style style:name="OOoMenuPath" style:family="text" style:parent-style-name="OOoStrongEmphasis">
      <style:text-properties style:font-name="Nimbus Roman No9 L3" fo:language="es" fo:country="ES" style:letter-kerning="true"/>
    </style:style>
    <style:style style:name="OOoKeystroke" style:family="text" style:parent-style-name="OOoEmphasis"/>
    <style:style style:name="OOoChapNumber" style:family="text">
      <style:text-properties fo:color="#000080" style:font-name="Nimbus Roman No9 L1" fo:font-size="54pt" fo:language="es" fo:country="ES"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OOoKeyboardInput" style:family="text">
      <style:text-properties fo:color="#000080" style:font-name="Courier New" fo:font-size="11pt"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Numbering_20__28_second-level_29_" style:display-name="OOoNumbering (second-level)">
      <text:list-level-style-number text:level="1" style:num-suffix=")" style:num-format="a">
        <style:list-level-properties text:space-before="0.635cm" text:min-label-width="0.635cm" text:min-label-distance="0.318cm"/>
      </text:list-level-style-number>
      <text:list-level-style-number text:level="2" style:num-suffix=")" style:num-format="a">
        <style:list-level-properties text:space-before="1.27cm" text:min-label-width="0.635cm" text:min-label-distance="0.318cm"/>
      </text:list-level-style-number>
      <text:list-level-style-number text:level="3" style:num-suffix=")" style:num-format="a">
        <style:list-level-properties text:space-before="1.905cm" text:min-label-width="0.635cm" text:min-label-distance="0.318cm"/>
      </text:list-level-style-number>
      <text:list-level-style-number text:level="4" style:num-suffix=")" style:num-format="a">
        <style:list-level-properties text:space-before="2.54cm" text:min-label-width="0.635cm" text:min-label-distance="0.318cm"/>
      </text:list-level-style-number>
      <text:list-level-style-number text:level="5" style:num-suffix=")" style:num-format="a">
        <style:list-level-properties text:space-before="3.175cm" text:min-label-width="0.635cm" text:min-label-distance="0.318cm"/>
      </text:list-level-style-number>
      <text:list-level-style-number text:level="6" style:num-suffix=")" style:num-format="a">
        <style:list-level-properties text:space-before="3.81cm" text:min-label-width="0.635cm" text:min-label-distance="0.318cm"/>
      </text:list-level-style-number>
      <text:list-level-style-number text:level="7" style:num-suffix=")" style:num-format="a">
        <style:list-level-properties text:space-before="4.445cm" text:min-label-width="0.635cm" text:min-label-distance="0.318cm"/>
      </text:list-level-style-number>
      <text:list-level-style-number text:level="8" style:num-suffix=")" style:num-format="a">
        <style:list-level-properties text:space-before="5.08cm" text:min-label-width="0.635cm" text:min-label-distance="0.318cm"/>
      </text:list-level-style-number>
      <text:list-level-style-number text:level="9" style:num-suffix=")" style:num-format="a">
        <style:list-level-properties text:space-before="5.715cm" text:min-label-width="0.635cm" text:min-label-distance="0.318cm"/>
      </text:list-level-style-number>
      <text:list-level-style-number text:level="10" style:num-suffix=")" style:num-format="a">
        <style:list-level-properties text:space-before="6.35cm" text:min-label-width="0.635cm" text:min-label-distance="0.318cm"/>
      </text:list-level-style-number>
    </text:list-style>
    <text:list-style style:name="OOoBullets_20__28_second-level_29_" style:display-name="OOoBullets (second-level)">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OOoBullets_20__28_third-level_29_" style:display-name="OOoBullets (third-level)">
      <text:list-level-style-bullet text:level="1" text:style-name="Bullet_20_Symbols" style:num-suffix="." text:bullet-char="•">
        <style:list-level-properties text:space-before="0.635cm" text:min-label-width="0.635cm" text:min-label-distance="0.529cm"/>
        <style:text-properties style:font-name="StarSymbol"/>
      </text:list-level-style-bullet>
      <text:list-level-style-bullet text:level="2" text:style-name="Bullet_20_Symbols" style:num-suffix="." text:bullet-char="•">
        <style:list-level-properties text:space-before="1.27cm" text:min-label-width="0.635cm" text:min-label-distance="0.529cm"/>
        <style:text-properties style:font-name="StarSymbol"/>
      </text:list-level-style-bullet>
      <text:list-level-style-bullet text:level="3" text:style-name="Bullet_20_Symbols" style:num-suffix="." text:bullet-char="•">
        <style:list-level-properties text:space-before="1.905cm" text:min-label-width="0.635cm" text:min-label-distance="0.529cm"/>
        <style:text-properties style:font-name="StarSymbol"/>
      </text:list-level-style-bullet>
      <text:list-level-style-bullet text:level="4" text:style-name="Bullet_20_Symbols" style:num-suffix="." text:bullet-char="•">
        <style:list-level-properties text:space-before="2.54cm" text:min-label-width="0.635cm" text:min-label-distance="0.529cm"/>
        <style:text-properties style:font-name="StarSymbol"/>
      </text:list-level-style-bullet>
      <text:list-level-style-bullet text:level="5" text:style-name="Bullet_20_Symbols" style:num-suffix="." text:bullet-char="•">
        <style:list-level-properties text:space-before="3.175cm" text:min-label-width="0.635cm" text:min-label-distance="0.529cm"/>
        <style:text-properties style:font-name="StarSymbol"/>
      </text:list-level-style-bullet>
      <text:list-level-style-bullet text:level="6" text:style-name="Bullet_20_Symbols" style:num-suffix="." text:bullet-char="•">
        <style:list-level-properties text:space-before="3.81cm" text:min-label-width="0.635cm" text:min-label-distance="0.529cm"/>
        <style:text-properties style:font-name="StarSymbol"/>
      </text:list-level-style-bullet>
      <text:list-level-style-bullet text:level="7" text:style-name="Bullet_20_Symbols" style:num-suffix="." text:bullet-char="•">
        <style:list-level-properties text:space-before="4.445cm" text:min-label-width="0.635cm" text:min-label-distance="0.529cm"/>
        <style:text-properties style:font-name="StarSymbol"/>
      </text:list-level-style-bullet>
      <text:list-level-style-bullet text:level="8" text:style-name="Bullet_20_Symbols" style:num-suffix="." text:bullet-char="•">
        <style:list-level-properties text:space-before="5.08cm" text:min-label-width="0.635cm" text:min-label-distance="0.529cm"/>
        <style:text-properties style:font-name="StarSymbol"/>
      </text:list-level-style-bullet>
      <text:list-level-style-bullet text:level="9" text:style-name="Bullet_20_Symbols" style:num-suffix="." text:bullet-char="•">
        <style:list-level-properties text:space-before="5.715cm" text:min-label-width="0.635cm" text:min-label-distance="0.529cm"/>
        <style:text-properties style:font-name="StarSymbol"/>
      </text:list-level-style-bullet>
      <text:list-level-style-bullet text:level="10" text:style-name="Bullet_20_Symbols" style:num-suffix="." text:bullet-char="•">
        <style:list-level-properties text:space-before="6.35cm" text:min-label-width="0.635cm" text:min-label-distance="0.52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text-properties fo:font-size="8pt" style:font-size-asian="8pt" style:font-size-complex="8pt"/>
    </style:style>
    <style:style style:name="P3" style:family="paragraph" style:parent-style-name="OOoFooter">
      <style:paragraph-properties fo:text-align="end" style:justify-single-word="false"/>
    </style:style>
    <style:style style:name="T1" style:family="text"/>
    <style:style style:name="T2" style:family="text">
      <style:text-properties fo:font-size="8pt" fo:background-color="transparen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0.999cm" fo:page-height="29.699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Usar campos comodín</text:chapter></text:p>
      </style:header>
      <style:footer>
        <text:p text:style-name="P1"><text:title>Trabajar con campos</text:title><text:tab/><text:page-number text:select-page="current">24</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idos</text:p>
      </style:header>
      <style:header-left>
        <text:p text:style-name="OOoHeader">Contenidos</text:p>
      </style:header-left>
      <style:footer>
        <text:p text:style-name="P1"><text:title>Trabajar con campos</text:title><text:tab/><text:page-number style:num-format="i" text:select-page="current">xxiv</text:page-number></text:p>
      </style:footer>
    </style:master-page>
    <style:master-page style:name="OOoFirst_20_Page" style:display-name="OOoFirst Page" style:page-layout-name="pm8" style:next-style-name="OOoPageStyle">
      <style:footer>
        <text:p text:style-name="OOoFooter"><text:title>Trabajar con campos</text:title><text:tab/><text:page-number text:select-page="current">24</text:page-number></text:p>
      </style:footer>
    </style:master-page>
    <style:master-page style:name="OOoCopyright" style:page-layout-name="pm9" style:next-style-name="OOoFrontMatter">
      <style:header>
        <text:p text:style-name="OOoHeader"><text:chapter text:display="name" text:outline-level="1">Derechos de autor</text:chapter></text:p>
      </style:header>
      <style:footer>
        <text:p text:style-name="OOoFooter"><draw:frame draw:style-name="fr1" draw:name="Graphic4" text:anchor-type="paragraph" svg:x="0.108cm" svg:y="0.379cm" svg:width="6.518cm" svg:height="1.72cm" draw:z-index="20"><draw:image xlink:href="Pictures/10000201000000E70000003D500B6FA7.png" xlink:type="simple" xlink:show="embed" xlink:actuate="onLoad"/></draw:frame><text:a xlink:type="simple" xlink:href="http://oooauthors.org/"/></text:p>
        <text:p text:style-name="OOoFooter"/>
        <text:p text:style-name="OOoFooter"/>
        <text:p text:style-name="P2">Puede descargar una versión editable de este documento desde:</text:p>
        <text:p text:style-name="P3"><text:a xlink:type="simple" xlink:href="http://oooauthors.org/en/authors/userguide2/published/"><text:span text:style-name="T2">http://oooauthors.org/es/</text:span></text:a></text:p>
      </style:footer>
    </style:master-page>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Trabajar con campos</dc:title>
    <meta:initial-creator>Gary Schnabl</meta:initial-creator>
    <meta:creation-date>2008-04-16T09:12:44</meta:creation-date>
    <dc:creator>Wilma</dc:creator>
    <dc:date>2008-07-26T23:41:55</dc:date>
    <meta:editing-cycles>498</meta:editing-cycles>
    <meta:editing-duration>P3DT20H59M22S</meta:editing-duration>
    <meta:user-defined meta:name="Subtítulo del capítulo">Chapter subtitle</meta:user-defined>
    <meta:user-defined meta:name="Número del capítulo">14</meta:user-defined>
    <meta:user-defined meta:name="Nombre de la guía">Guía de Writer</meta:user-defined>
    <meta:user-defined meta:name="Información de licencia de los archivos fuente">either the GNU General Public License, version 2 or later (http://www.gnu.org/licenses/gpl.html), or </meta:user-defined>
    <meta:document-statistic meta:table-count="12" meta:image-count="22" meta:object-count="0" meta:page-count="28" meta:paragraph-count="405" meta:word-count="6151" meta:character-count="37617"/>
  </office:meta>
</office:document-meta>
</file>