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A00000164FB9376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easure">
      <style:graphic-properties draw:textarea-horizontal-align="center" draw:textarea-vertical-align="middle" draw:line-distance="0.965cm" draw:start-guide="2cm" draw:unit="m"/>
    </style:style>
    <style:style style:name="gr3" style:family="graphic" style:parent-style-name="measure">
      <style:graphic-properties draw:textarea-horizontal-align="center" draw:textarea-vertical-align="middle" draw:unit="m" draw:placing="below"/>
    </style:style>
    <style:style style:name="gr4" style:family="graphic" style:parent-style-name="measure">
      <style:graphic-properties draw:textarea-horizontal-align="center" draw:textarea-vertical-align="middle" draw:guide-distance="-1cm" draw:unit="m"/>
    </style:style>
    <style:style style:name="gr5" style:family="graphic" style:parent-style-name="measure">
      <style:graphic-properties draw:textarea-horizontal-align="center" draw:textarea-vertical-align="middle" draw:guide-distance="-1.2cm" draw:unit="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5.918cm" svg:height="11.565cm" svg:x="1.801cm" svg:y="2.863cm">
          <draw:image xlink:href="Pictures/10000201000001EA00000164FB937676.png" xlink:type="simple" xlink:show="embed" xlink:actuate="onLoad">
            <text:p/>
          </draw:image>
        </draw:frame>
        <draw:measure draw:style-name="gr2" draw:text-style-name="P1" draw:layer="measurelines" svg:x1="1.864cm" svg:y1="3.507cm" svg:x2="17.655cm" svg:y2="3.507cm">
          <text:p text:style-name="P1"><text:measure text:kind="gap"/><text:measure text:kind="value">15,8</text:measure><text:measure text:kind="unit">m</text:measure><text:measure text:kind="gap"/></text:p>
        </draw:measure>
        <draw:measure draw:style-name="gr3" draw:text-style-name="P1" draw:layer="measurelines" svg:x1="10.052cm" svg:y1="3.154cm" svg:x2="10.052cm" svg:y2="5.201cm">
          <text:p text:style-name="P1"><text:measure text:kind="gap"/><text:measure text:kind="value">2</text:measure><text:measure text:kind="unit">m</text:measure><text:measure text:kind="gap"/></text:p>
        </draw:measure>
        <draw:measure draw:style-name="gr4" draw:text-style-name="P1" draw:layer="measurelines" svg:x1="18.563cm" svg:y1="3.155cm" svg:x2="18.563cm" svg:y2="13.812cm">
          <text:p text:style-name="P1"><text:measure text:kind="gap"/><text:measure text:kind="value">10,7</text:measure><text:measure text:kind="unit">m</text:measure><text:measure text:kind="gap"/></text:p>
        </draw:measure>
        <draw:measure draw:style-name="gr5" draw:text-style-name="P1" draw:layer="measurelines" svg:x1="17.429cm" svg:y1="5.558cm" svg:x2="17.429cm" svg:y2="13.486cm">
          <text:p text:style-name="P1"><text:measure text:kind="gap"/><text:measure text:kind="value">7,9</text:measure><text:measure text:kind="unit">m</text:measure><text:measure text:kind="gap"/></text:p>
        </draw:measure>
        <draw:measure draw:style-name="gr3" draw:text-style-name="P1" draw:layer="measurelines" svg:x1="2.504cm" svg:y1="5.221cm" svg:x2="2.504cm" svg:y2="13.758cm">
          <text:p text:style-name="P1"><text:measure text:kind="gap"/><text:measure text:kind="value">8,5</text:measure><text:measure text:kind="unit">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smael Fanlo Boj</meta:initial-creator>
    <meta:creation-date>2009-03-02T07:53:26</meta:creation-date>
    <dc:date>2009-03-02T12:02:12</dc:date>
    <dc:creator>Ismael Fanlo Boj</dc:creator>
    <meta:editing-duration>PT02H22M38S</meta:editing-duration>
    <meta:editing-cycles>3</meta:editing-cycles>
    <meta:generator>OpenOffice.org/3.0$Linux OpenOffice.org_project/300m15$Build-9379</meta:generator>
    <meta:document-statistic meta:object-count="6"/>
    <meta:user-defined meta:name="Información 1"/>
    <meta:user-defined meta:name="Información 2"/>
    <meta:user-defined meta:name="Información 3"/>
    <meta:user-defined meta:name="Información 4"/>
  </office:meta>
</office:document-meta>
</file>