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0.051cm"/>
    </style:style>
    <style:style style:name="co4" style:family="table-column">
      <style:table-column-properties fo:break-before="auto" style:column-width="1.409cm"/>
    </style:style>
    <style:style style:name="co5" style:family="table-column">
      <style:table-column-properties fo:break-before="auto" style:column-width="0.0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37cm"/>
    </style:style>
    <style:style style:name="co8" style:family="table-column">
      <style:table-column-properties fo:break-before="auto" style:column-width="4.567cm"/>
    </style:style>
    <style:style style:name="co9" style:family="table-column">
      <style:table-column-properties fo:break-before="auto" style:column-width="5.784cm"/>
    </style:style>
    <style:style style:name="co10" style:family="table-column">
      <style:table-column-properties fo:break-before="auto" style:column-width="5.038cm"/>
    </style:style>
    <style:style style:name="co11" style:family="table-column">
      <style:table-column-properties fo:break-before="auto" style:column-width="6.276cm"/>
    </style:style>
    <style:style style:name="ro1" style:family="table-row">
      <style:table-row-properties style:row-height="0.483cm" fo:break-before="auto" style:use-optimal-row-height="false"/>
    </style:style>
    <style:style style:name="ro2" style:family="table-row">
      <style:table-row-properties style:row-height="0.051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07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189cm" fo:break-before="auto" style:use-optimal-row-height="true"/>
    </style:style>
    <style:style style:name="ro8" style:family="table-row">
      <style:table-row-properties style:row-height="0.766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ffffcc" fo:border="none"/>
    </style:style>
    <style:style style:name="ce3" style:family="table-cell" style:parent-style-name="Default">
      <style:table-cell-properties fo:border-bottom="none" fo:background-color="#ffffcc" fo:border-left="0.035cm solid #000000" fo:border-right="none" fo:border-top="0.035cm solid #000000"/>
    </style:style>
    <style:style style:name="ce4" style:family="table-cell" style:parent-style-name="Default">
      <style:table-cell-properties fo:border-bottom="none" fo:background-color="#ffffcc" fo:border-left="0.035cm solid #000000" fo:border-right="none" fo:border-top="none"/>
    </style:style>
    <style:style style:name="ce5" style:family="table-cell" style:parent-style-name="Default">
      <style:table-cell-properties fo:border-bottom="0.035cm solid #000000" fo:background-color="#ffffcc" fo:border-left="none" fo:border-right="none" fo:border-top="none"/>
    </style:style>
    <style:style style:name="ce6" style:family="table-cell" style:parent-style-name="Default">
      <style:table-cell-properties fo:background-color="#ccffff" style:cell-protect="none" style:print-content="true" fo:border="0.035cm solid #000000"/>
    </style:style>
    <style:style style:name="ce7" style:family="table-cell" style:parent-style-name="Default">
      <style:table-cell-properties fo:background-color="#ffffcc" style:cell-protect="none" style:print-content="true"/>
    </style:style>
    <style:style style:name="ce8" style:family="table-cell" style:parent-style-name="Default">
      <style:table-cell-properties fo:border-bottom="none" fo:background-color="#ffffcc" fo:border-left="none" fo:border-right="none" fo:border-top="0.035cm solid #000000"/>
    </style:style>
    <style:style style:name="ce9" style:family="table-cell" style:parent-style-name="Default">
      <style:table-cell-properties fo:background-color="#ccffff" fo:border="none"/>
    </style:style>
    <style:style style:name="ce10" style:family="table-cell" style:parent-style-name="Default">
      <style:table-cell-properties fo:background-color="#00ff00" fo:border="none"/>
    </style:style>
    <style:style style:name="ce11" style:family="table-cell" style:parent-style-name="Default">
      <style:table-cell-properties fo:border-bottom="0.035cm solid #000000" fo:background-color="#ffcc99" fo:border-left="none" fo:border-right="none" fo:border-top="none"/>
    </style:style>
    <style:style style:name="ce12" style:family="table-cell" style:parent-style-name="Default">
      <style:table-cell-properties fo:background-color="#ffffcc" style:text-align-source="fix" style:repeat-content="false" fo:border="none"/>
      <style:paragraph-properties fo:text-align="center"/>
    </style:style>
    <style:style style:name="ce13" style:family="table-cell" style:parent-style-name="Default">
      <style:table-cell-properties fo:border-bottom="none" fo:background-color="#ffffcc" fo:border-left="none" fo:border-right="0.035cm solid #000000" fo:border-top="0.035cm solid #000000"/>
    </style:style>
    <style:style style:name="ce14" style:family="table-cell" style:parent-style-name="Default">
      <style:table-cell-properties fo:border-bottom="none" fo:background-color="#ffffcc" fo:border-left="none" fo:border-right="0.035cm solid #000000" fo:border-top="none"/>
    </style:style>
    <style:style style:name="ce15" style:family="table-cell" style:parent-style-name="Default">
      <style:table-cell-properties fo:border-bottom="0.035cm solid #000000" fo:background-color="#ffffcc" fo:border-left="none" fo:border-right="0.035cm solid #000000" fo:border-top="none"/>
    </style:style>
    <style:style style:name="ce16" style:family="table-cell" style:parent-style-name="Green">
      <style:table-cell-properties fo:background-color="#ffffcc" fo:border="none"/>
    </style:style>
    <style:style style:name="ce17" style:family="table-cell" style:parent-style-name="Default">
      <style:table-cell-properties fo:border-bottom="none" fo:background-color="#ffffcc" fo:border-left="0.035cm solid #000000" fo:border-right="0.035cm solid #000000" fo:border-top="0.035cm solid #000000"/>
    </style:style>
    <style:style style:name="ce18" style:family="table-cell" style:parent-style-name="Default">
      <style:table-cell-properties fo:border-bottom="none" fo:background-color="#ffffcc" fo:border-left="0.035cm solid #000000" fo:border-right="0.035cm solid #000000" fo:border-top="none"/>
    </style:style>
    <style:style style:name="ce19" style:family="table-cell" style:parent-style-name="Green">
      <style:table-cell-properties fo:border-bottom="none" fo:background-color="#ffffcc" fo:border-left="0.035cm solid #000000" fo:border-right="0.035cm solid #000000" fo:border-top="none"/>
    </style:style>
    <style:style style:name="ce20" style:family="table-cell" style:parent-style-name="Default">
      <style:table-cell-properties fo:border-bottom="0.035cm solid #000000" fo:background-color="#ffffcc" fo:border-left="0.035cm solid #000000" fo:border-right="0.035cm solid #000000" fo:border-top="none"/>
    </style:style>
    <style:style style:name="ce21" style:family="table-cell" style:parent-style-name="Default">
      <style:table-cell-properties fo:border-bottom="0.035cm solid #000000" fo:background-color="#ffffcc" fo:border-left="0.035cm solid #000000" fo:border-right="none" fo:border-top="0.035cm solid #000000"/>
    </style:style>
    <style:style style:name="ce22" style:family="table-cell" style:parent-style-name="Default">
      <style:table-cell-properties fo:border-bottom="none" fo:background-color="#ffffcc" fo:border-left="0.088cm solid #000000" fo:border-right="none" fo:border-top="0.088cm solid #000000"/>
      <style:map style:condition="is-true-formula(ISBLANK([.$B$3])=0)" style:apply-style-name="LightGreen" style:base-cell-address="sudoku.R5"/>
      <style:map style:condition="is-true-formula(COUNT([$sudoku.$P$3:.$R$5])=1)" style:apply-style-name="Green" style:base-cell-address="sudoku.R5"/>
      <style:map style:condition="is-true-formula(COUNT([$sudoku.$P$3:.$R$5])&gt;1)" style:apply-style-name="Beige" style:base-cell-address="sudoku.R5"/>
    </style:style>
    <style:style style:name="ce23" style:family="table-cell" style:parent-style-name="Default">
      <style:table-cell-properties fo:border-bottom="none" fo:background-color="#ffffcc" fo:border-left="0.088cm solid #000000" fo:border-right="none" fo:border-top="none"/>
      <style:map style:condition="is-true-formula(ISBLANK([.$B$3])=0)" style:apply-style-name="LightGreen" style:base-cell-address="sudoku.R5"/>
      <style:map style:condition="is-true-formula(COUNT([$sudoku.$P$3:.$R$5])=1)" style:apply-style-name="Green" style:base-cell-address="sudoku.R5"/>
      <style:map style:condition="is-true-formula(COUNT([$sudoku.$P$3:.$R$5])&gt;1)" style:apply-style-name="Beige" style:base-cell-address="sudoku.R5"/>
    </style:style>
    <style:style style:name="ce24" style:family="table-cell" style:parent-style-name="Default">
      <style:table-cell-properties fo:border-bottom="0.088cm solid #000000" fo:background-color="#ffffcc" fo:border-left="0.088cm solid #000000" fo:border-right="none" fo:border-top="none"/>
      <style:map style:condition="is-true-formula(ISBLANK([.$B$3])=0)" style:apply-style-name="LightGreen" style:base-cell-address="sudoku.R5"/>
      <style:map style:condition="is-true-formula(COUNT([$sudoku.$P$3:.$R$5])=1)" style:apply-style-name="Green" style:base-cell-address="sudoku.R5"/>
      <style:map style:condition="is-true-formula(COUNT([$sudoku.$P$3:.$R$5])&gt;1)" style:apply-style-name="Beige" style:base-cell-address="sudoku.R5"/>
    </style:style>
    <style:style style:name="ce25" style:family="table-cell" style:parent-style-name="Default">
      <style:table-cell-properties fo:background-color="#ffffcc" fo:border="none"/>
      <style:map style:condition="is-true-formula(ISBLANK([.$B$4])=0)" style:apply-style-name="LightGreen" style:base-cell-address="sudoku.R9"/>
      <style:map style:condition="is-true-formula(COUNT([$sudoku.$P$7:.$R$9])=1)" style:apply-style-name="Green" style:base-cell-address="sudoku.R9"/>
      <style:map style:condition="is-true-formula(COUNT([$sudoku.$P$7:.$R$9])&gt;1)" style:apply-style-name="Beige" style:base-cell-address="sudoku.R9"/>
    </style:style>
    <style:style style:name="ce26" style:family="table-cell" style:parent-style-name="Default">
      <style:table-cell-properties fo:background-color="#ffffcc" fo:border="none"/>
      <style:map style:condition="is-true-formula(ISBLANK([.$B$5])=0)" style:apply-style-name="LightGreen" style:base-cell-address="sudoku.R13"/>
      <style:map style:condition="is-true-formula(COUNT([$sudoku.$P$11:.$R$13])=1)" style:apply-style-name="Green" style:base-cell-address="sudoku.R13"/>
      <style:map style:condition="is-true-formula(COUNT([$sudoku.$P$11:.$R$13])&gt;1)" style:apply-style-name="Beige" style:base-cell-address="sudoku.R13"/>
    </style:style>
    <style:style style:name="ce27" style:family="table-cell" style:parent-style-name="Green">
      <style:table-cell-properties fo:border-bottom="0.088cm solid #000000" fo:background-color="#ffffcc" fo:border-left="0.088cm solid #000000" fo:border-right="none" fo:border-top="0.088cm solid #000000"/>
    </style:style>
    <style:style style:name="ce28" style:family="table-cell" style:parent-style-name="Default">
      <style:table-cell-properties fo:background-color="#ffffcc" fo:border="none"/>
      <style:map style:condition="is-true-formula(ISBLANK([.$B$7])=0)" style:apply-style-name="LightGreen" style:base-cell-address="sudoku.R17"/>
      <style:map style:condition="is-true-formula(COUNT([$sudoku.$P$15:.$R$17])=1)" style:apply-style-name="Green" style:base-cell-address="sudoku.R17"/>
      <style:map style:condition="is-true-formula(COUNT([$sudoku.$P$15:.$R$17])&gt;1)" style:apply-style-name="Beige" style:base-cell-address="sudoku.R17"/>
    </style:style>
    <style:style style:name="ce29" style:family="table-cell" style:parent-style-name="Default">
      <style:table-cell-properties fo:background-color="#ffffcc" fo:border="none"/>
      <style:map style:condition="is-true-formula(ISBLANK([.$B$8])=0)" style:apply-style-name="LightGreen" style:base-cell-address="sudoku.R21"/>
      <style:map style:condition="is-true-formula(COUNT([$sudoku.$P$19:.$R$21])=1)" style:apply-style-name="Green" style:base-cell-address="sudoku.R21"/>
      <style:map style:condition="is-true-formula(COUNT([$sudoku.$P$19:.$R$21])&gt;1)" style:apply-style-name="Beige" style:base-cell-address="sudoku.R21"/>
    </style:style>
    <style:style style:name="ce30" style:family="table-cell" style:parent-style-name="Default">
      <style:table-cell-properties fo:background-color="#ffffcc" fo:border="none"/>
      <style:map style:condition="is-true-formula(ISBLANK([.$B$9])=0)" style:apply-style-name="LightGreen" style:base-cell-address="sudoku.R25"/>
      <style:map style:condition="is-true-formula(COUNT([$sudoku.$P$23:.$R$25])=1)" style:apply-style-name="Green" style:base-cell-address="sudoku.R25"/>
      <style:map style:condition="is-true-formula(COUNT([$sudoku.$P$23:.$R$25])&gt;1)" style:apply-style-name="Beige" style:base-cell-address="sudoku.R25"/>
    </style:style>
    <style:style style:name="ce31" style:family="table-cell" style:parent-style-name="Default">
      <style:table-cell-properties fo:border-bottom="0.088cm solid #000000" fo:background-color="#ffffcc" fo:border-left="0.088cm solid #000000" fo:border-right="none" fo:border-top="0.088cm solid #000000"/>
    </style:style>
    <style:style style:name="ce32" style:family="table-cell" style:parent-style-name="Default">
      <style:table-cell-properties fo:background-color="#ffffcc" fo:border="none"/>
      <style:map style:condition="is-true-formula(ISBLANK([.$B$11])=0)" style:apply-style-name="LightGreen" style:base-cell-address="sudoku.R29"/>
      <style:map style:condition="is-true-formula(COUNT([$sudoku.$P$27:.$R$29])=1)" style:apply-style-name="Green" style:base-cell-address="sudoku.R29"/>
      <style:map style:condition="is-true-formula(COUNT([$sudoku.$P$27:.$R$29])&gt;1)" style:apply-style-name="Beige" style:base-cell-address="sudoku.R29"/>
    </style:style>
    <style:style style:name="ce33" style:family="table-cell" style:parent-style-name="Default">
      <style:table-cell-properties fo:background-color="#ffffcc" fo:border="none"/>
      <style:map style:condition="is-true-formula(ISBLANK([.$B$12])=0)" style:apply-style-name="LightGreen" style:base-cell-address="sudoku.R33"/>
      <style:map style:condition="is-true-formula(COUNT([$sudoku.$P$31:.$R$33])=1)" style:apply-style-name="Green" style:base-cell-address="sudoku.R33"/>
      <style:map style:condition="is-true-formula(COUNT([$sudoku.$P$31:.$R$33])&gt;1)" style:apply-style-name="Beige" style:base-cell-address="sudoku.R33"/>
    </style:style>
    <style:style style:name="ce34" style:family="table-cell" style:parent-style-name="Default">
      <style:table-cell-properties fo:background-color="#ffffcc" fo:border="none"/>
      <style:map style:condition="is-true-formula(ISBLANK([.$B$13])=0)" style:apply-style-name="LightGreen" style:base-cell-address="sudoku.R37"/>
      <style:map style:condition="is-true-formula(COUNT([$sudoku.$P$35:.$R$37])=1)" style:apply-style-name="Green" style:base-cell-address="sudoku.R37"/>
      <style:map style:condition="is-true-formula(COUNT([$sudoku.$P$35:.$R$37])&gt;1)" style:apply-style-name="Beige" style:base-cell-address="sudoku.R37"/>
    </style:style>
    <style:style style:name="ce35" style:family="table-cell" style:parent-style-name="Default">
      <style:table-cell-properties fo:border-bottom="0.035cm solid #000000" fo:background-color="#ffffcc" fo:border-left="none" fo:border-right="none" fo:border-top="0.035cm solid #000000"/>
    </style:style>
    <style:style style:name="ce36" style:family="table-cell" style:parent-style-name="Default">
      <style:table-cell-properties fo:border-bottom="none" fo:background-color="#ffffcc" fo:border-left="none" fo:border-right="none" fo:border-top="0.088cm solid #000000"/>
      <style:map style:condition="is-true-formula(ISBLANK([.$B$3])=0)" style:apply-style-name="LightGreen" style:base-cell-address="sudoku.R5"/>
      <style:map style:condition="is-true-formula(COUNT([$sudoku.$P$3:.$R$5])=1)" style:apply-style-name="Green" style:base-cell-address="sudoku.R5"/>
      <style:map style:condition="is-true-formula(COUNT([$sudoku.$P$3:.$R$5])&gt;1)" style:apply-style-name="Beige" style:base-cell-address="sudoku.R5"/>
    </style:style>
    <style:style style:name="ce37" style:family="table-cell" style:parent-style-name="Default">
      <style:table-cell-properties fo:background-color="#ffffcc" fo:border="none"/>
      <style:map style:condition="is-true-formula(ISBLANK([.$B$3])=0)" style:apply-style-name="LightGreen" style:base-cell-address="sudoku.R5"/>
      <style:map style:condition="is-true-formula(COUNT([$sudoku.$P$3:.$R$5])=1)" style:apply-style-name="Green" style:base-cell-address="sudoku.R5"/>
      <style:map style:condition="is-true-formula(COUNT([$sudoku.$P$3:.$R$5])&gt;1)" style:apply-style-name="Beige" style:base-cell-address="sudoku.R5"/>
    </style:style>
    <style:style style:name="ce38" style:family="table-cell" style:parent-style-name="Default">
      <style:table-cell-properties fo:border-bottom="0.088cm solid #000000" fo:background-color="#ffffcc" fo:border-left="none" fo:border-right="none" fo:border-top="none"/>
      <style:map style:condition="is-true-formula(ISBLANK([.$B$3])=0)" style:apply-style-name="LightGreen" style:base-cell-address="sudoku.R5"/>
      <style:map style:condition="is-true-formula(COUNT([$sudoku.$P$3:.$R$5])=1)" style:apply-style-name="Green" style:base-cell-address="sudoku.R5"/>
      <style:map style:condition="is-true-formula(COUNT([$sudoku.$P$3:.$R$5])&gt;1)" style:apply-style-name="Beige" style:base-cell-address="sudoku.R5"/>
    </style:style>
    <style:style style:name="ce39" style:family="table-cell" style:parent-style-name="Green">
      <style:table-cell-properties fo:border-bottom="0.088cm solid #000000" fo:background-color="#ffffcc" fo:border-left="none" fo:border-right="none" fo:border-top="0.088cm solid #000000"/>
    </style:style>
    <style:style style:name="ce40" style:family="table-cell" style:parent-style-name="Default">
      <style:table-cell-properties fo:border-bottom="0.088cm solid #000000" fo:background-color="#ffffcc" fo:border-left="none" fo:border-right="none" fo:border-top="0.088cm solid #000000"/>
    </style:style>
    <style:style style:name="ce41" style:family="table-cell" style:parent-style-name="Green">
      <style:table-cell-properties fo:border-bottom="0.035cm solid #000000" fo:background-color="#ffffcc" fo:border-left="none" fo:border-right="none" fo:border-top="0.035cm solid #000000"/>
    </style:style>
    <style:style style:name="ce42" style:family="table-cell" style:parent-style-name="Green">
      <style:table-cell-properties fo:border-bottom="none" fo:background-color="#ffffcc" fo:border-left="0.035cm solid #000000" fo:border-right="0.035cm solid #000000" fo:border-top="0.035cm solid #000000"/>
    </style:style>
    <style:style style:name="ce43" style:family="table-cell" style:parent-style-name="Green">
      <style:table-cell-properties fo:border-bottom="0.035cm solid #000000" fo:background-color="#ffffcc" fo:border-left="0.035cm solid #000000" fo:border-right="0.035cm solid #000000" fo:border-top="none"/>
    </style:style>
    <style:style style:name="ce44" style:family="table-cell" style:parent-style-name="Default">
      <style:table-cell-properties fo:border-bottom="none" fo:background-color="#ffffcc" fo:border-left="none" fo:border-right="none" fo:border-top="0.088cm solid #000000"/>
      <style:map style:condition="is-true-formula(ISBLANK([.$C$3])=0)" style:apply-style-name="LightGreen" style:base-cell-address="sudoku.V5"/>
      <style:map style:condition="is-true-formula(COUNT([$sudoku.$T$3:.$V$5])=1)" style:apply-style-name="Green" style:base-cell-address="sudoku.V5"/>
      <style:map style:condition="is-true-formula(COUNT([$sudoku.$T$3:.$V$5])&gt;1)" style:apply-style-name="Beige" style:base-cell-address="sudoku.V5"/>
    </style:style>
    <style:style style:name="ce45" style:family="table-cell" style:parent-style-name="Default">
      <style:table-cell-properties fo:background-color="#ffffcc" fo:border="none"/>
      <style:map style:condition="is-true-formula(ISBLANK([.$C$3])=0)" style:apply-style-name="LightGreen" style:base-cell-address="sudoku.V5"/>
      <style:map style:condition="is-true-formula(COUNT([$sudoku.$T$3:.$V$5])=1)" style:apply-style-name="Green" style:base-cell-address="sudoku.V5"/>
      <style:map style:condition="is-true-formula(COUNT([$sudoku.$T$3:.$V$5])&gt;1)" style:apply-style-name="Beige" style:base-cell-address="sudoku.V5"/>
    </style:style>
    <style:style style:name="ce46" style:family="table-cell" style:parent-style-name="Default">
      <style:table-cell-properties fo:border-bottom="0.088cm solid #000000" fo:background-color="#ffffcc" fo:border-left="none" fo:border-right="none" fo:border-top="none"/>
      <style:map style:condition="is-true-formula(ISBLANK([.$C$3])=0)" style:apply-style-name="LightGreen" style:base-cell-address="sudoku.V5"/>
      <style:map style:condition="is-true-formula(COUNT([$sudoku.$T$3:.$V$5])=1)" style:apply-style-name="Green" style:base-cell-address="sudoku.V5"/>
      <style:map style:condition="is-true-formula(COUNT([$sudoku.$T$3:.$V$5])&gt;1)" style:apply-style-name="Beige" style:base-cell-address="sudoku.V5"/>
    </style:style>
    <style:style style:name="ce47" style:family="table-cell" style:parent-style-name="Green">
      <style:table-cell-properties fo:background-color="#ffffcc" fo:border="none"/>
      <style:map style:condition="is-true-formula(ISBLANK([.$C$4])=0)" style:apply-style-name="LightGreen" style:base-cell-address="sudoku.V9"/>
      <style:map style:condition="is-true-formula(COUNT([$sudoku.$T$7:.$V$9])=1)" style:apply-style-name="Green" style:base-cell-address="sudoku.V9"/>
      <style:map style:condition="is-true-formula(COUNT([$sudoku.$T$7:.$V$9])&gt;1)" style:apply-style-name="Beige" style:base-cell-address="sudoku.V9"/>
    </style:style>
    <style:style style:name="ce48" style:family="table-cell" style:parent-style-name="Default">
      <style:table-cell-properties fo:background-color="#ffffcc" fo:border="none"/>
      <style:map style:condition="is-true-formula(ISBLANK([.$C$5])=0)" style:apply-style-name="LightGreen" style:base-cell-address="sudoku.V13"/>
      <style:map style:condition="is-true-formula(COUNT([$sudoku.$T$11:.$V$13])=1)" style:apply-style-name="Green" style:base-cell-address="sudoku.V13"/>
      <style:map style:condition="is-true-formula(COUNT([$sudoku.$T$11:.$V$13])&gt;1)" style:apply-style-name="Beige" style:base-cell-address="sudoku.V13"/>
    </style:style>
    <style:style style:name="ce49" style:family="table-cell" style:parent-style-name="Default">
      <style:table-cell-properties fo:background-color="#ffffcc" fo:border="none"/>
      <style:map style:condition="is-true-formula(ISBLANK([.$C$7])=0)" style:apply-style-name="LightGreen" style:base-cell-address="sudoku.V17"/>
      <style:map style:condition="is-true-formula(COUNT([$sudoku.$T$15:.$V$17])=1)" style:apply-style-name="Green" style:base-cell-address="sudoku.V17"/>
      <style:map style:condition="is-true-formula(COUNT([$sudoku.$T$15:.$V$17])&gt;1)" style:apply-style-name="Beige" style:base-cell-address="sudoku.V17"/>
    </style:style>
    <style:style style:name="ce50" style:family="table-cell" style:parent-style-name="Default">
      <style:table-cell-properties fo:background-color="#ffffcc" fo:border="none"/>
      <style:map style:condition="is-true-formula(ISBLANK([.$C$8])=0)" style:apply-style-name="LightGreen" style:base-cell-address="sudoku.V21"/>
      <style:map style:condition="is-true-formula(COUNT([$sudoku.$T$19:.$V$21])=1)" style:apply-style-name="Green" style:base-cell-address="sudoku.V21"/>
      <style:map style:condition="is-true-formula(COUNT([$sudoku.$T$19:.$V$21])&gt;1)" style:apply-style-name="Beige" style:base-cell-address="sudoku.V21"/>
    </style:style>
    <style:style style:name="ce51" style:family="table-cell" style:parent-style-name="Default">
      <style:table-cell-properties fo:background-color="#ffffcc" fo:border="none"/>
      <style:map style:condition="is-true-formula(ISBLANK([.$C$9])=0)" style:apply-style-name="LightGreen" style:base-cell-address="sudoku.V25"/>
      <style:map style:condition="is-true-formula(COUNT([$sudoku.$T$23:.$V$25])=1)" style:apply-style-name="Green" style:base-cell-address="sudoku.V25"/>
      <style:map style:condition="is-true-formula(COUNT([$sudoku.$T$23:.$V$25])&gt;1)" style:apply-style-name="Beige" style:base-cell-address="sudoku.V25"/>
    </style:style>
    <style:style style:name="ce52" style:family="table-cell" style:parent-style-name="Default">
      <style:table-cell-properties fo:background-color="#ffffcc" fo:border="none"/>
      <style:map style:condition="is-true-formula(ISBLANK([.$C$11])=0)" style:apply-style-name="LightGreen" style:base-cell-address="sudoku.V29"/>
      <style:map style:condition="is-true-formula(COUNT([$sudoku.$T$27:.$V$29])=1)" style:apply-style-name="Green" style:base-cell-address="sudoku.V29"/>
      <style:map style:condition="is-true-formula(COUNT([$sudoku.$T$27:.$V$29])&gt;1)" style:apply-style-name="Beige" style:base-cell-address="sudoku.V29"/>
    </style:style>
    <style:style style:name="ce53" style:family="table-cell" style:parent-style-name="Default">
      <style:table-cell-properties fo:background-color="#ffffcc" fo:border="none"/>
      <style:map style:condition="is-true-formula(ISBLANK([.$C$12])=0)" style:apply-style-name="LightGreen" style:base-cell-address="sudoku.V33"/>
      <style:map style:condition="is-true-formula(COUNT([$sudoku.$T$31:.$V$33])=1)" style:apply-style-name="Green" style:base-cell-address="sudoku.V33"/>
      <style:map style:condition="is-true-formula(COUNT([$sudoku.$T$31:.$V$33])&gt;1)" style:apply-style-name="Beige" style:base-cell-address="sudoku.V33"/>
    </style:style>
    <style:style style:name="ce54" style:family="table-cell" style:parent-style-name="Default">
      <style:table-cell-properties fo:background-color="#ffffcc" fo:border="none"/>
      <style:map style:condition="is-true-formula(ISBLANK([.$C$13])=0)" style:apply-style-name="LightGreen" style:base-cell-address="sudoku.T35"/>
      <style:map style:condition="is-true-formula(COUNT([$sudoku.$T$35:.$V$37])=1)" style:apply-style-name="Green" style:base-cell-address="sudoku.T35"/>
      <style:map style:condition="is-true-formula(COUNT([$sudoku.$T$35:.$V$37])&gt;1)" style:apply-style-name="Beige" style:base-cell-address="sudoku.T35"/>
    </style:style>
    <style:style style:name="ce55" style:family="table-cell" style:parent-style-name="Beige">
      <style:table-cell-properties fo:background-color="#ffffcc" fo:border="none"/>
      <style:map style:condition="is-true-formula(ISBLANK([.$C$3])=0)" style:apply-style-name="LightGreen" style:base-cell-address="sudoku.V5"/>
      <style:map style:condition="is-true-formula(COUNT([$sudoku.$T$3:.$V$5])=1)" style:apply-style-name="Green" style:base-cell-address="sudoku.V5"/>
      <style:map style:condition="is-true-formula(COUNT([$sudoku.$T$3:.$V$5])&gt;1)" style:apply-style-name="Beige" style:base-cell-address="sudoku.V5"/>
    </style:style>
    <style:style style:name="ce56" style:family="table-cell" style:parent-style-name="Default">
      <style:table-cell-properties fo:border-bottom="none" fo:background-color="#ffffcc" fo:border-left="none" fo:border-right="0.088cm solid #000000" fo:border-top="0.088cm solid #000000"/>
      <style:map style:condition="is-true-formula(ISBLANK([.$C$3])=0)" style:apply-style-name="LightGreen" style:base-cell-address="sudoku.V5"/>
      <style:map style:condition="is-true-formula(COUNT([$sudoku.$T$3:.$V$5])=1)" style:apply-style-name="Green" style:base-cell-address="sudoku.V5"/>
      <style:map style:condition="is-true-formula(COUNT([$sudoku.$T$3:.$V$5])&gt;1)" style:apply-style-name="Beige" style:base-cell-address="sudoku.V5"/>
    </style:style>
    <style:style style:name="ce57" style:family="table-cell" style:parent-style-name="Default">
      <style:table-cell-properties fo:border-bottom="none" fo:background-color="#ffffcc" fo:border-left="none" fo:border-right="0.088cm solid #000000" fo:border-top="none"/>
      <style:map style:condition="is-true-formula(ISBLANK([.$C$3])=0)" style:apply-style-name="LightGreen" style:base-cell-address="sudoku.V5"/>
      <style:map style:condition="is-true-formula(COUNT([$sudoku.$T$3:.$V$5])=1)" style:apply-style-name="Green" style:base-cell-address="sudoku.V5"/>
      <style:map style:condition="is-true-formula(COUNT([$sudoku.$T$3:.$V$5])&gt;1)" style:apply-style-name="Beige" style:base-cell-address="sudoku.V5"/>
    </style:style>
    <style:style style:name="ce58" style:family="table-cell" style:parent-style-name="Default">
      <style:table-cell-properties fo:border-bottom="0.088cm solid #000000" fo:background-color="#ffffcc" fo:border-left="none" fo:border-right="0.088cm solid #000000" fo:border-top="none"/>
      <style:map style:condition="is-true-formula(ISBLANK([.$C$3])=0)" style:apply-style-name="LightGreen" style:base-cell-address="sudoku.V5"/>
      <style:map style:condition="is-true-formula(COUNT([$sudoku.$T$3:.$V$5])=1)" style:apply-style-name="Green" style:base-cell-address="sudoku.V5"/>
      <style:map style:condition="is-true-formula(COUNT([$sudoku.$T$3:.$V$5])&gt;1)" style:apply-style-name="Beige" style:base-cell-address="sudoku.V5"/>
    </style:style>
    <style:style style:name="ce59" style:family="table-cell" style:parent-style-name="Default">
      <style:table-cell-properties fo:background-color="#ffffcc" fo:border="none"/>
      <style:map style:condition="is-true-formula(ISBLANK([.$D$3])=0)" style:apply-style-name="LightGreen" style:base-cell-address="sudoku.Z5"/>
      <style:map style:condition="is-true-formula(COUNT([$sudoku.$X$3:.$Z$5])=1)" style:apply-style-name="Green" style:base-cell-address="sudoku.Z5"/>
      <style:map style:condition="is-true-formula(COUNT([$sudoku.$X$3:.$Z$5])&gt;1)" style:apply-style-name="Beige" style:base-cell-address="sudoku.Z5"/>
    </style:style>
    <style:style style:name="ce60" style:family="table-cell" style:parent-style-name="Default">
      <style:table-cell-properties fo:background-color="#ffffcc" fo:border="none"/>
      <style:map style:condition="is-true-formula(ISBLANK([.$D$4])=0)" style:apply-style-name="LightGreen" style:base-cell-address="sudoku.Z9"/>
      <style:map style:condition="is-true-formula(COUNT([$sudoku.$X$7:.$Z$9])=1)" style:apply-style-name="Green" style:base-cell-address="sudoku.Z9"/>
      <style:map style:condition="is-true-formula(COUNT([$sudoku.$X$7:.$Z$9])&gt;1)" style:apply-style-name="Beige" style:base-cell-address="sudoku.Z9"/>
    </style:style>
    <style:style style:name="ce61" style:family="table-cell" style:parent-style-name="Default">
      <style:table-cell-properties fo:background-color="#ffffcc" fo:border="none"/>
      <style:map style:condition="is-true-formula(ISBLANK([.$D$5])=0)" style:apply-style-name="LightGreen" style:base-cell-address="sudoku.Z13"/>
      <style:map style:condition="is-true-formula(COUNT([$sudoku.$X$11:.$Z$13])=1)" style:apply-style-name="Green" style:base-cell-address="sudoku.Z13"/>
      <style:map style:condition="is-true-formula(COUNT([$sudoku.$X$11:.$Z$13])&gt;1)" style:apply-style-name="Beige" style:base-cell-address="sudoku.Z13"/>
    </style:style>
    <style:style style:name="ce62" style:family="table-cell" style:parent-style-name="Default">
      <style:table-cell-properties fo:background-color="#ffffcc" fo:border="none"/>
      <style:map style:condition="is-true-formula(ISBLANK([.$D$7])=0)" style:apply-style-name="LightGreen" style:base-cell-address="sudoku.Z17"/>
      <style:map style:condition="is-true-formula(COUNT([$sudoku.$X$15:.$Z$17])=1)" style:apply-style-name="Green" style:base-cell-address="sudoku.Z17"/>
      <style:map style:condition="is-true-formula(COUNT([$sudoku.$X$15:.$Z$17])&gt;1)" style:apply-style-name="Beige" style:base-cell-address="sudoku.Z17"/>
    </style:style>
    <style:style style:name="ce63" style:family="table-cell" style:parent-style-name="Default">
      <style:table-cell-properties fo:background-color="#ffffcc" fo:border="none"/>
      <style:map style:condition="is-true-formula(ISBLANK([.$D$8])=0)" style:apply-style-name="LightGreen" style:base-cell-address="sudoku.Z21"/>
      <style:map style:condition="is-true-formula(COUNT([$sudoku.$X$19:.$Z$21])=1)" style:apply-style-name="Green" style:base-cell-address="sudoku.Z21"/>
      <style:map style:condition="is-true-formula(COUNT([$sudoku.$X$19:.$Z$21])&gt;1)" style:apply-style-name="Beige" style:base-cell-address="sudoku.Z21"/>
    </style:style>
    <style:style style:name="ce64" style:family="table-cell" style:parent-style-name="Default">
      <style:table-cell-properties fo:background-color="#ffffcc" fo:border="none"/>
      <style:map style:condition="is-true-formula(ISBLANK([.$D$9])=0)" style:apply-style-name="LightGreen" style:base-cell-address="sudoku.Z25"/>
      <style:map style:condition="is-true-formula(COUNT([$sudoku.$X$23:.$Z$25])=1)" style:apply-style-name="Green" style:base-cell-address="sudoku.Z25"/>
      <style:map style:condition="is-true-formula(COUNT([$sudoku.$X$23:.$Z$25])&gt;1)" style:apply-style-name="Beige" style:base-cell-address="sudoku.Z25"/>
    </style:style>
    <style:style style:name="ce65" style:family="table-cell" style:parent-style-name="Default">
      <style:table-cell-properties fo:background-color="#ffffcc" fo:border="none"/>
      <style:map style:condition="is-true-formula(ISBLANK([.$D$11])=0)" style:apply-style-name="LightGreen" style:base-cell-address="sudoku.Z29"/>
      <style:map style:condition="is-true-formula(COUNT([$sudoku.$X$27:.$Z$29])=1)" style:apply-style-name="Green" style:base-cell-address="sudoku.Z29"/>
      <style:map style:condition="is-true-formula(COUNT([$sudoku.$X$27:.$Z$29])&gt;1)" style:apply-style-name="Beige" style:base-cell-address="sudoku.Z29"/>
    </style:style>
    <style:style style:name="ce66" style:family="table-cell" style:parent-style-name="Default">
      <style:table-cell-properties fo:background-color="#ffffcc" fo:border="none"/>
      <style:map style:condition="is-true-formula(ISBLANK([.$D$12])=0)" style:apply-style-name="LightGreen" style:base-cell-address="sudoku.X31"/>
      <style:map style:condition="is-true-formula(COUNT([$sudoku.$X$31:.$Z$33])=1)" style:apply-style-name="Green" style:base-cell-address="sudoku.X31"/>
      <style:map style:condition="is-true-formula(COUNT([$sudoku.$X$31:.$Z$33])&gt;1)" style:apply-style-name="Beige" style:base-cell-address="sudoku.X31"/>
    </style:style>
    <style:style style:name="ce67" style:family="table-cell" style:parent-style-name="Default">
      <style:table-cell-properties fo:background-color="#ffffcc" fo:border="none"/>
      <style:map style:condition="is-true-formula(ISBLANK([.$D$13])=0)" style:apply-style-name="LightGreen" style:base-cell-address="sudoku.X35"/>
      <style:map style:condition="is-true-formula(COUNT([$sudoku.$X$35:.$Z$37])=1)" style:apply-style-name="Green" style:base-cell-address="sudoku.X35"/>
      <style:map style:condition="is-true-formula(COUNT([$sudoku.$X$35:.$Z$37])&gt;1)" style:apply-style-name="Beige" style:base-cell-address="sudoku.X35"/>
    </style:style>
    <style:style style:name="ce68" style:family="table-cell" style:parent-style-name="Default">
      <style:table-cell-properties fo:border-bottom="none" fo:background-color="#ffffcc" fo:border-left="0.088cm solid #000000" fo:border-right="0.088cm solid #000000" fo:border-top="0.088cm solid #000000"/>
    </style:style>
    <style:style style:name="ce69" style:family="table-cell" style:parent-style-name="Default">
      <style:table-cell-properties fo:border-bottom="none" fo:background-color="#ffffcc" fo:border-left="0.088cm solid #000000" fo:border-right="0.088cm solid #000000" fo:border-top="none"/>
    </style:style>
    <style:style style:name="ce70" style:family="table-cell" style:parent-style-name="Default">
      <style:table-cell-properties fo:border-bottom="0.088cm solid #000000" fo:background-color="#ffffcc" fo:border-left="0.088cm solid #000000" fo:border-right="0.088cm solid #000000" fo:border-top="none"/>
    </style:style>
    <style:style style:name="ce71" style:family="table-cell" style:parent-style-name="Default">
      <style:table-cell-properties fo:background-color="#ffffcc" fo:border="none"/>
      <style:map style:condition="is-true-formula(ISBLANK([.$F$3])=0)" style:apply-style-name="LightGreen" style:base-cell-address="sudoku.AD5"/>
      <style:map style:condition="is-true-formula(COUNT([$sudoku.$AB$3:.$AD$5])=1)" style:apply-style-name="Green" style:base-cell-address="sudoku.AD5"/>
      <style:map style:condition="is-true-formula(COUNT([$sudoku.$AB$3:.$AD$5])&gt;1)" style:apply-style-name="Beige" style:base-cell-address="sudoku.AD5"/>
    </style:style>
    <style:style style:name="ce72" style:family="table-cell" style:parent-style-name="Default">
      <style:table-cell-properties fo:background-color="#ffffcc" fo:border="none"/>
      <style:map style:condition="is-true-formula(ISBLANK([.$F$4])=0)" style:apply-style-name="LightGreen" style:base-cell-address="sudoku.AD9"/>
      <style:map style:condition="is-true-formula(COUNT([$sudoku.$AB$7:.$AD$9])=1)" style:apply-style-name="Green" style:base-cell-address="sudoku.AD9"/>
      <style:map style:condition="is-true-formula(COUNT([$sudoku.$AB$7:.$AD$9])&gt;1)" style:apply-style-name="Beige" style:base-cell-address="sudoku.AD9"/>
    </style:style>
    <style:style style:name="ce73" style:family="table-cell" style:parent-style-name="Default">
      <style:table-cell-properties fo:background-color="#ffffcc" fo:border="none"/>
      <style:map style:condition="is-true-formula(ISBLANK([.$F$5])=0)" style:apply-style-name="LightGreen" style:base-cell-address="sudoku.AD13"/>
      <style:map style:condition="is-true-formula(COUNT([$sudoku.$AB$11:.$AD$13])=1)" style:apply-style-name="Green" style:base-cell-address="sudoku.AD13"/>
      <style:map style:condition="is-true-formula(COUNT([$sudoku.$AB$11:.$AD$13])&gt;1)" style:apply-style-name="Beige" style:base-cell-address="sudoku.AD13"/>
    </style:style>
    <style:style style:name="ce74" style:family="table-cell" style:parent-style-name="Default">
      <style:table-cell-properties fo:background-color="#ffffcc" fo:border="none"/>
      <style:map style:condition="is-true-formula(ISBLANK([.$F$7])=0)" style:apply-style-name="LightGreen" style:base-cell-address="sudoku.AD17"/>
      <style:map style:condition="is-true-formula(COUNT([$sudoku.$AB$15:.$AD$17])=1)" style:apply-style-name="Green" style:base-cell-address="sudoku.AD17"/>
      <style:map style:condition="is-true-formula(COUNT([$sudoku.$AB$15:.$AD$17])&gt;1)" style:apply-style-name="Beige" style:base-cell-address="sudoku.AD17"/>
    </style:style>
    <style:style style:name="ce75" style:family="table-cell" style:parent-style-name="Default">
      <style:table-cell-properties fo:background-color="#ffffcc" fo:border="none"/>
      <style:map style:condition="is-true-formula(ISBLANK([.$F$8])=0)" style:apply-style-name="LightGreen" style:base-cell-address="sudoku.AD21"/>
      <style:map style:condition="is-true-formula(COUNT([$sudoku.$AB$19:.$AD$21])=1)" style:apply-style-name="Green" style:base-cell-address="sudoku.AD21"/>
      <style:map style:condition="is-true-formula(COUNT([$sudoku.$AB$19:.$AD$21])&gt;1)" style:apply-style-name="Beige" style:base-cell-address="sudoku.AD21"/>
    </style:style>
    <style:style style:name="ce76" style:family="table-cell" style:parent-style-name="Default">
      <style:table-cell-properties fo:background-color="#ffffcc" fo:border="none"/>
      <style:map style:condition="is-true-formula(ISBLANK([.$F$9])=0)" style:apply-style-name="LightGreen" style:base-cell-address="sudoku.AD25"/>
      <style:map style:condition="is-true-formula(COUNT([$sudoku.$AB$23:.$AD$25])=1)" style:apply-style-name="Green" style:base-cell-address="sudoku.AD25"/>
      <style:map style:condition="is-true-formula(COUNT([$sudoku.$AB$23:.$AD$25])&gt;1)" style:apply-style-name="Beige" style:base-cell-address="sudoku.AD25"/>
    </style:style>
    <style:style style:name="ce77" style:family="table-cell" style:parent-style-name="Default">
      <style:table-cell-properties fo:background-color="#ffffcc" fo:border="none"/>
      <style:map style:condition="is-true-formula(ISBLANK([.$F$11])=0)" style:apply-style-name="LightGreen" style:base-cell-address="sudoku.AD29"/>
      <style:map style:condition="is-true-formula(COUNT([$sudoku.$AB$27:.$AD$29])=1)" style:apply-style-name="Green" style:base-cell-address="sudoku.AD29"/>
      <style:map style:condition="is-true-formula(COUNT([$sudoku.$AB$27:.$AD$29])&gt;1)" style:apply-style-name="Beige" style:base-cell-address="sudoku.AD29"/>
    </style:style>
    <style:style style:name="ce78" style:family="table-cell" style:parent-style-name="Default">
      <style:table-cell-properties fo:background-color="#ffffcc" fo:border="none"/>
      <style:map style:condition="is-true-formula(ISBLANK([.$F$12])=0)" style:apply-style-name="LightGreen" style:base-cell-address="sudoku.AD33"/>
      <style:map style:condition="is-true-formula(COUNT([$sudoku.$AB$31:.$AD$33])=1)" style:apply-style-name="Green" style:base-cell-address="sudoku.AD33"/>
      <style:map style:condition="is-true-formula(COUNT([$sudoku.$AB$31:.$AD$33])&gt;1)" style:apply-style-name="Beige" style:base-cell-address="sudoku.AD33"/>
    </style:style>
    <style:style style:name="ce79" style:family="table-cell" style:parent-style-name="Default">
      <style:table-cell-properties fo:background-color="#ffffcc" fo:border="none"/>
      <style:map style:condition="is-true-formula(ISBLANK([.$F$13])=0)" style:apply-style-name="LightGreen" style:base-cell-address="sudoku.AB35"/>
      <style:map style:condition="is-true-formula(COUNT([$sudoku.$AB$35:.$AD$37])=1)" style:apply-style-name="Green" style:base-cell-address="sudoku.AB35"/>
      <style:map style:condition="is-true-formula(COUNT([$sudoku.$AB$35:.$AD$37])&gt;1)" style:apply-style-name="Beige" style:base-cell-address="sudoku.AB35"/>
    </style:style>
    <style:style style:name="ce80" style:family="table-cell" style:parent-style-name="Default">
      <style:table-cell-properties fo:background-color="#ffffcc" fo:border="none"/>
      <style:map style:condition="is-true-formula(ISBLANK([.$G$3])=0)" style:apply-style-name="LightGreen" style:base-cell-address="sudoku.AH5"/>
      <style:map style:condition="is-true-formula(COUNT([$sudoku.$AF$3:.$AH$5])=1)" style:apply-style-name="Green" style:base-cell-address="sudoku.AH5"/>
      <style:map style:condition="is-true-formula(COUNT([$sudoku.$AF$3:.$AH$5])&gt;1)" style:apply-style-name="Beige" style:base-cell-address="sudoku.AH5"/>
    </style:style>
    <style:style style:name="ce81" style:family="table-cell" style:parent-style-name="Default">
      <style:table-cell-properties fo:background-color="#ffffcc" fo:border="none"/>
      <style:map style:condition="is-true-formula(ISBLANK([.$G$4])=0)" style:apply-style-name="LightGreen" style:base-cell-address="sudoku.AH9"/>
      <style:map style:condition="is-true-formula(COUNT([$sudoku.$AF$7:.$AH$9])=1)" style:apply-style-name="Green" style:base-cell-address="sudoku.AH9"/>
      <style:map style:condition="is-true-formula(COUNT([$sudoku.$AF$7:.$AH$9])&gt;1)" style:apply-style-name="Beige" style:base-cell-address="sudoku.AH9"/>
    </style:style>
    <style:style style:name="ce82" style:family="table-cell" style:parent-style-name="Default">
      <style:table-cell-properties fo:background-color="#ffffcc" fo:border="none"/>
      <style:map style:condition="is-true-formula(ISBLANK([.$G$5])=0)" style:apply-style-name="LightGreen" style:base-cell-address="sudoku.AH13"/>
      <style:map style:condition="is-true-formula(COUNT([$sudoku.$AF$11:.$AH$13])=1)" style:apply-style-name="Green" style:base-cell-address="sudoku.AH13"/>
      <style:map style:condition="is-true-formula(COUNT([$sudoku.$AF$11:.$AH$13])&gt;1)" style:apply-style-name="Beige" style:base-cell-address="sudoku.AH13"/>
    </style:style>
    <style:style style:name="ce83" style:family="table-cell" style:parent-style-name="Default">
      <style:table-cell-properties fo:background-color="#ffffcc" fo:border="none"/>
      <style:map style:condition="is-true-formula(ISBLANK([.$G$7])=0)" style:apply-style-name="LightGreen" style:base-cell-address="sudoku.AH17"/>
      <style:map style:condition="is-true-formula(COUNT([$sudoku.$AF$15:.$AH$17])=1)" style:apply-style-name="Green" style:base-cell-address="sudoku.AH17"/>
      <style:map style:condition="is-true-formula(COUNT([$sudoku.$AF$15:.$AH$17])&gt;1)" style:apply-style-name="Beige" style:base-cell-address="sudoku.AH17"/>
    </style:style>
    <style:style style:name="ce84" style:family="table-cell" style:parent-style-name="Default">
      <style:table-cell-properties fo:background-color="#ffffcc" fo:border="none"/>
      <style:map style:condition="is-true-formula(ISBLANK([.$G$8])=0)" style:apply-style-name="LightGreen" style:base-cell-address="sudoku.AH21"/>
      <style:map style:condition="is-true-formula(COUNT([$sudoku.$AF$19:.$AH$21])=1)" style:apply-style-name="Green" style:base-cell-address="sudoku.AH21"/>
      <style:map style:condition="is-true-formula(COUNT([$sudoku.$AF$19:.$AH$21])&gt;1)" style:apply-style-name="Beige" style:base-cell-address="sudoku.AH21"/>
    </style:style>
    <style:style style:name="ce85" style:family="table-cell" style:parent-style-name="Default">
      <style:table-cell-properties fo:background-color="#ffffcc" fo:border="none"/>
      <style:map style:condition="is-true-formula(ISBLANK([.$G$9])=0)" style:apply-style-name="LightGreen" style:base-cell-address="sudoku.AH25"/>
      <style:map style:condition="is-true-formula(COUNT([$sudoku.$AF$23:.$AH$25])=1)" style:apply-style-name="Green" style:base-cell-address="sudoku.AH25"/>
      <style:map style:condition="is-true-formula(COUNT([$sudoku.$AF$23:.$AH$25])&gt;1)" style:apply-style-name="Beige" style:base-cell-address="sudoku.AH25"/>
    </style:style>
    <style:style style:name="ce86" style:family="table-cell" style:parent-style-name="Default">
      <style:table-cell-properties fo:background-color="#ffffcc" fo:border="none"/>
      <style:map style:condition="is-true-formula(ISBLANK([.$G$11])=0)" style:apply-style-name="LightGreen" style:base-cell-address="sudoku.AF27"/>
      <style:map style:condition="is-true-formula(COUNT([$sudoku.$AF$27:.$AH$29])=1)" style:apply-style-name="Green" style:base-cell-address="sudoku.AF27"/>
      <style:map style:condition="is-true-formula(COUNT([$sudoku.$AF$27:.$AH$29])&gt;1)" style:apply-style-name="Beige" style:base-cell-address="sudoku.AF27"/>
    </style:style>
    <style:style style:name="ce87" style:family="table-cell" style:parent-style-name="Default">
      <style:table-cell-properties fo:background-color="#ffffcc" fo:border="none"/>
      <style:map style:condition="is-true-formula(ISBLANK([.$G$12])=0)" style:apply-style-name="LightGreen" style:base-cell-address="sudoku.AF31"/>
      <style:map style:condition="is-true-formula(COUNT([$sudoku.$AF$31:.$AH$33])=1)" style:apply-style-name="Green" style:base-cell-address="sudoku.AF31"/>
      <style:map style:condition="is-true-formula(COUNT([$sudoku.$AF$31:.$AH$33])&gt;1)" style:apply-style-name="Beige" style:base-cell-address="sudoku.AF31"/>
    </style:style>
    <style:style style:name="ce88" style:family="table-cell" style:parent-style-name="Default">
      <style:table-cell-properties fo:background-color="#ffffcc" fo:border="none"/>
      <style:map style:condition="is-true-formula(ISBLANK([.$G$13])=0)" style:apply-style-name="LightGreen" style:base-cell-address="sudoku.AF35"/>
      <style:map style:condition="is-true-formula(COUNT([$sudoku.$AF$35:.$AH$37])=1)" style:apply-style-name="Green" style:base-cell-address="sudoku.AF35"/>
      <style:map style:condition="is-true-formula(COUNT([$sudoku.$AF$35:.$AH$37])&gt;1)" style:apply-style-name="Beige" style:base-cell-address="sudoku.AF35"/>
    </style:style>
    <style:style style:name="ce89" style:family="table-cell" style:parent-style-name="Default">
      <style:table-cell-properties fo:background-color="#ffffcc" fo:border="none"/>
      <style:map style:condition="is-true-formula(ISBLANK([.$H$3])=0)" style:apply-style-name="LightGreen" style:base-cell-address="sudoku.AL5"/>
      <style:map style:condition="is-true-formula(COUNT([$sudoku.$AJ$3:.$AL$5])=1)" style:apply-style-name="Green" style:base-cell-address="sudoku.AL5"/>
      <style:map style:condition="is-true-formula(COUNT([$sudoku.$AJ$3:.$AL$5])&gt;1)" style:apply-style-name="Beige" style:base-cell-address="sudoku.AL5"/>
    </style:style>
    <style:style style:name="ce90" style:family="table-cell" style:parent-style-name="Default">
      <style:table-cell-properties fo:background-color="#ffffcc" fo:border="none"/>
      <style:map style:condition="is-true-formula(ISBLANK([.$H$4])=0)" style:apply-style-name="LightGreen" style:base-cell-address="sudoku.AL9"/>
      <style:map style:condition="is-true-formula(COUNT([$sudoku.$AJ$7:.$AL$9])=1)" style:apply-style-name="Green" style:base-cell-address="sudoku.AL9"/>
      <style:map style:condition="is-true-formula(COUNT([$sudoku.$AJ$7:.$AL$9])&gt;1)" style:apply-style-name="Beige" style:base-cell-address="sudoku.AL9"/>
    </style:style>
    <style:style style:name="ce91" style:family="table-cell" style:parent-style-name="Default">
      <style:table-cell-properties fo:background-color="#ffffcc" fo:border="none"/>
      <style:map style:condition="is-true-formula(ISBLANK([.$H$5])=0)" style:apply-style-name="LightGreen" style:base-cell-address="sudoku.AL13"/>
      <style:map style:condition="is-true-formula(COUNT([$sudoku.$AJ$11:.$AL$13])=1)" style:apply-style-name="Green" style:base-cell-address="sudoku.AL13"/>
      <style:map style:condition="is-true-formula(COUNT([$sudoku.$AJ$11:.$AL$719])&gt;1)" style:apply-style-name="Beige" style:base-cell-address="sudoku.AL13"/>
    </style:style>
    <style:style style:name="ce92" style:family="table-cell" style:parent-style-name="Default">
      <style:table-cell-properties fo:background-color="#ffffcc" fo:border="none"/>
      <style:map style:condition="is-true-formula(ISBLANK([.$H$7])=0)" style:apply-style-name="LightGreen" style:base-cell-address="sudoku.AL17"/>
      <style:map style:condition="is-true-formula(COUNT([$sudoku.$AJ$15:.$AL$17])=1)" style:apply-style-name="Green" style:base-cell-address="sudoku.AL17"/>
      <style:map style:condition="is-true-formula(COUNT([$sudoku.$AJ$15:.$AL$17])&gt;1)" style:apply-style-name="Beige" style:base-cell-address="sudoku.AL17"/>
    </style:style>
    <style:style style:name="ce93" style:family="table-cell" style:parent-style-name="Default">
      <style:table-cell-properties fo:background-color="#ffffcc" fo:border="none"/>
      <style:map style:condition="is-true-formula(ISBLANK([.$H$8])=0)" style:apply-style-name="LightGreen" style:base-cell-address="sudoku.AL21"/>
      <style:map style:condition="is-true-formula(COUNT([$sudoku.$AJ$19:.$AL$21])=1)" style:apply-style-name="Green" style:base-cell-address="sudoku.AL21"/>
      <style:map style:condition="is-true-formula(COUNT([$sudoku.$AJ$19:.$AL$21])&gt;1)" style:apply-style-name="Beige" style:base-cell-address="sudoku.AL21"/>
    </style:style>
    <style:style style:name="ce94" style:family="table-cell" style:parent-style-name="Default">
      <style:table-cell-properties fo:background-color="#ffffcc" fo:border="none"/>
      <style:map style:condition="is-true-formula(ISBLANK([.$H$9])=0)" style:apply-style-name="LightGreen" style:base-cell-address="sudoku.AL25"/>
      <style:map style:condition="is-true-formula(COUNT([$sudoku.$AJ$23:.$AL$25])=1)" style:apply-style-name="Green" style:base-cell-address="sudoku.AL25"/>
      <style:map style:condition="is-true-formula(COUNT([$sudoku.$AJ$23:.$AL$25])&gt;1)" style:apply-style-name="Beige" style:base-cell-address="sudoku.AL25"/>
    </style:style>
    <style:style style:name="ce95" style:family="table-cell" style:parent-style-name="Default">
      <style:table-cell-properties fo:background-color="#ffffcc" fo:border="none"/>
      <style:map style:condition="is-true-formula(ISBLANK([.$H$11])=0)" style:apply-style-name="LightGreen" style:base-cell-address="sudoku.AL29"/>
      <style:map style:condition="is-true-formula(COUNT([$sudoku.$AJ$27:.$AL$29])=1)" style:apply-style-name="Green" style:base-cell-address="sudoku.AL29"/>
      <style:map style:condition="is-true-formula(COUNT([$sudoku.$AJ$27:.$AL$29])&gt;1)" style:apply-style-name="Beige" style:base-cell-address="sudoku.AL29"/>
    </style:style>
    <style:style style:name="ce96" style:family="table-cell" style:parent-style-name="Default">
      <style:table-cell-properties fo:background-color="#ffffcc" fo:border="none"/>
      <style:map style:condition="is-true-formula(ISBLANK([.$H$12])=0)" style:apply-style-name="LightGreen" style:base-cell-address="sudoku.AL33"/>
      <style:map style:condition="is-true-formula(COUNT([$sudoku.$AJ$31:.$AL$33])=1)" style:apply-style-name="Green" style:base-cell-address="sudoku.AL33"/>
      <style:map style:condition="is-true-formula(COUNT([$sudoku.$AJ$31:.$AL$33])&gt;1)" style:apply-style-name="Beige" style:base-cell-address="sudoku.AL33"/>
    </style:style>
    <style:style style:name="ce97" style:family="table-cell" style:parent-style-name="Default">
      <style:table-cell-properties fo:background-color="#ffffcc" fo:border="none"/>
      <style:map style:condition="is-true-formula(ISBLANK([.$H$13])=0)" style:apply-style-name="LightGreen" style:base-cell-address="sudoku.AJ35"/>
      <style:map style:condition="is-true-formula(COUNT([$sudoku.$AJ$35:.$AL$37])=1)" style:apply-style-name="Green" style:base-cell-address="sudoku.AJ35"/>
      <style:map style:condition="is-true-formula(COUNT([$sudoku.$AJ$35:.$AL$37])&gt;1)" style:apply-style-name="Beige" style:base-cell-address="sudoku.AJ35"/>
    </style:style>
    <style:style style:name="ce98" style:family="table-cell" style:parent-style-name="Default">
      <style:table-cell-properties fo:background-color="#ffffcc" fo:border="none"/>
      <style:map style:condition="is-true-formula(ISBLANK([.$J$3])=0)" style:apply-style-name="LightGreen" style:base-cell-address="sudoku.AP5"/>
      <style:map style:condition="is-true-formula(COUNT([$sudoku.$AN$3:.$AP$5])=1)" style:apply-style-name="Green" style:base-cell-address="sudoku.AP5"/>
      <style:map style:condition="is-true-formula(COUNT([$sudoku.$AN$3:.$AP$5])&gt;1)" style:apply-style-name="Beige" style:base-cell-address="sudoku.AP5"/>
    </style:style>
    <style:style style:name="ce99" style:family="table-cell" style:parent-style-name="Default">
      <style:table-cell-properties fo:background-color="#ffffcc" fo:border="none"/>
      <style:map style:condition="is-true-formula(ISBLANK([.$J$4])=0)" style:apply-style-name="LightGreen" style:base-cell-address="sudoku.AP9"/>
      <style:map style:condition="is-true-formula(COUNT([$sudoku.$AN$7:.$AP$9])=1)" style:apply-style-name="Green" style:base-cell-address="sudoku.AP9"/>
      <style:map style:condition="is-true-formula(COUNT([$sudoku.$AN$7:.$AP$9])&gt;1)" style:apply-style-name="Beige" style:base-cell-address="sudoku.AP9"/>
    </style:style>
    <style:style style:name="ce100" style:family="table-cell" style:parent-style-name="Default">
      <style:table-cell-properties fo:background-color="#ffffcc" fo:border="none"/>
      <style:map style:condition="is-true-formula(ISBLANK([.$J$5])=0)" style:apply-style-name="LightGreen" style:base-cell-address="sudoku.AP13"/>
      <style:map style:condition="is-true-formula(COUNT([$sudoku.$AN$11:.$AP$13])=1)" style:apply-style-name="Green" style:base-cell-address="sudoku.AP13"/>
      <style:map style:condition="is-true-formula(COUNT([$sudoku.$AN$11:.$AP$13])&gt;1)" style:apply-style-name="Beige" style:base-cell-address="sudoku.AP13"/>
    </style:style>
    <style:style style:name="ce101" style:family="table-cell" style:parent-style-name="Default">
      <style:table-cell-properties fo:background-color="#ffffcc" fo:border="none"/>
      <style:map style:condition="is-true-formula(ISBLANK([.$J$7])=0)" style:apply-style-name="LightGreen" style:base-cell-address="sudoku.AP17"/>
      <style:map style:condition="is-true-formula(COUNT([$sudoku.$AN$15:.$AP$17])=1)" style:apply-style-name="Green" style:base-cell-address="sudoku.AP17"/>
      <style:map style:condition="is-true-formula(COUNT([$sudoku.$AN$15:.$AP$17])&gt;1)" style:apply-style-name="Beige" style:base-cell-address="sudoku.AP17"/>
    </style:style>
    <style:style style:name="ce102" style:family="table-cell" style:parent-style-name="Default">
      <style:table-cell-properties fo:background-color="#ffffcc" fo:border="none"/>
      <style:map style:condition="is-true-formula(ISBLANK([.$J$8])=0)" style:apply-style-name="LightGreen" style:base-cell-address="sudoku.AP21"/>
      <style:map style:condition="is-true-formula(COUNT([$sudoku.$AN$19:.$AP$21])=1)" style:apply-style-name="Green" style:base-cell-address="sudoku.AP21"/>
      <style:map style:condition="is-true-formula(COUNT([$sudoku.$AN$19:.$AP$21])&gt;1)" style:apply-style-name="Beige" style:base-cell-address="sudoku.AP21"/>
    </style:style>
    <style:style style:name="ce103" style:family="table-cell" style:parent-style-name="Default">
      <style:table-cell-properties fo:background-color="#ffffcc" fo:border="none"/>
      <style:map style:condition="is-true-formula(ISBLANK([.$J$9])=0)" style:apply-style-name="LightGreen" style:base-cell-address="sudoku.AP25"/>
      <style:map style:condition="is-true-formula(COUNT([$sudoku.$AN$23:.$AP$25])=1)" style:apply-style-name="Green" style:base-cell-address="sudoku.AP25"/>
      <style:map style:condition="is-true-formula(COUNT([$sudoku.$AN$23:.$AP$25])&gt;1)" style:apply-style-name="Beige" style:base-cell-address="sudoku.AP25"/>
    </style:style>
    <style:style style:name="ce104" style:family="table-cell" style:parent-style-name="Default">
      <style:table-cell-properties fo:background-color="#ffffcc" fo:border="none"/>
      <style:map style:condition="is-true-formula(ISBLANK([.$J$11])=0)" style:apply-style-name="LightGreen" style:base-cell-address="sudoku.AN27"/>
      <style:map style:condition="is-true-formula(COUNT([$sudoku.$AN$27:.$AP$29])=1)" style:apply-style-name="Green" style:base-cell-address="sudoku.AN27"/>
      <style:map style:condition="is-true-formula(COUNT([$sudoku.$AN$27:.$AP$29])&gt;1)" style:apply-style-name="Beige" style:base-cell-address="sudoku.AN27"/>
    </style:style>
    <style:style style:name="ce105" style:family="table-cell" style:parent-style-name="Default">
      <style:table-cell-properties fo:background-color="#ffffcc" fo:border="none"/>
      <style:map style:condition="is-true-formula(ISBLANK([.$J$12])=0)" style:apply-style-name="LightGreen" style:base-cell-address="sudoku.AP33"/>
      <style:map style:condition="is-true-formula(COUNT([$sudoku.$AN$31:.$AP$33])=1)" style:apply-style-name="Green" style:base-cell-address="sudoku.AP33"/>
      <style:map style:condition="is-true-formula(COUNT([$sudoku.$AN$31:.$AP$33])&gt;1)" style:apply-style-name="Beige" style:base-cell-address="sudoku.AP33"/>
    </style:style>
    <style:style style:name="ce106" style:family="table-cell" style:parent-style-name="Default">
      <style:table-cell-properties fo:background-color="#ffffcc" fo:border="none"/>
      <style:map style:condition="is-true-formula(ISBLANK([.$J$13])=0)" style:apply-style-name="LightGreen" style:base-cell-address="sudoku.AN35"/>
      <style:map style:condition="is-true-formula(COUNT([$sudoku.$AN$35:.$AP$37])=1)" style:apply-style-name="Green" style:base-cell-address="sudoku.AN35"/>
      <style:map style:condition="is-true-formula(COUNT([$sudoku.$AN$35:.$AP$37])&gt;1)" style:apply-style-name="Beige" style:base-cell-address="sudoku.AN35"/>
    </style:style>
    <style:style style:name="ce107" style:family="table-cell" style:parent-style-name="Default">
      <style:table-cell-properties fo:background-color="#ffffcc" fo:border="none"/>
      <style:map style:condition="is-true-formula(ISBLANK([.$K$3])=0)" style:apply-style-name="LightGreen" style:base-cell-address="sudoku.AT5"/>
      <style:map style:condition="is-true-formula(COUNT([$sudoku.$AR$3:.$AT$5])=1)" style:apply-style-name="Green" style:base-cell-address="sudoku.AT5"/>
      <style:map style:condition="is-true-formula(COUNT([$sudoku.$AR$3:.$AT$5])&gt;1)" style:apply-style-name="Beige" style:base-cell-address="sudoku.AT5"/>
    </style:style>
    <style:style style:name="ce108" style:family="table-cell" style:parent-style-name="Default">
      <style:table-cell-properties fo:background-color="#ffffcc" fo:border="none"/>
      <style:map style:condition="is-true-formula(ISBLANK([.$K$4])=0)" style:apply-style-name="LightGreen" style:base-cell-address="sudoku.AT9"/>
      <style:map style:condition="is-true-formula(COUNT([$sudoku.$AR$7:.$AT$9])=1)" style:apply-style-name="Green" style:base-cell-address="sudoku.AT9"/>
      <style:map style:condition="is-true-formula(COUNT([$sudoku.$AR$7:.$AT$9])&gt;1)" style:apply-style-name="Beige" style:base-cell-address="sudoku.AT9"/>
    </style:style>
    <style:style style:name="ce109" style:family="table-cell" style:parent-style-name="Default">
      <style:table-cell-properties fo:background-color="#ffffcc" fo:border="none"/>
      <style:map style:condition="is-true-formula(ISBLANK([.$K$5])=0)" style:apply-style-name="LightGreen" style:base-cell-address="sudoku.AT13"/>
      <style:map style:condition="is-true-formula(COUNT([$sudoku.$AR$11:.$AT$13])=1)" style:apply-style-name="Green" style:base-cell-address="sudoku.AT13"/>
      <style:map style:condition="is-true-formula(COUNT([$sudoku.$AR$11:.$AT$13])&gt;1)" style:apply-style-name="Beige" style:base-cell-address="sudoku.AT13"/>
    </style:style>
    <style:style style:name="ce110" style:family="table-cell" style:parent-style-name="Default">
      <style:table-cell-properties fo:background-color="#ffffcc" fo:border="none"/>
      <style:map style:condition="is-true-formula(ISBLANK([.$K$7])=0)" style:apply-style-name="LightGreen" style:base-cell-address="sudoku.AT17"/>
      <style:map style:condition="is-true-formula(COUNT([$sudoku.$AR$15:.$AT$17])=1)" style:apply-style-name="Green" style:base-cell-address="sudoku.AT17"/>
      <style:map style:condition="is-true-formula(COUNT([$sudoku.$AR$15:.$AT$17])&gt;1)" style:apply-style-name="Beige" style:base-cell-address="sudoku.AT17"/>
    </style:style>
    <style:style style:name="ce111" style:family="table-cell" style:parent-style-name="Default">
      <style:table-cell-properties fo:background-color="#ffffcc" fo:border="none"/>
      <style:map style:condition="is-true-formula(ISBLANK([.$K$8])=0)" style:apply-style-name="LightGreen" style:base-cell-address="sudoku.AT21"/>
      <style:map style:condition="is-true-formula(COUNT([$sudoku.$AR$19:.$AT$21])=1)" style:apply-style-name="Green" style:base-cell-address="sudoku.AT21"/>
      <style:map style:condition="is-true-formula(COUNT([$sudoku.$AR$19:.$AT$21])&gt;1)" style:apply-style-name="Beige" style:base-cell-address="sudoku.AT21"/>
    </style:style>
    <style:style style:name="ce112" style:family="table-cell" style:parent-style-name="Default">
      <style:table-cell-properties fo:background-color="#ffffcc" fo:border="none"/>
      <style:map style:condition="is-true-formula(ISBLANK([.$K$9])=0)" style:apply-style-name="LightGreen" style:base-cell-address="sudoku.AT25"/>
      <style:map style:condition="is-true-formula(COUNT([$sudoku.$AR$23:.$AT$25])=1)" style:apply-style-name="Green" style:base-cell-address="sudoku.AT25"/>
      <style:map style:condition="is-true-formula(COUNT([$sudoku.$AR$23:.$AT$25])&gt;1)" style:apply-style-name="Beige" style:base-cell-address="sudoku.AT25"/>
    </style:style>
    <style:style style:name="ce113" style:family="table-cell" style:parent-style-name="Default">
      <style:table-cell-properties fo:background-color="#ffffcc" fo:border="none"/>
      <style:map style:condition="is-true-formula(ISBLANK([.$K$11])=0)" style:apply-style-name="LightGreen" style:base-cell-address="sudoku.AT29"/>
      <style:map style:condition="is-true-formula(COUNT([$sudoku.$AR$27:.$AT$29])=1)" style:apply-style-name="Green" style:base-cell-address="sudoku.AT29"/>
      <style:map style:condition="is-true-formula(COUNT([$sudoku.$AR$27:.$AT$29])&gt;1)" style:apply-style-name="Beige" style:base-cell-address="sudoku.AT29"/>
    </style:style>
    <style:style style:name="ce114" style:family="table-cell" style:parent-style-name="Default">
      <style:table-cell-properties fo:background-color="#ffffcc" fo:border="none"/>
      <style:map style:condition="is-true-formula(ISBLANK([.$K$12])=0)" style:apply-style-name="LightGreen" style:base-cell-address="sudoku.AT33"/>
      <style:map style:condition="is-true-formula(COUNT([$sudoku.$AR$31:.$AT$33])=1)" style:apply-style-name="Green" style:base-cell-address="sudoku.AT33"/>
      <style:map style:condition="is-true-formula(COUNT([$sudoku.$AR$31:.$AT$33])&gt;1)" style:apply-style-name="Beige" style:base-cell-address="sudoku.AT33"/>
    </style:style>
    <style:style style:name="ce115" style:family="table-cell" style:parent-style-name="Default">
      <style:table-cell-properties fo:background-color="#ffffcc" fo:border="none"/>
      <style:map style:condition="is-true-formula(ISBLANK([.$K$13])=0)" style:apply-style-name="LightGreen" style:base-cell-address="sudoku.AR35"/>
      <style:map style:condition="is-true-formula(COUNT([$sudoku.$AR$35:.$AT$37])=1)" style:apply-style-name="Green" style:base-cell-address="sudoku.AR35"/>
      <style:map style:condition="is-true-formula(COUNT([$sudoku.$AR$35:.$AT$37])&gt;1)" style:apply-style-name="Beige" style:base-cell-address="sudoku.AR35"/>
    </style:style>
    <style:style style:name="ce116" style:family="table-cell" style:parent-style-name="Default">
      <style:table-cell-properties fo:background-color="#ffffcc" fo:border="none"/>
      <style:map style:condition="is-true-formula(ISBLANK([.$L$3])=0)" style:apply-style-name="LightGreen" style:base-cell-address="sudoku.AX5"/>
      <style:map style:condition="is-true-formula(COUNT([$sudoku.$AV$3:.$AX$5])=1)" style:apply-style-name="Green" style:base-cell-address="sudoku.AX5"/>
      <style:map style:condition="is-true-formula(COUNT([$sudoku.$AV$3:.$AX$5])&gt;1)" style:apply-style-name="Beige" style:base-cell-address="sudoku.AX5"/>
    </style:style>
    <style:style style:name="ce117" style:family="table-cell" style:parent-style-name="Default">
      <style:table-cell-properties fo:background-color="#ffffcc" fo:border="none"/>
      <style:map style:condition="is-true-formula(ISBLANK([.$L$4])=0)" style:apply-style-name="LightGreen" style:base-cell-address="sudoku.AX9"/>
      <style:map style:condition="is-true-formula(COUNT([$sudoku.$AV$7:.$AX$9])=1)" style:apply-style-name="Green" style:base-cell-address="sudoku.AX9"/>
      <style:map style:condition="is-true-formula(COUNT([$sudoku.$AV$7:.$AX$9])&gt;1)" style:apply-style-name="Beige" style:base-cell-address="sudoku.AX9"/>
    </style:style>
    <style:style style:name="ce118" style:family="table-cell" style:parent-style-name="Default">
      <style:table-cell-properties fo:background-color="#ffffcc" fo:border="none"/>
      <style:map style:condition="is-true-formula(ISBLANK([.$L$5])=0)" style:apply-style-name="LightGreen" style:base-cell-address="sudoku.AX13"/>
      <style:map style:condition="is-true-formula(COUNT([$sudoku.$AV$11:.$AX$13])=1)" style:apply-style-name="Green" style:base-cell-address="sudoku.AX13"/>
      <style:map style:condition="is-true-formula(COUNT([$sudoku.$AV$11:.$AX$13])&gt;1)" style:apply-style-name="Beige" style:base-cell-address="sudoku.AX13"/>
    </style:style>
    <style:style style:name="ce119" style:family="table-cell" style:parent-style-name="Default">
      <style:table-cell-properties fo:background-color="#ffffcc" fo:border="none"/>
      <style:map style:condition="is-true-formula(ISBLANK([.$L$7])=0)" style:apply-style-name="LightGreen" style:base-cell-address="sudoku.AX17"/>
      <style:map style:condition="is-true-formula(COUNT([$sudoku.$AV$15:.$AX$17])=1)" style:apply-style-name="Green" style:base-cell-address="sudoku.AX17"/>
      <style:map style:condition="is-true-formula(COUNT([$sudoku.$AV$15:.$AX$17])&gt;1)" style:apply-style-name="Beige" style:base-cell-address="sudoku.AX17"/>
    </style:style>
    <style:style style:name="ce120" style:family="table-cell" style:parent-style-name="Default">
      <style:table-cell-properties fo:background-color="#ffffcc" fo:border="none"/>
      <style:map style:condition="is-true-formula(ISBLANK([.$L$8])=0)" style:apply-style-name="LightGreen" style:base-cell-address="sudoku.AX21"/>
      <style:map style:condition="is-true-formula(COUNT([$sudoku.$AV$19:.$AX$21])=1)" style:apply-style-name="Green" style:base-cell-address="sudoku.AX21"/>
      <style:map style:condition="is-true-formula(COUNT([$sudoku.$AV$19:.$AX$21])&gt;1)" style:apply-style-name="Beige" style:base-cell-address="sudoku.AX21"/>
    </style:style>
    <style:style style:name="ce121" style:family="table-cell" style:parent-style-name="Default">
      <style:table-cell-properties fo:background-color="#ffffcc" fo:border="none"/>
      <style:map style:condition="is-true-formula(ISBLANK([.$L$9])=0)" style:apply-style-name="LightGreen" style:base-cell-address="sudoku.AX25"/>
      <style:map style:condition="is-true-formula(COUNT([$sudoku.$AV$23:.$AX$25])=1)" style:apply-style-name="Green" style:base-cell-address="sudoku.AX25"/>
      <style:map style:condition="is-true-formula(COUNT([$sudoku.$AV$23:.$AX$25])&gt;1)" style:apply-style-name="Beige" style:base-cell-address="sudoku.AX25"/>
    </style:style>
    <style:style style:name="ce122" style:family="table-cell" style:parent-style-name="Default">
      <style:table-cell-properties fo:background-color="#ffffcc" fo:border="none"/>
      <style:map style:condition="is-true-formula(ISBLANK([.$L$11])=0)" style:apply-style-name="LightGreen" style:base-cell-address="sudoku.AX29"/>
      <style:map style:condition="is-true-formula(COUNT([$sudoku.$AV$27:.$AX$29])=1)" style:apply-style-name="Green" style:base-cell-address="sudoku.AX29"/>
      <style:map style:condition="is-true-formula(COUNT([$sudoku.$AV$27:.$AX$29])&gt;1)" style:apply-style-name="Beige" style:base-cell-address="sudoku.AX29"/>
    </style:style>
    <style:style style:name="ce123" style:family="table-cell" style:parent-style-name="Default">
      <style:table-cell-properties fo:background-color="#ffffcc" fo:border="none"/>
      <style:map style:condition="is-true-formula(ISBLANK([.$L$12])=0)" style:apply-style-name="LightGreen" style:base-cell-address="sudoku.AV31"/>
      <style:map style:condition="is-true-formula(COUNT([$sudoku.$AV$31:.$AX$33])=1)" style:apply-style-name="Green" style:base-cell-address="sudoku.AV31"/>
      <style:map style:condition="is-true-formula(COUNT([$sudoku.$AV$31:.$AX$33])&gt;1)" style:apply-style-name="Beige" style:base-cell-address="sudoku.AV31"/>
    </style:style>
    <style:style style:name="ce124" style:family="table-cell" style:parent-style-name="Default">
      <style:table-cell-properties fo:background-color="#ffffcc" fo:border="none"/>
      <style:map style:condition="is-true-formula(ISBLANK([.$L$13])=0)" style:apply-style-name="LightGreen" style:base-cell-address="sudoku.AV35"/>
      <style:map style:condition="is-true-formula(COUNT([$sudoku.$AV$35:.$AX$37])=1)" style:apply-style-name="Green" style:base-cell-address="sudoku.AV35"/>
      <style:map style:condition="is-true-formula(COUNT([$sudoku.$AV$35:.$AX$37])&gt;1)" style:apply-style-name="Beige" style:base-cell-address="sudoku.AV35"/>
    </style:style>
    <style:style style:name="ce125" style:family="table-cell" style:parent-style-name="Default">
      <style:table-cell-properties fo:border-bottom="0.035cm solid #000000" fo:background-color="#ffffcc" fo:border-left="none" fo:border-right="0.035cm solid #000000" fo:border-top="0.035cm solid #000000"/>
    </style:style>
    <style:style style:name="ce126" style:family="table-cell" style:parent-style-name="Default">
      <style:table-cell-properties fo:border-bottom="0.088cm solid #000000" fo:background-color="#ffffcc" fo:border-left="none" fo:border-right="0.088cm solid #000000" fo:border-top="0.088cm solid #000000"/>
    </style:style>
    <style:style style:name="ce127" style:family="table-cell" style:parent-style-name="Default">
      <style:table-cell-properties fo:background-color="#ffffcc" fo:border="none"/>
      <style:map style:condition="cell-content()=1" style:apply-style-name="Green" style:base-cell-address="sudoku.J20"/>
    </style:style>
    <style:style style:name="ce128" style:family="table-cell" style:parent-style-name="LightGreen">
      <style:table-cell-properties fo:background-color="#ffffcc"/>
    </style:style>
    <style:style style:name="ce129" style:family="table-cell" style:parent-style-name="Green">
      <style:table-cell-properties fo:background-color="#ffffcc" fo:border="none"/>
      <style:map style:condition="cell-content()=1" style:apply-style-name="Green" style:base-cell-address="sudoku.J20"/>
    </style:style>
    <style:style style:name="ce130" style:family="table-cell" style:parent-style-name="Default">
      <style:table-cell-properties fo:background-color="#ccffff" fo:border="0.035cm solid #000000"/>
    </style:style>
    <style:style style:name="ce131" style:family="table-cell" style:parent-style-name="Default">
      <style:table-cell-properties fo:background-color="#ccffff"/>
    </style:style>
    <style:style style:name="ce132" style:family="table-cell" style:parent-style-name="Default">
      <style:text-properties fo:language="es" fo:country="ES"/>
    </style:style>
    <style:style style:name="ce133" style:family="table-cell" style:parent-style-name="Default">
      <style:text-properties fo:language="ca" fo:country="ES"/>
    </style:style>
    <style:style style:name="ce134" style:family="table-cell" style:parent-style-name="Default">
      <style:table-cell-properties fo:background-color="#ffffcc"/>
      <style:text-properties fo:font-size="28pt" fo:font-weight="bold"/>
    </style:style>
    <style:style style:name="ce135" style:family="table-cell" style:parent-style-name="Default">
      <style:table-cell-properties fo:background-color="#ffffcc"/>
      <style:text-properties fo:font-size="18pt"/>
    </style:style>
    <style:style style:name="ce136" style:family="table-cell" style:parent-style-name="Default">
      <style:table-cell-properties fo:background-color="#ffffcc"/>
      <style:text-properties fo:font-size="14pt"/>
    </style:style>
    <style:style style:name="ce137" style:family="table-cell" style:parent-style-name="Default">
      <style:table-cell-properties fo:background-color="#ffffcc"/>
      <style:text-properties fo:font-size="28pt"/>
    </style:style>
    <style:style style:name="P1" style:family="paragraph">
      <style:paragraph-properties fo:text-align="start"/>
    </style:style>
    <style:style style:name="T1" style:family="text">
      <style:text-properties style:font-name="Arial1"/>
    </style:style>
  </office:automatic-styles>
  <office:body>
    <office:spreadsheet>
      <table:table table:name="sudoku" table:style-name="ta1" table:protected="true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bound-column="1" form:linked-cell="sudoku.B17" form:list-linkage-type="selection">
              <form:properties>
                <form:property form:property-name="DefaultControl" office:value-type="string" office:string-value="com.sun.star.form.control.ListBox"/>
              </form:properties>
              <form:option form:label="English"/>
              <form:option form:label="Español" form:current-selected="true"/>
              <form:option form:label="Català"/>
            </form:listbox>
          </form:form>
        </office:form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191" table:default-cell-style-name="ce1"/>
        <table:table-row table:style-name="ro1"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/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/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3"/>
          <table:table-cell office:value-type="string">
            <text:p>B</text:p>
          </table:table-cell>
          <table:table-cell table:number-columns-repeated="3"/>
          <table:table-cell office:value-type="string">
            <text:p>C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3"/>
          <table:table-cell office:value-type="string">
            <text:p>E</text:p>
          </table:table-cell>
          <table:table-cell table:number-columns-repeated="3"/>
          <table:table-cell office:value-type="string">
            <text:p>F</text:p>
          </table:table-cell>
          <table:table-cell table:number-columns-repeated="3"/>
          <table:table-cell office:value-type="string">
            <text:p>G</text:p>
          </table:table-cell>
          <table:table-cell table:number-columns-repeated="3"/>
          <table:table-cell office:value-type="string">
            <text:p>H</text:p>
          </table:table-cell>
          <table:table-cell table:number-columns-repeated="3"/>
          <table:table-cell office:value-type="string">
            <text:p>I</text:p>
          </table:table-cell>
          <table:table-cell table:number-columns-repeated="206"/>
        </table:table-row>
        <table:table-row table:style-name="ro2">
          <table:table-cell/>
          <table:table-cell office:value-type="string">
            <text:p>B</text:p>
          </table:table-cell>
          <table:table-cell table:number-columns-repeated="13"/>
          <table:table-cell table:style-name="ce21"/>
          <table:table-cell table:style-name="ce35" table:number-columns-repeated="33"/>
          <table:table-cell table:style-name="ce125"/>
          <table:table-cell table:number-columns-repeated="205"/>
        </table:table-row>
        <table:table-row table:style-name="ro1">
          <table:table-cell office:value-type="float" office:value="1">
            <text:p>1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 table:number-columns-repeated="2"/>
          <table:table-cell table:style-name="ce17"/>
          <table:table-cell table:style-name="ce22" table:formula="oooc:=IF(AND([.$B$3]&gt;0;[.$B$3]&lt;&gt;1);&quot;&quot;;IF([.$B$3]=1;1;IF(AND(COUNTIF([.$B$3:.$L$3];1)=0;COUNTIF([.$B$3:.$B$13];1)=0;COUNTIF([.$B$3:.$D$5];1)=0);1;&quot;&quot;)))" office:value-type="float" office:value="1">
            <text:p>1</text:p>
          </table:table-cell>
          <table:table-cell table:style-name="ce36" table:formula="oooc:=IF(AND([.$B$3]&gt;0;[.$B$3]&lt;&gt;2);&quot;&quot;;IF([.$B$3]=2;2;IF(AND(COUNTIF([.$B$3:.$L$3];2)=0;COUNTIF([.$B$3:.$B$13];2)=0;COUNTIF([.$B$3:.$D$5];2)=0);2;&quot;&quot;)))" office:value-type="float" office:value="2">
            <text:p>2</text:p>
          </table:table-cell>
          <table:table-cell table:style-name="ce36" table:formula="oooc:=IF(AND([.$B$3]&gt;0;[.$B$3]&lt;&gt;3);&quot;&quot;;IF([.$B$3]=3;3;IF(AND(COUNTIF([.$B$3:.$L$3];3)=0;COUNTIF([.$B$3:.$B$13];3)=0;COUNTIF([.$B$3:.$D$5];3)=0);3;&quot;&quot;)))" office:value-type="float" office:value="3">
            <text:p>3</text:p>
          </table:table-cell>
          <table:table-cell table:style-name="ce42"/>
          <table:table-cell table:style-name="ce44" table:formula="oooc:=IF(AND([.$C$3]&gt;0;[.$C$3]&lt;&gt;1);&quot;&quot;;IF([.$C$3]=1;1;IF(AND(COUNTIF([.$B$3:.$L$3];1)=0;COUNTIF([.$C$3:.$C$13];1)=0;COUNTIF([.$B$3:.$D$5];1)=0);1;&quot;&quot;)))" office:value-type="float" office:value="1">
            <text:p>1</text:p>
          </table:table-cell>
          <table:table-cell table:style-name="ce44" table:formula="oooc:=IF(AND([.$C$3]&gt;0;[.$C$3]&lt;&gt;2);&quot;&quot;;IF([.$C$3]=2;2;IF(AND(COUNTIF([.$B$3:.$L$3];2)=0;COUNTIF([.$C$3:.$C$13];2)=0;COUNTIF([.$B$3:.$D$5];2)=0);2;&quot;&quot;)))" office:value-type="float" office:value="2">
            <text:p>2</text:p>
          </table:table-cell>
          <table:table-cell table:style-name="ce56" table:formula="oooc:=IF(AND([.$C$3]&gt;0;[.$C$3]&lt;&gt;3);&quot;&quot;;IF([.$C$3]=3;3;IF(AND(COUNTIF([.$B$3:.$L$3];3)=0;COUNTIF([.$C$3:.$C$13];3)=0;COUNTIF([.$B$3:.$D$5];3)=0);3;&quot;&quot;)))" office:value-type="float" office:value="3">
            <text:p>3</text:p>
          </table:table-cell>
          <table:table-cell table:style-name="ce17"/>
          <table:table-cell table:style-name="ce59" table:formula="oooc:=IF(AND([.$D$3]&gt;0;[.$D$3]&lt;&gt;1);&quot;&quot;;IF([.$D$3]=1;1;IF(AND(COUNTIF([.$B$3:.$L$3];1)=0;COUNTIF([.$D$3:.$D$13];1)=0;COUNTIF([.$B$3:.$D$5];1)=0);1;&quot;&quot;)))" office:value-type="float" office:value="1">
            <text:p>1</text:p>
          </table:table-cell>
          <table:table-cell table:style-name="ce59" table:formula="oooc:=IF(AND([.$D$3]&gt;0;[.$D$3]&lt;&gt;2);&quot;&quot;;IF([.$D$3]=2;2;IF(AND(COUNTIF([.$B$3:.$L$3];2)=0;COUNTIF([.$D$3:.$D$13];2)=0;COUNTIF([.$B$3:.$D$5];2)=0);2;&quot;&quot;)))" office:value-type="float" office:value="2">
            <text:p>2</text:p>
          </table:table-cell>
          <table:table-cell table:style-name="ce59" table:formula="oooc:=IF(AND([.$D$3]&gt;0;[.$D$3]&lt;&gt;3);&quot;&quot;;IF([.$D$3]=3;3;IF(AND(COUNTIF([.$B$3:.$L$3];3)=0;COUNTIF([.$D$3:.$D$13];3)=0;COUNTIF([.$B$3:.$D$5];3)=0);3;&quot;&quot;)))" office:value-type="float" office:value="3">
            <text:p>3</text:p>
          </table:table-cell>
          <table:table-cell table:style-name="ce68"/>
          <table:table-cell table:style-name="ce71" table:formula="oooc:=IF(AND([.$F$3]&gt;0;[.$F$3]&lt;&gt;1);&quot;&quot;;IF([.$F$3]=1;1;IF(AND(COUNTIF([.$B$3:.$L$3];1)=0;COUNTIF([.$F$3:.$F$13];1)=0;COUNTIF([.$F$3:.$H$5];1)=0);1;&quot;&quot;)))" office:value-type="float" office:value="1">
            <text:p>1</text:p>
          </table:table-cell>
          <table:table-cell table:style-name="ce71" table:formula="oooc:=IF(AND([.$F$3]&gt;0;[.$F$3]&lt;&gt;2);&quot;&quot;;IF([.$F$3]=2;2;IF(AND(COUNTIF([.$B$3:.$L$3];2)=0;COUNTIF([.$F$3:.$F$13];2)=0;COUNTIF([.$F$3:.$H$5];2)=0);2;&quot;&quot;)))" office:value-type="float" office:value="2">
            <text:p>2</text:p>
          </table:table-cell>
          <table:table-cell table:style-name="ce71" table:formula="oooc:=IF(AND([.$F$3]&gt;0;[.$F$3]&lt;&gt;3);&quot;&quot;;IF([.$F$3]=3;3;IF(AND(COUNTIF([.$B$3:.$L$3];3)=0;COUNTIF([.$F$3:.$F$13];3)=0;COUNTIF([.$F$3:.$H$5];3)=0);3;&quot;&quot;)))" office:value-type="float" office:value="3">
            <text:p>3</text:p>
          </table:table-cell>
          <table:table-cell table:style-name="ce17"/>
          <table:table-cell table:style-name="ce80" table:formula="oooc:=IF(AND([.$G$3]&gt;0;[.$G$3]&lt;&gt;1);&quot;&quot;;IF([.$G$3]=1;1;IF(AND(COUNTIF([.$B$3:.$L$3];1)=0;COUNTIF([.$G$3:.$G$13];1)=0;COUNTIF([.$F$3:.$H$5];1)=0);1;&quot;&quot;)))" office:value-type="float" office:value="1">
            <text:p>1</text:p>
          </table:table-cell>
          <table:table-cell table:style-name="ce80" table:formula="oooc:=IF(AND([.$G$3]&gt;0;[.$G$3]&lt;&gt;2);&quot;&quot;;IF([.$G$3]=2;2;IF(AND(COUNTIF([.$B$3:.$L$3];2)=0;COUNTIF([.$G$3:.$G$13];2)=0;COUNTIF([.$F$3:.$H$5];2)=0);2;&quot;&quot;)))" office:value-type="float" office:value="2">
            <text:p>2</text:p>
          </table:table-cell>
          <table:table-cell table:style-name="ce80" table:formula="oooc:=IF(AND([.$G$3]&gt;0;[.$G$3]&lt;&gt;3);&quot;&quot;;IF([.$G$3]=3;3;IF(AND(COUNTIF([.$B$3:.$L$3];3)=0;COUNTIF([.$G$3:.$G$13];3)=0;COUNTIF([.$F$3:.$H$5];3)=0);3;&quot;&quot;)))" office:value-type="float" office:value="3">
            <text:p>3</text:p>
          </table:table-cell>
          <table:table-cell table:style-name="ce17"/>
          <table:table-cell table:style-name="ce89" table:formula="oooc:=IF(AND([.$H$3]&gt;0;[.$H$3]&lt;&gt;1);&quot;&quot;;IF([.$H$3]=1;1;IF(AND(COUNTIF([.$B$3:.$L$3];1)=0;COUNTIF([.$H$3:.$H$13];1)=0;COUNTIF([.$F$3:.$H$5];1)=0);1;&quot;&quot;)))" office:value-type="float" office:value="1">
            <text:p>1</text:p>
          </table:table-cell>
          <table:table-cell table:style-name="ce89" table:formula="oooc:=IF(AND([.$H$3]&gt;0;[.$H$3]&lt;&gt;2);&quot;&quot;;IF([.$H$3]=2;2;IF(AND(COUNTIF([.$B$3:.$L$3];2)=0;COUNTIF([.$H$3:.$H$13];2)=0;COUNTIF([.$F$3:.$H$5];2)=0);2;&quot;&quot;)))" office:value-type="float" office:value="2">
            <text:p>2</text:p>
          </table:table-cell>
          <table:table-cell table:style-name="ce89" table:formula="oooc:=IF(AND([.$H$3]&gt;0;[.$H$3]&lt;&gt;3);&quot;&quot;;IF([.$H$3]=3;3;IF(AND(COUNTIF([.$B$3:.$L$3];3)=0;COUNTIF([.$H$3:.$H$13];3)=0;COUNTIF([.$F$3:.$H$5];3)=0);3;&quot;&quot;)))" office:value-type="float" office:value="3">
            <text:p>3</text:p>
          </table:table-cell>
          <table:table-cell table:style-name="ce68"/>
          <table:table-cell table:style-name="ce98" table:formula="oooc:=IF(AND([.$J$3]&gt;0;[.$J$3]&lt;&gt;1);&quot;&quot;;IF([.$J$3]=1;1;IF(AND(COUNTIF([.$B$3:.$L$3];1)=0;COUNTIF([.$J$3:.$J$13];1)=0;COUNTIF([.$J$3:.$L$5];1)=0);1;&quot;&quot;)))" office:value-type="float" office:value="1">
            <text:p>1</text:p>
          </table:table-cell>
          <table:table-cell table:style-name="ce98" table:formula="oooc:=IF(AND([.$J$3]&gt;0;[.$J$3]&lt;&gt;2);&quot;&quot;;IF([.$J$3]=2;2;IF(AND(COUNTIF([.$B$3:.$L$3];2)=0;COUNTIF([.$J$3:.$J$13];2)=0;COUNTIF([.$J$3:.$L$5];2)=0);2;&quot;&quot;)))" office:value-type="float" office:value="2">
            <text:p>2</text:p>
          </table:table-cell>
          <table:table-cell table:style-name="ce98" table:formula="oooc:=IF(AND([.$J$3]&gt;0;[.$J$3]&lt;&gt;3);&quot;&quot;;IF([.$J$3]=3;3;IF(AND(COUNTIF([.$B$3:.$L$3];3)=0;COUNTIF([.$J$3:.$J$13];3)=0;COUNTIF([.$J$3:.$L$5];3)=0);3;&quot;&quot;)))" office:value-type="float" office:value="3">
            <text:p>3</text:p>
          </table:table-cell>
          <table:table-cell table:style-name="ce17"/>
          <table:table-cell table:style-name="ce107" table:formula="oooc:=IF(AND([.$K$3]&gt;0;[.$K$3]&lt;&gt;1);&quot;&quot;;IF([.$K$3]=1;1;IF(AND(COUNTIF([.$B$3:.$L$3];1)=0;COUNTIF([.$K$3:.$K$13];1)=0;COUNTIF([.$J$3:.$L$5];1)=0);1;&quot;&quot;)))" office:value-type="float" office:value="1">
            <text:p>1</text:p>
          </table:table-cell>
          <table:table-cell table:style-name="ce107" table:formula="oooc:=IF(AND([.$K$3]&gt;0;[.$K$3]&lt;&gt;2);&quot;&quot;;IF([.$K$3]=2;2;IF(AND(COUNTIF([.$B$3:.$L$3];2)=0;COUNTIF([.$K$3:.$K$13];2)=0;COUNTIF([.$J$3:.$L$5];2)=0);2;&quot;&quot;)))" office:value-type="float" office:value="2">
            <text:p>2</text:p>
          </table:table-cell>
          <table:table-cell table:style-name="ce107" table:formula="oooc:=IF(AND([.$K$3]&gt;0;[.$K$3]&lt;&gt;3);&quot;&quot;;IF([.$K$3]=3;3;IF(AND(COUNTIF([.$B$3:.$L$3];3)=0;COUNTIF([.$K$3:.$K$13];3)=0;COUNTIF([.$J$3:.$L$5];3)=0);3;&quot;&quot;)))" office:value-type="float" office:value="3">
            <text:p>3</text:p>
          </table:table-cell>
          <table:table-cell table:style-name="ce17"/>
          <table:table-cell table:style-name="ce116" table:formula="oooc:=IF(AND([.$L$3]&gt;0;[.$L$3]&lt;&gt;1);&quot;&quot;;IF([.$L$3]=1;1;IF(AND(COUNTIF([.$B$3:.$L$3];1)=0;COUNTIF([.$L$3:.$L$13];1)=0;COUNTIF([.$J$3:.$L$5];1)=0);1;&quot;&quot;)))" office:value-type="float" office:value="1">
            <text:p>1</text:p>
          </table:table-cell>
          <table:table-cell table:style-name="ce116" table:formula="oooc:=IF(AND([.$L$3]&gt;0;[.$L$3]&lt;&gt;2);&quot;&quot;;IF([.$L$3]=2;2;IF(AND(COUNTIF([.$B$3:.$L$3];2)=0;COUNTIF([.$L$3:.$L$13];2)=0;COUNTIF([.$J$3:.$L$5];2)=0);2;&quot;&quot;)))" office:value-type="float" office:value="2">
            <text:p>2</text:p>
          </table:table-cell>
          <table:table-cell table:style-name="ce116" table:formula="oooc:=IF(AND([.$L$3]&gt;0;[.$L$3]&lt;&gt;3);&quot;&quot;;IF([.$L$3]=3;3;IF(AND(COUNTIF([.$B$3:.$L$3];3)=0;COUNTIF([.$L$3:.$L$13];3)=0;COUNTIF([.$J$3:.$L$5];3)=0);3;&quot;&quot;)))" office:value-type="float" office:value="3">
            <text:p>3</text:p>
          </table:table-cell>
          <table:table-cell table:style-name="ce17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3">
          <table:table-cell office:value-type="float" office:value="2">
            <text:p>2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/>
          <table:table-cell office:value-type="float" office:value="1">
            <text:p>1</text:p>
          </table:table-cell>
          <table:table-cell table:style-name="ce18"/>
          <table:table-cell table:style-name="ce23" table:formula="oooc:=IF(AND([.$B$3]&gt;0;[.$B$3]&lt;&gt;4);&quot;&quot;;IF([.$B$3]=4;4;IF(AND(COUNTIF([.$B$3:.$L$3];4)=0;COUNTIF([.$B$3:.$B$13];4)=0;COUNTIF([.$B$3:.$D$5];4)=0);4;&quot;&quot;)))" office:value-type="float" office:value="4">
            <text:p>4</text:p>
          </table:table-cell>
          <table:table-cell table:style-name="ce37" table:formula="oooc:=IF(AND([.$B$3]&gt;0;[.$B$3]&lt;&gt;5);&quot;&quot;;IF([.$B$3]=5;5;IF(AND(COUNTIF([.$B$3:.$L$3];5)=0;COUNTIF([.$B$3:.$B$13];5)=0;COUNTIF([.$B$3:.$D$5];5)=0);5;&quot;&quot;)))" office:value-type="float" office:value="5">
            <text:p>5</text:p>
          </table:table-cell>
          <table:table-cell table:style-name="ce37" table:formula="oooc:=IF(AND([.$B$3]&gt;0;[.$B$3]&lt;&gt;6);&quot;&quot;;IF([.$B$3]=6;6;IF(AND(COUNTIF([.$B$3:.$L$3];6)=0;COUNTIF([.$B$3:.$B$13];6)=0;COUNTIF([.$B$3:.$D$5];6)=0);6;&quot;&quot;)))" office:value-type="float" office:value="6">
            <text:p>6</text:p>
          </table:table-cell>
          <table:table-cell table:style-name="ce19"/>
          <table:table-cell table:style-name="ce45" table:formula="oooc:=IF(AND([.$C$3]&gt;0;[.$C$3]&lt;&gt;4);&quot;&quot;;IF([.$C$3]=4;4;IF(AND(COUNTIF([.$B$3:.$L$3];4)=0;COUNTIF([.$C$3:.$C$13];4)=0;COUNTIF([.$B$3:.$D$5];4)=0);4;&quot;&quot;)))" office:value-type="float" office:value="4">
            <text:p>4</text:p>
          </table:table-cell>
          <table:table-cell table:style-name="ce55" table:formula="oooc:=IF(AND([.$C$3]&gt;0;[.$C$3]&lt;&gt;5);&quot;&quot;;IF([.$C$3]=5;5;IF(AND(COUNTIF([.$B$3:.$L$3];5)=0;COUNTIF([.$C$3:.$C$13];5)=0;COUNTIF([.$B$3:.$D$5];5)=0);5;&quot;&quot;)))" office:value-type="float" office:value="5">
            <text:p>5</text:p>
          </table:table-cell>
          <table:table-cell table:style-name="ce57" table:formula="oooc:=IF(AND([.$C$3]&gt;0;[.$C$3]&lt;&gt;6);&quot;&quot;;IF([.$C$3]=6;6;IF(AND(COUNTIF([.$B$3:.$L$3];6)=0;COUNTIF([.$C$3:.$C$13];6)=0;COUNTIF([.$B$3:.$D$5];6)=0);6;&quot;&quot;)))" office:value-type="float" office:value="6">
            <text:p>6</text:p>
          </table:table-cell>
          <table:table-cell table:style-name="ce18"/>
          <table:table-cell table:style-name="ce59" table:formula="oooc:=IF(AND([.$D$3]&gt;0;[.$D$3]&lt;&gt;4);&quot;&quot;;IF([.$D$3]=4;4;IF(AND(COUNTIF([.$B$3:.$L$3];4)=0;COUNTIF([.$D$3:.$D$13];4)=0;COUNTIF([.$B$3:.$D$5];4)=0);4;&quot;&quot;)))" office:value-type="float" office:value="4">
            <text:p>4</text:p>
          </table:table-cell>
          <table:table-cell table:style-name="ce59" table:formula="oooc:=IF(AND([.$D$3]&gt;0;[.$D$3]&lt;&gt;5);&quot;&quot;;IF([.$D$3]=5;5;IF(AND(COUNTIF([.$B$3:.$L$3];5)=0;COUNTIF([.$D$3:.$D$13];5)=0;COUNTIF([.$B$3:.$D$5];5)=0);5;&quot;&quot;)))" office:value-type="float" office:value="5">
            <text:p>5</text:p>
          </table:table-cell>
          <table:table-cell table:style-name="ce59" table:formula="oooc:=IF(AND([.$D$3]&gt;0;[.$D$3]&lt;&gt;6);&quot;&quot;;IF([.$D$3]=6;6;IF(AND(COUNTIF([.$B$3:.$L$3];6)=0;COUNTIF([.$D$3:.$D$13];6)=0;COUNTIF([.$B$3:.$D$5];6)=0);6;&quot;&quot;)))" office:value-type="float" office:value="6">
            <text:p>6</text:p>
          </table:table-cell>
          <table:table-cell table:style-name="ce69"/>
          <table:table-cell table:style-name="ce71" table:formula="oooc:=IF(AND([.$F$3]&gt;0;[.$F$3]&lt;&gt;4);&quot;&quot;;IF([.$F$3]=4;4;IF(AND(COUNTIF([.$B$3:.$L$3];4)=0;COUNTIF([.$F$3:.$F$13];4)=0;COUNTIF([.$F$3:.$H$5];4)=0);4;&quot;&quot;)))" office:value-type="float" office:value="4">
            <text:p>4</text:p>
          </table:table-cell>
          <table:table-cell table:style-name="ce71" table:formula="oooc:=IF(AND([.$F$3]&gt;0;[.$F$3]&lt;&gt;5);&quot;&quot;;IF([.$F$3]=5;5;IF(AND(COUNTIF([.$B$3:.$L$3];5)=0;COUNTIF([.$F$3:.$F$13];5)=0;COUNTIF([.$F$3:.$H$5];5)=0);5;&quot;&quot;)))" office:value-type="float" office:value="5">
            <text:p>5</text:p>
          </table:table-cell>
          <table:table-cell table:style-name="ce71" table:formula="oooc:=IF(AND([.$F$3]&gt;0;[.$F$3]&lt;&gt;6);&quot;&quot;;IF([.$F$3]=6;6;IF(AND(COUNTIF([.$B$3:.$L$3];6)=0;COUNTIF([.$F$3:.$F$13];6)=0;COUNTIF([.$F$3:.$H$5];6)=0);6;&quot;&quot;)))" office:value-type="float" office:value="6">
            <text:p>6</text:p>
          </table:table-cell>
          <table:table-cell table:style-name="ce18"/>
          <table:table-cell table:style-name="ce80" table:formula="oooc:=IF(AND([.$G$3]&gt;0;[.$G$3]&lt;&gt;4);&quot;&quot;;IF([.$G$3]=4;4;IF(AND(COUNTIF([.$B$3:.$L$3];4)=0;COUNTIF([.$G$3:.$G$13];4)=0;COUNTIF([.$F$3:.$H$5];4)=0);4;&quot;&quot;)))" office:value-type="float" office:value="4">
            <text:p>4</text:p>
          </table:table-cell>
          <table:table-cell table:style-name="ce80" table:formula="oooc:=IF(AND([.$G$3]&gt;0;[.$G$3]&lt;&gt;5);&quot;&quot;;IF([.$G$3]=5;5;IF(AND(COUNTIF([.$B$3:.$L$3];5)=0;COUNTIF([.$G$3:.$G$13];5)=0;COUNTIF([.$F$3:.$H$5];5)=0);5;&quot;&quot;)))" office:value-type="float" office:value="5">
            <text:p>5</text:p>
          </table:table-cell>
          <table:table-cell table:style-name="ce80" table:formula="oooc:=IF(AND([.$G$3]&gt;0;[.$G$3]&lt;&gt;6);&quot;&quot;;IF([.$G$3]=6;6;IF(AND(COUNTIF([.$B$3:.$L$3];6)=0;COUNTIF([.$G$3:.$G$13];6)=0;COUNTIF([.$F$3:.$H$5];6)=0);6;&quot;&quot;)))" office:value-type="float" office:value="6">
            <text:p>6</text:p>
          </table:table-cell>
          <table:table-cell table:style-name="ce18"/>
          <table:table-cell table:style-name="ce89" table:formula="oooc:=IF(AND([.$H$3]&gt;0;[.$H$3]&lt;&gt;4);&quot;&quot;;IF([.$H$3]=4;4;IF(AND(COUNTIF([.$B$3:.$L$3];4)=0;COUNTIF([.$H$3:.$H$13];4)=0;COUNTIF([.$F$3:.$H$5];4)=0);4;&quot;&quot;)))" office:value-type="float" office:value="4">
            <text:p>4</text:p>
          </table:table-cell>
          <table:table-cell table:style-name="ce89" table:formula="oooc:=IF(AND([.$H$3]&gt;0;[.$H$3]&lt;&gt;5);&quot;&quot;;IF([.$H$3]=5;5;IF(AND(COUNTIF([.$B$3:.$L$3];5)=0;COUNTIF([.$H$3:.$H$13];5)=0;COUNTIF([.$F$3:.$H$5];5)=0);5;&quot;&quot;)))" office:value-type="float" office:value="5">
            <text:p>5</text:p>
          </table:table-cell>
          <table:table-cell table:style-name="ce89" table:formula="oooc:=IF(AND([.$H$3]&gt;0;[.$H$3]&lt;&gt;6);&quot;&quot;;IF([.$H$3]=6;6;IF(AND(COUNTIF([.$B$3:.$L$3];6)=0;COUNTIF([.$H$3:.$H$13];6)=0;COUNTIF([.$F$3:.$H$5];6)=0);6;&quot;&quot;)))" office:value-type="float" office:value="6">
            <text:p>6</text:p>
          </table:table-cell>
          <table:table-cell table:style-name="ce69"/>
          <table:table-cell table:style-name="ce98" table:formula="oooc:=IF(AND([.$J$3]&gt;0;[.$J$3]&lt;&gt;4);&quot;&quot;;IF([.$J$3]=4;4;IF(AND(COUNTIF([.$B$3:.$L$3];4)=0;COUNTIF([.$J$3:.$J$13];4)=0;COUNTIF([.$J$3:.$L$5];4)=0);4;&quot;&quot;)))" office:value-type="float" office:value="4">
            <text:p>4</text:p>
          </table:table-cell>
          <table:table-cell table:style-name="ce98" table:formula="oooc:=IF(AND([.$J$3]&gt;0;[.$J$3]&lt;&gt;5);&quot;&quot;;IF([.$J$3]=5;5;IF(AND(COUNTIF([.$B$3:.$L$3];5)=0;COUNTIF([.$J$3:.$J$13];5)=0;COUNTIF([.$J$3:.$L$5];5)=0);5;&quot;&quot;)))" office:value-type="float" office:value="5">
            <text:p>5</text:p>
          </table:table-cell>
          <table:table-cell table:style-name="ce98" table:formula="oooc:=IF(AND([.$J$3]&gt;0;[.$J$3]&lt;&gt;6);&quot;&quot;;IF([.$J$3]=6;6;IF(AND(COUNTIF([.$B$3:.$L$3];6)=0;COUNTIF([.$J$3:.$J$13];6)=0;COUNTIF([.$J$3:.$L$5];6)=0);6;&quot;&quot;)))" office:value-type="float" office:value="6">
            <text:p>6</text:p>
          </table:table-cell>
          <table:table-cell table:style-name="ce18"/>
          <table:table-cell table:style-name="ce107" table:formula="oooc:=IF(AND([.$K$3]&gt;0;[.$K$3]&lt;&gt;4);&quot;&quot;;IF([.$K$3]=4;4;IF(AND(COUNTIF([.$B$3:.$L$3];4)=0;COUNTIF([.$K$3:.$K$13];4)=0;COUNTIF([.$J$3:.$L$5];4)=0);4;&quot;&quot;)))" office:value-type="float" office:value="4">
            <text:p>4</text:p>
          </table:table-cell>
          <table:table-cell table:style-name="ce107" table:formula="oooc:=IF(AND([.$K$3]&gt;0;[.$K$3]&lt;&gt;5);&quot;&quot;;IF([.$K$3]=5;5;IF(AND(COUNTIF([.$B$3:.$L$3];5)=0;COUNTIF([.$K$3:.$K$13];5)=0;COUNTIF([.$J$3:.$L$5];5)=0);5;&quot;&quot;)))" office:value-type="float" office:value="5">
            <text:p>5</text:p>
          </table:table-cell>
          <table:table-cell table:style-name="ce107" table:formula="oooc:=IF(AND([.$K$3]&gt;0;[.$K$3]&lt;&gt;6);&quot;&quot;;IF([.$K$3]=6;6;IF(AND(COUNTIF([.$B$3:.$L$3];6)=0;COUNTIF([.$K$3:.$K$13];6)=0;COUNTIF([.$J$3:.$L$5];6)=0);6;&quot;&quot;)))" office:value-type="float" office:value="6">
            <text:p>6</text:p>
          </table:table-cell>
          <table:table-cell table:style-name="ce18"/>
          <table:table-cell table:style-name="ce116" table:formula="oooc:=IF(AND([.$L$3]&gt;0;[.$L$3]&lt;&gt;4);&quot;&quot;;IF([.$L$3]=4;4;IF(AND(COUNTIF([.$B$3:.$L$3];4)=0;COUNTIF([.$L$3:.$L$13];4)=0;COUNTIF([.$J$3:.$L$5];4)=0);4;&quot;&quot;)))" office:value-type="float" office:value="4">
            <text:p>4</text:p>
          </table:table-cell>
          <table:table-cell table:style-name="ce116" table:formula="oooc:=IF(AND([.$L$3]&gt;0;[.$L$3]&lt;&gt;5);&quot;&quot;;IF([.$L$3]=5;5;IF(AND(COUNTIF([.$B$3:.$L$3];5)=0;COUNTIF([.$L$3:.$L$13];5)=0;COUNTIF([.$J$3:.$L$5];5)=0);5;&quot;&quot;)))" office:value-type="float" office:value="5">
            <text:p>5</text:p>
          </table:table-cell>
          <table:table-cell table:style-name="ce116" table:formula="oooc:=IF(AND([.$L$3]&gt;0;[.$L$3]&lt;&gt;6);&quot;&quot;;IF([.$L$3]=6;6;IF(AND(COUNTIF([.$B$3:.$L$3];6)=0;COUNTIF([.$L$3:.$L$13];6)=0;COUNTIF([.$J$3:.$L$5];6)=0);6;&quot;&quot;)))" office:value-type="float" office:value="6">
            <text:p>6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1">
          <table:table-cell office:value-type="float" office:value="3">
            <text:p>3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 table:number-columns-repeated="2"/>
          <table:table-cell table:style-name="ce18"/>
          <table:table-cell table:style-name="ce24" table:formula="oooc:=IF(AND([.$B$3]&gt;0;[.$B$3]&lt;&gt;7);&quot;&quot;;IF([.$B$3]=7;7;IF(AND(COUNTIF([.$B$3:.$L$3];7)=0;COUNTIF([.$B$3:.$B$13];7)=0;COUNTIF([.$B$3:.$D$5];7)=0);7;&quot;&quot;)))" office:value-type="float" office:value="7">
            <text:p>7</text:p>
          </table:table-cell>
          <table:table-cell table:style-name="ce38" table:formula="oooc:=IF(AND([.$B$3]&gt;0;[.$B$3]&lt;&gt;8);&quot;&quot;;IF([.$B$3]=8;8;IF(AND(COUNTIF([.$B$3:.$L$3];8)=0;COUNTIF([.$B$3:.$B$13];8)=0;COUNTIF([.$B$3:.$D$5];8)=0);8;&quot;&quot;)))" office:value-type="float" office:value="8">
            <text:p>8</text:p>
          </table:table-cell>
          <table:table-cell table:style-name="ce38" table:formula="oooc:=IF(AND([.$B$3]&gt;0;[.$B$3]&lt;&gt;9);&quot;&quot;;IF([.$B$3]=9;9;IF(AND(COUNTIF([.$B$3:.$L$3];9)=0;COUNTIF([.$B$3:.$B$13];9)=0;COUNTIF([.$B$3:.$D$5];9)=0);9;&quot;&quot;)))" office:value-type="float" office:value="9">
            <text:p>9</text:p>
          </table:table-cell>
          <table:table-cell table:style-name="ce19"/>
          <table:table-cell table:style-name="ce46" table:formula="oooc:=IF(AND([.$C$3]&gt;0;[.$C$3]&lt;&gt;7);&quot;&quot;;IF([.$C$3]=7;7;IF(AND(COUNTIF([.$B$3:.$L$3];7)=0;COUNTIF([.$C$3:.$C$13];7)=0;COUNTIF([.$B$3:.$D$5];7)=0);7;&quot;&quot;)))" office:value-type="float" office:value="7">
            <text:p>7</text:p>
          </table:table-cell>
          <table:table-cell table:style-name="ce46" table:formula="oooc:=IF(AND([.$C$3]&gt;0;[.$C$3]&lt;&gt;8);&quot;&quot;;IF([.$C$3]=8;8;IF(AND(COUNTIF([.$B$3:.$L$3];8)=0;COUNTIF([.$C$3:.$C$13];8)=0;COUNTIF([.$B$3:.$D$5];8)=0);8;&quot;&quot;)))" office:value-type="float" office:value="8">
            <text:p>8</text:p>
          </table:table-cell>
          <table:table-cell table:style-name="ce58" table:formula="oooc:=IF(AND([.$C$3]&gt;0;[.$C$3]&lt;&gt;9);&quot;&quot;;IF([.$C$3]=9;9;IF(AND(COUNTIF([.$B$3:.$L$3];9)=0;COUNTIF([.$C$3:.$C$13];9)=0;COUNTIF([.$B$3:.$D$5];9)=0);9;&quot;&quot;)))" office:value-type="float" office:value="9">
            <text:p>9</text:p>
          </table:table-cell>
          <table:table-cell table:style-name="ce18"/>
          <table:table-cell table:style-name="ce59" table:formula="oooc:=IF(AND([.$D$3]&gt;0;[.$D$3]&lt;&gt;7);&quot;&quot;;IF([.$D$3]=7;7;IF(AND(COUNTIF([.$B$3:.$L$3];7)=0;COUNTIF([.$D$3:.$D$13];7)=0;COUNTIF([.$B$3:.$D$5];7)=0);7;&quot;&quot;)))" office:value-type="float" office:value="7">
            <text:p>7</text:p>
          </table:table-cell>
          <table:table-cell table:style-name="ce59" table:formula="oooc:=IF(AND([.$D$3]&gt;0;[.$D$3]&lt;&gt;8);&quot;&quot;;IF([.$D$3]=8;8;IF(AND(COUNTIF([.$B$3:.$L$3];8)=0;COUNTIF([.$D$3:.$D$13];8)=0;COUNTIF([.$B$3:.$D$5];8)=0);8;&quot;&quot;)))" office:value-type="float" office:value="8">
            <text:p>8</text:p>
          </table:table-cell>
          <table:table-cell table:style-name="ce59" table:formula="oooc:=IF(AND([.$D$3]&gt;0;[.$D$3]&lt;&gt;9);&quot;&quot;;IF([.$D$3]=9;9;IF(AND(COUNTIF([.$B$3:.$L$3];9)=0;COUNTIF([.$D$3:.$D$13];9)=0;COUNTIF([.$B$3:.$D$5];9)=0);9;&quot;&quot;)))" office:value-type="float" office:value="9">
            <text:p>9</text:p>
          </table:table-cell>
          <table:table-cell table:style-name="ce69"/>
          <table:table-cell table:style-name="ce71" table:formula="oooc:=IF(AND([.$F$3]&gt;0;[.$F$3]&lt;&gt;7);&quot;&quot;;IF([.$F$3]=7;7;IF(AND(COUNTIF([.$B$3:.$L$3];7)=0;COUNTIF([.$F$3:.$F$13];7)=0;COUNTIF([.$F$3:.$H$5];7)=0);7;&quot;&quot;)))" office:value-type="float" office:value="7">
            <text:p>7</text:p>
          </table:table-cell>
          <table:table-cell table:style-name="ce71" table:formula="oooc:=IF(AND([.$F$3]&gt;0;[.$F$3]&lt;&gt;8);&quot;&quot;;IF([.$F$3]=8;8;IF(AND(COUNTIF([.$B$3:.$L$3];8)=0;COUNTIF([.$F$3:.$F$13];8)=0;COUNTIF([.$F$3:.$H$5];8)=0);8;&quot;&quot;)))" office:value-type="float" office:value="8">
            <text:p>8</text:p>
          </table:table-cell>
          <table:table-cell table:style-name="ce71" table:formula="oooc:=IF(AND([.$F$3]&gt;0;[.$F$3]&lt;&gt;9);&quot;&quot;;IF([.$F$3]=9;9;IF(AND(COUNTIF([.$B$3:.$L$3];9)=0;COUNTIF([.$F$3:.$F$13];9)=0;COUNTIF([.$F$3:.$H$5];9)=0);9;&quot;&quot;)))" office:value-type="float" office:value="9">
            <text:p>9</text:p>
          </table:table-cell>
          <table:table-cell table:style-name="ce18"/>
          <table:table-cell table:style-name="ce80" table:formula="oooc:=IF(AND([.$G$3]&gt;0;[.$G$3]&lt;&gt;7);&quot;&quot;;IF([.$G$3]=7;7;IF(AND(COUNTIF([.$B$3:.$L$3];7)=0;COUNTIF([.$G$3:.$G$13];7)=0;COUNTIF([.$F$3:.$H$5];7)=0);7;&quot;&quot;)))" office:value-type="float" office:value="7">
            <text:p>7</text:p>
          </table:table-cell>
          <table:table-cell table:style-name="ce80" table:formula="oooc:=IF(AND([.$G$3]&gt;0;[.$G$3]&lt;&gt;8);&quot;&quot;;IF([.$G$3]=8;8;IF(AND(COUNTIF([.$B$3:.$L$3];8)=0;COUNTIF([.$G$3:.$G$13];8)=0;COUNTIF([.$F$3:.$H$5];8)=0);8;&quot;&quot;)))" office:value-type="float" office:value="8">
            <text:p>8</text:p>
          </table:table-cell>
          <table:table-cell table:style-name="ce80" table:formula="oooc:=IF(AND([.$G$3]&gt;0;[.$G$3]&lt;&gt;9);&quot;&quot;;IF([.$G$3]=9;9;IF(AND(COUNTIF([.$B$3:.$L$3];9)=0;COUNTIF([.$G$3:.$G$13];9)=0;COUNTIF([.$F$3:.$H$5];9)=0);9;&quot;&quot;)))" office:value-type="float" office:value="9">
            <text:p>9</text:p>
          </table:table-cell>
          <table:table-cell table:style-name="ce18"/>
          <table:table-cell table:style-name="ce89" table:formula="oooc:=IF(AND([.$H$3]&gt;0;[.$H$3]&lt;&gt;7);&quot;&quot;;IF([.$H$3]=7;7;IF(AND(COUNTIF([.$B$3:.$L$3];7)=0;COUNTIF([.$H$3:.$H$13];7)=0;COUNTIF([.$F$3:.$H$5];7)=0);7;&quot;&quot;)))" office:value-type="float" office:value="7">
            <text:p>7</text:p>
          </table:table-cell>
          <table:table-cell table:style-name="ce89" table:formula="oooc:=IF(AND([.$H$3]&gt;0;[.$H$3]&lt;&gt;8);&quot;&quot;;IF([.$H$3]=8;8;IF(AND(COUNTIF([.$B$3:.$L$3];8)=0;COUNTIF([.$H$3:.$H$13];8)=0;COUNTIF([.$F$3:.$H$5];8)=0);8;&quot;&quot;)))" office:value-type="float" office:value="8">
            <text:p>8</text:p>
          </table:table-cell>
          <table:table-cell table:style-name="ce89" table:formula="oooc:=IF(AND([.$H$3]&gt;0;[.$H$3]&lt;&gt;9);&quot;&quot;;IF([.$H$3]=9;9;IF(AND(COUNTIF([.$B$3:.$L$3];9)=0;COUNTIF([.$H$3:.$H$13];9)=0;COUNTIF([.$F$3:.$H$5];9)=0);9;&quot;&quot;)))" office:value-type="float" office:value="9">
            <text:p>9</text:p>
          </table:table-cell>
          <table:table-cell table:style-name="ce69"/>
          <table:table-cell table:style-name="ce98" table:formula="oooc:=IF(AND([.$J$3]&gt;0;[.$J$3]&lt;&gt;7);&quot;&quot;;IF([.$J$3]=7;7;IF(AND(COUNTIF([.$B$3:.$L$3];7)=0;COUNTIF([.$J$3:.$J$13];7)=0;COUNTIF([.$J$3:.$L$5];7)=0);7;&quot;&quot;)))" office:value-type="float" office:value="7">
            <text:p>7</text:p>
          </table:table-cell>
          <table:table-cell table:style-name="ce98" table:formula="oooc:=IF(AND([.$J$3]&gt;0;[.$J$3]&lt;&gt;8);&quot;&quot;;IF([.$J$3]=8;8;IF(AND(COUNTIF([.$B$3:.$L$3];8)=0;COUNTIF([.$J$3:.$J$13];8)=0;COUNTIF([.$J$3:.$L$5];8)=0);8;&quot;&quot;)))" office:value-type="float" office:value="8">
            <text:p>8</text:p>
          </table:table-cell>
          <table:table-cell table:style-name="ce98" table:formula="oooc:=IF(AND([.$J$3]&gt;0;[.$J$3]&lt;&gt;9);&quot;&quot;;IF([.$J$3]=9;9;IF(AND(COUNTIF([.$B$3:.$L$3];9)=0;COUNTIF([.$J$3:.$J$13];9)=0;COUNTIF([.$J$3:.$L$5];9)=0);9;&quot;&quot;)))" office:value-type="float" office:value="9">
            <text:p>9</text:p>
          </table:table-cell>
          <table:table-cell table:style-name="ce18"/>
          <table:table-cell table:style-name="ce107" table:formula="oooc:=IF(AND([.$K$3]&gt;0;[.$K$3]&lt;&gt;7);&quot;&quot;;IF([.$K$3]=7;7;IF(AND(COUNTIF([.$B$3:.$L$3];7)=0;COUNTIF([.$K$3:.$K$13];7)=0;COUNTIF([.$J$3:.$L$5];7)=0);7;&quot;&quot;)))" office:value-type="float" office:value="7">
            <text:p>7</text:p>
          </table:table-cell>
          <table:table-cell table:style-name="ce107" table:formula="oooc:=IF(AND([.$K$3]&gt;0;[.$K$3]&lt;&gt;8);&quot;&quot;;IF([.$K$3]=8;8;IF(AND(COUNTIF([.$B$3:.$L$3];8)=0;COUNTIF([.$K$3:.$K$13];8)=0;COUNTIF([.$J$3:.$L$5];8)=0);8;&quot;&quot;)))" office:value-type="float" office:value="8">
            <text:p>8</text:p>
          </table:table-cell>
          <table:table-cell table:style-name="ce107" table:formula="oooc:=IF(AND([.$K$3]&gt;0;[.$K$3]&lt;&gt;9);&quot;&quot;;IF([.$K$3]=9;9;IF(AND(COUNTIF([.$B$3:.$L$3];9)=0;COUNTIF([.$K$3:.$K$13];9)=0;COUNTIF([.$J$3:.$L$5];9)=0);9;&quot;&quot;)))" office:value-type="float" office:value="9">
            <text:p>9</text:p>
          </table:table-cell>
          <table:table-cell table:style-name="ce18"/>
          <table:table-cell table:style-name="ce116" table:formula="oooc:=IF(AND([.$L$3]&gt;0;[.$L$3]&lt;&gt;7);&quot;&quot;;IF([.$L$3]=7;7;IF(AND(COUNTIF([.$B$3:.$L$3];7)=0;COUNTIF([.$L$3:.$L$13];7)=0;COUNTIF([.$J$3:.$L$5];7)=0);7;&quot;&quot;)))" office:value-type="float" office:value="7">
            <text:p>7</text:p>
          </table:table-cell>
          <table:table-cell table:style-name="ce116" table:formula="oooc:=IF(AND([.$L$3]&gt;0;[.$L$3]&lt;&gt;8);&quot;&quot;;IF([.$L$3]=8;8;IF(AND(COUNTIF([.$B$3:.$L$3];8)=0;COUNTIF([.$L$3:.$L$13];8)=0;COUNTIF([.$J$3:.$L$5];8)=0);8;&quot;&quot;)))" office:value-type="float" office:value="8">
            <text:p>8</text:p>
          </table:table-cell>
          <table:table-cell table:style-name="ce116" table:formula="oooc:=IF(AND([.$L$3]&gt;0;[.$L$3]&lt;&gt;9);&quot;&quot;;IF([.$L$3]=9;9;IF(AND(COUNTIF([.$B$3:.$L$3];9)=0;COUNTIF([.$L$3:.$L$13];9)=0;COUNTIF([.$J$3:.$L$5];9)=0);9;&quot;&quot;)))" office:value-type="float" office:value="9">
            <text:p>9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9"/>
          <table:table-cell table:style-name="ce127" table:number-columns-repeated="2"/>
          <table:table-cell table:number-columns-repeated="191"/>
        </table:table-row>
        <table:table-row table:style-name="ro2">
          <table:table-cell office:value-type="string">
            <text:p>D</text:p>
          </table:table-cell>
          <table:table-cell table:style-name="ce6" table:number-columns-repeated="11"/>
          <table:table-cell table:number-columns-repeated="2"/>
          <table:table-cell table:style-name="ce18"/>
          <table:table-cell table:style-name="ce21"/>
          <table:table-cell table:style-name="ce35" table:number-columns-repeated="2"/>
          <table:table-cell table:style-name="ce41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69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69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2"/>
          <table:table-cell table:style-name="ce125"/>
          <table:table-cell table:style-name="ce18"/>
          <table:table-cell table:number-columns-repeated="2"/>
          <table:table-cell table:style-name="ce2" table:number-columns-repeated="11"/>
          <table:table-cell table:number-columns-repeated="191"/>
        </table:table-row>
        <table:table-row table:style-name="ro1">
          <table:table-cell office:value-type="float" office:value="4">
            <text:p>4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 table:number-columns-repeated="2"/>
          <table:table-cell table:style-name="ce18"/>
          <table:table-cell table:style-name="ce25" table:formula="oooc:=IF(AND([.$B$4]&gt;0;[.$B$4]&lt;&gt;1);&quot;&quot;;IF([.$B$4]=1;1;IF(AND(COUNTIF([.$B$4:.$L$4];1)=0;COUNTIF([.$B$3:.$B$13];1)=0;COUNTIF([.$B$3:.$D$5];1)=0);1;&quot;&quot;)))" office:value-type="float" office:value="1">
            <text:p>1</text:p>
          </table:table-cell>
          <table:table-cell table:style-name="ce25" table:formula="oooc:=IF(AND([.$B$4]&gt;0;[.$B$4]&lt;&gt;2);&quot;&quot;;IF([.$B$4]=2;2;IF(AND(COUNTIF([.$B$4:.$L$4];2)=0;COUNTIF([.$B$3:.$B$13];2)=0;COUNTIF([.$B$3:.$D$5];2)=0);2;&quot;&quot;)))" office:value-type="float" office:value="2">
            <text:p>2</text:p>
          </table:table-cell>
          <table:table-cell table:style-name="ce25" table:formula="oooc:=IF(AND([.$B$4]&gt;0;[.$B$4]&lt;&gt;3);&quot;&quot;;IF([.$B$4]=3;3;IF(AND(COUNTIF([.$B$4:.$L$4];3)=0;COUNTIF([.$B$3:.$B$13];3)=0;COUNTIF([.$B$3:.$D$5];3)=0);3;&quot;&quot;)))" office:value-type="float" office:value="3">
            <text:p>3</text:p>
          </table:table-cell>
          <table:table-cell table:style-name="ce19"/>
          <table:table-cell table:style-name="ce47" table:formula="oooc:=IF(AND([.$C$4]&gt;0;[.$C$4]&lt;&gt;1);&quot;&quot;;IF([.$C$4]=1;1;IF(AND(COUNTIF([.$B$4:.$L$4];1)=0;COUNTIF([.$C$3:.$C$13];1)=0;COUNTIF([.$B$3:.$D$5];1)=0);1;&quot;&quot;)))" office:value-type="float" office:value="1">
            <text:p>1</text:p>
          </table:table-cell>
          <table:table-cell table:style-name="ce47" table:formula="oooc:=IF(AND([.$C$4]&gt;0;[.$C$4]&lt;&gt;2);&quot;&quot;;IF([.$C$4]=2;2;IF(AND(COUNTIF([.$B$4:.$L$4];2)=0;COUNTIF([.$C$3:.$C$13];2)=0;COUNTIF([.$B$3:.$D$5];2)=0);2;&quot;&quot;)))" office:value-type="float" office:value="2">
            <text:p>2</text:p>
          </table:table-cell>
          <table:table-cell table:style-name="ce47" table:formula="oooc:=IF(AND([.$C$4]&gt;0;[.$C$4]&lt;&gt;3);&quot;&quot;;IF([.$C$4]=3;3;IF(AND(COUNTIF([.$B$4:.$L$4];3)=0;COUNTIF([.$C$3:.$C$13];3)=0;COUNTIF([.$B$3:.$D$5];3)=0);3;&quot;&quot;)))" office:value-type="float" office:value="3">
            <text:p>3</text:p>
          </table:table-cell>
          <table:table-cell table:style-name="ce18"/>
          <table:table-cell table:style-name="ce60" table:formula="oooc:=IF(AND([.$D$4]&gt;0;[.$D$4]&lt;&gt;1);&quot;&quot;;IF([.$D$4]=1;1;IF(AND(COUNTIF([.$B$4:.$L$4];1)=0;COUNTIF([.$D$3:.$D$13];1)=0;COUNTIF([.$B$3:.$D$5];1)=0);1;&quot;&quot;)))" office:value-type="float" office:value="1">
            <text:p>1</text:p>
          </table:table-cell>
          <table:table-cell table:style-name="ce60" table:formula="oooc:=IF(AND([.$D$4]&gt;0;[.$D$4]&lt;&gt;2);&quot;&quot;;IF([.$D$4]=2;2;IF(AND(COUNTIF([.$B$4:.$L$4];2)=0;COUNTIF([.$D$3:.$D$13];2)=0;COUNTIF([.$B$3:.$D$5];2)=0);2;&quot;&quot;)))" office:value-type="float" office:value="2">
            <text:p>2</text:p>
          </table:table-cell>
          <table:table-cell table:style-name="ce60" table:formula="oooc:=IF(AND([.$D$4]&gt;0;[.$D$4]&lt;&gt;3);&quot;&quot;;IF([.$D$4]=3;3;IF(AND(COUNTIF([.$B$4:.$L$4];3)=0;COUNTIF([.$D$3:.$D$13];3)=0;COUNTIF([.$B$3:.$D$5];3)=0);3;&quot;&quot;)))" office:value-type="float" office:value="3">
            <text:p>3</text:p>
          </table:table-cell>
          <table:table-cell table:style-name="ce69"/>
          <table:table-cell table:style-name="ce72" table:formula="oooc:=IF(AND([.$F$4]&gt;0;[.$F$4]&lt;&gt;1);&quot;&quot;;IF([.$F$4]=1;1;IF(AND(COUNTIF([.$B$4:.$L$4];1)=0;COUNTIF([.$F$3:.$F$13];1)=0;COUNTIF([.$F$3:.$H$5];1)=0);1;&quot;&quot;)))" office:value-type="float" office:value="1">
            <text:p>1</text:p>
          </table:table-cell>
          <table:table-cell table:style-name="ce72" table:formula="oooc:=IF(AND([.$F$4]&gt;0;[.$F$4]&lt;&gt;2);&quot;&quot;;IF([.$F$4]=2;2;IF(AND(COUNTIF([.$B$4:.$L$4];2)=0;COUNTIF([.$F$3:.$F$13];2)=0;COUNTIF([.$F$3:.$H$5];2)=0);2;&quot;&quot;)))" office:value-type="float" office:value="2">
            <text:p>2</text:p>
          </table:table-cell>
          <table:table-cell table:style-name="ce72" table:formula="oooc:=IF(AND([.$F$4]&gt;0;[.$F$4]&lt;&gt;3);&quot;&quot;;IF([.$F$4]=3;3;IF(AND(COUNTIF([.$B$4:.$L$4];3)=0;COUNTIF([.$F$3:.$F$13];3)=0;COUNTIF([.$F$3:.$H$5];3)=0);3;&quot;&quot;)))" office:value-type="float" office:value="3">
            <text:p>3</text:p>
          </table:table-cell>
          <table:table-cell table:style-name="ce18"/>
          <table:table-cell table:style-name="ce81" table:formula="oooc:=IF(AND([.$G$4]&gt;0;[.$G$4]&lt;&gt;1);&quot;&quot;;IF([.$G$4]=1;1;IF(AND(COUNTIF([.$B$4:.$L$4];1)=0;COUNTIF([.$G$3:.$G$13];1)=0;COUNTIF([.$F$3:.$H$5];1)=0);1;&quot;&quot;)))" office:value-type="float" office:value="1">
            <text:p>1</text:p>
          </table:table-cell>
          <table:table-cell table:style-name="ce81" table:formula="oooc:=IF(AND([.$G$4]&gt;0;[.$G$4]&lt;&gt;2);&quot;&quot;;IF([.$G$4]=2;2;IF(AND(COUNTIF([.$B$4:.$L$4];2)=0;COUNTIF([.$G$3:.$G$13];2)=0;COUNTIF([.$F$3:.$H$5];2)=0);2;&quot;&quot;)))" office:value-type="float" office:value="2">
            <text:p>2</text:p>
          </table:table-cell>
          <table:table-cell table:style-name="ce81" table:formula="oooc:=IF(AND([.$G$4]&gt;0;[.$G$4]&lt;&gt;3);&quot;&quot;;IF([.$G$4]=3;3;IF(AND(COUNTIF([.$B$4:.$L$4];3)=0;COUNTIF([.$G$3:.$G$13];3)=0;COUNTIF([.$F$3:.$H$5];3)=0);3;&quot;&quot;)))" office:value-type="float" office:value="3">
            <text:p>3</text:p>
          </table:table-cell>
          <table:table-cell table:style-name="ce18"/>
          <table:table-cell table:style-name="ce90" table:formula="oooc:=IF(AND([.$H$4]&gt;0;[.$H$4]&lt;&gt;1);&quot;&quot;;IF([.$H$4]=1;1;IF(AND(COUNTIF([.$B$4:.$L$4];1)=0;COUNTIF([.$H$3:.$H$13];1)=0;COUNTIF([.$F$3:.$H$5];1)=0);1;&quot;&quot;)))" office:value-type="float" office:value="1">
            <text:p>1</text:p>
          </table:table-cell>
          <table:table-cell table:style-name="ce90" table:formula="oooc:=IF(AND([.$H$4]&gt;0;[.$H$4]&lt;&gt;2);&quot;&quot;;IF([.$H$4]=2;2;IF(AND(COUNTIF([.$B$4:.$L$4];2)=0;COUNTIF([.$H$3:.$H$13];2)=0;COUNTIF([.$F$3:.$H$5];2)=0);2;&quot;&quot;)))" office:value-type="float" office:value="2">
            <text:p>2</text:p>
          </table:table-cell>
          <table:table-cell table:style-name="ce90" table:formula="oooc:=IF(AND([.$H$4]&gt;0;[.$H$4]&lt;&gt;3);&quot;&quot;;IF([.$H$4]=3;3;IF(AND(COUNTIF([.$B$4:.$L$4];3)=0;COUNTIF([.$H$3:.$H$13];3)=0;COUNTIF([.$F$3:.$H$5];3)=0);3;&quot;&quot;)))" office:value-type="float" office:value="3">
            <text:p>3</text:p>
          </table:table-cell>
          <table:table-cell table:style-name="ce69"/>
          <table:table-cell table:style-name="ce99" table:formula="oooc:=IF(AND([.$J$4]&gt;0;[.$J$4]&lt;&gt;1);&quot;&quot;;IF([.$J$4]=1;1;IF(AND(COUNTIF([.$B$4:.$L$4];1)=0;COUNTIF([.$J$3:.$J$13];1)=0;COUNTIF([.$J$3:.$L$5];1)=0);1;&quot;&quot;)))" office:value-type="float" office:value="1">
            <text:p>1</text:p>
          </table:table-cell>
          <table:table-cell table:style-name="ce99" table:formula="oooc:=IF(AND([.$J$4]&gt;0;[.$J$4]&lt;&gt;2);&quot;&quot;;IF([.$J$4]=2;2;IF(AND(COUNTIF([.$B$4:.$L$4];2)=0;COUNTIF([.$J$3:.$J$13];2)=0;COUNTIF([.$J$3:.$L$5];2)=0);2;&quot;&quot;)))" office:value-type="float" office:value="2">
            <text:p>2</text:p>
          </table:table-cell>
          <table:table-cell table:style-name="ce99" table:formula="oooc:=IF(AND([.$J$4]&gt;0;[.$J$4]&lt;&gt;3);&quot;&quot;;IF([.$J$4]=3;3;IF(AND(COUNTIF([.$B$4:.$L$4];3)=0;COUNTIF([.$J$3:.$J$13];3)=0;COUNTIF([.$J$3:.$L$5];3)=0);3;&quot;&quot;)))" office:value-type="float" office:value="3">
            <text:p>3</text:p>
          </table:table-cell>
          <table:table-cell table:style-name="ce18"/>
          <table:table-cell table:style-name="ce108" table:formula="oooc:=IF(AND([.$K$4]&gt;0;[.$K$4]&lt;&gt;1);&quot;&quot;;IF([.$K$4]=1;1;IF(AND(COUNTIF([.$B$4:.$L$4];1)=0;COUNTIF([.$K$3:.$K$13];1)=0;COUNTIF([.$J$3:.$L$5];1)=0);1;&quot;&quot;)))" office:value-type="float" office:value="1">
            <text:p>1</text:p>
          </table:table-cell>
          <table:table-cell table:style-name="ce108" table:formula="oooc:=IF(AND([.$K$4]&gt;0;[.$K$4]&lt;&gt;2);&quot;&quot;;IF([.$K$4]=2;2;IF(AND(COUNTIF([.$B$4:.$L$4];2)=0;COUNTIF([.$K$3:.$K$13];2)=0;COUNTIF([.$J$3:.$L$5];2)=0);2;&quot;&quot;)))" office:value-type="float" office:value="2">
            <text:p>2</text:p>
          </table:table-cell>
          <table:table-cell table:style-name="ce108" table:formula="oooc:=IF(AND([.$K$4]&gt;0;[.$K$4]&lt;&gt;3);&quot;&quot;;IF([.$K$4]=3;3;IF(AND(COUNTIF([.$B$4:.$L$4];3)=0;COUNTIF([.$K$3:.$K$13];3)=0;COUNTIF([.$J$3:.$L$5];3)=0);3;&quot;&quot;)))" office:value-type="float" office:value="3">
            <text:p>3</text:p>
          </table:table-cell>
          <table:table-cell table:style-name="ce18"/>
          <table:table-cell table:style-name="ce117" table:formula="oooc:=IF(AND([.$L$4]&gt;0;[.$L$4]&lt;&gt;1);&quot;&quot;;IF([.$L$4]=1;1;IF(AND(COUNTIF([.$B$4:.$L$4];1)=0;COUNTIF([.$L$3:.$L$13];1)=0;COUNTIF([.$J$3:.$L$5];1)=0);1;&quot;&quot;)))" office:value-type="float" office:value="1">
            <text:p>1</text:p>
          </table:table-cell>
          <table:table-cell table:style-name="ce117" table:formula="oooc:=IF(AND([.$L$4]&gt;0;[.$L$4]&lt;&gt;2);&quot;&quot;;IF([.$L$4]=2;2;IF(AND(COUNTIF([.$B$4:.$L$4];2)=0;COUNTIF([.$L$3:.$L$13];2)=0;COUNTIF([.$J$3:.$L$5];2)=0);2;&quot;&quot;)))" office:value-type="float" office:value="2">
            <text:p>2</text:p>
          </table:table-cell>
          <table:table-cell table:style-name="ce117" table:formula="oooc:=IF(AND([.$L$4]&gt;0;[.$L$4]&lt;&gt;3);&quot;&quot;;IF([.$L$4]=3;3;IF(AND(COUNTIF([.$B$4:.$L$4];3)=0;COUNTIF([.$L$3:.$L$13];3)=0;COUNTIF([.$J$3:.$L$5];3)=0);3;&quot;&quot;)))" office:value-type="float" office:value="3">
            <text:p>3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3">
          <table:table-cell office:value-type="float" office:value="5">
            <text:p>5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/>
          <table:table-cell office:value-type="float" office:value="2">
            <text:p>2</text:p>
          </table:table-cell>
          <table:table-cell table:style-name="ce18"/>
          <table:table-cell table:style-name="ce25" table:formula="oooc:=IF(AND([.$B$4]&gt;0;[.$B$4]&lt;&gt;4);&quot;&quot;;IF([.$B$4]=4;4;IF(AND(COUNTIF([.$B$4:.$L$4];4)=0;COUNTIF([.$B$3:.$B$13];4)=0;COUNTIF([.$B$3:.$D$5];4)=0);4;&quot;&quot;)))" office:value-type="float" office:value="4">
            <text:p>4</text:p>
          </table:table-cell>
          <table:table-cell table:style-name="ce25" table:formula="oooc:=IF(AND([.$B$4]&gt;0;[.$B$4]&lt;&gt;5);&quot;&quot;;IF([.$B$4]=5;5;IF(AND(COUNTIF([.$B$4:.$L$4];5)=0;COUNTIF([.$B$3:.$B$13];5)=0;COUNTIF([.$B$3:.$D$5];5)=0);5;&quot;&quot;)))" office:value-type="float" office:value="5">
            <text:p>5</text:p>
          </table:table-cell>
          <table:table-cell table:style-name="ce25" table:formula="oooc:=IF(AND([.$B$4]&gt;0;[.$B$4]&lt;&gt;6);&quot;&quot;;IF([.$B$4]=6;6;IF(AND(COUNTIF([.$B$4:.$L$4];6)=0;COUNTIF([.$B$3:.$B$13];6)=0;COUNTIF([.$B$3:.$D$5];6)=0);6;&quot;&quot;)))" office:value-type="float" office:value="6">
            <text:p>6</text:p>
          </table:table-cell>
          <table:table-cell table:style-name="ce19"/>
          <table:table-cell table:style-name="ce47" table:formula="oooc:=IF(AND([.$C$4]&gt;0;[.$C$4]&lt;&gt;4);&quot;&quot;;IF([.$C$4]=4;4;IF(AND(COUNTIF([.$B$4:.$L$4];4)=0;COUNTIF([.$C$3:.$C$13];4)=0;COUNTIF([.$B$3:.$D$5];4)=0);4;&quot;&quot;)))" office:value-type="float" office:value="4">
            <text:p>4</text:p>
          </table:table-cell>
          <table:table-cell table:style-name="ce47" table:formula="oooc:=IF(AND([.$C$4]&gt;0;[.$C$4]&lt;&gt;5);&quot;&quot;;IF([.$C$4]=5;5;IF(AND(COUNTIF([.$B$4:.$L$4];5)=0;COUNTIF([.$C$3:.$C$13];5)=0;COUNTIF([.$B$3:.$D$5];5)=0);5;&quot;&quot;)))" office:value-type="float" office:value="5">
            <text:p>5</text:p>
          </table:table-cell>
          <table:table-cell table:style-name="ce47" table:formula="oooc:=IF(AND([.$C$4]&gt;0;[.$C$4]&lt;&gt;6);&quot;&quot;;IF([.$C$4]=6;6;IF(AND(COUNTIF([.$B$4:.$L$4];6)=0;COUNTIF([.$C$3:.$C$13];6)=0;COUNTIF([.$B$3:.$D$5];6)=0);6;&quot;&quot;)))" office:value-type="float" office:value="6">
            <text:p>6</text:p>
          </table:table-cell>
          <table:table-cell table:style-name="ce18"/>
          <table:table-cell table:style-name="ce60" table:formula="oooc:=IF(AND([.$D$4]&gt;0;[.$D$4]&lt;&gt;4);&quot;&quot;;IF([.$D$4]=4;4;IF(AND(COUNTIF([.$B$4:.$L$4];4)=0;COUNTIF([.$D$3:.$D$13];4)=0;COUNTIF([.$B$3:.$D$5];4)=0);4;&quot;&quot;)))" office:value-type="float" office:value="4">
            <text:p>4</text:p>
          </table:table-cell>
          <table:table-cell table:style-name="ce60" table:formula="oooc:=IF(AND([.$D$4]&gt;0;[.$D$4]&lt;&gt;5);&quot;&quot;;IF([.$D$4]=5;5;IF(AND(COUNTIF([.$B$4:.$L$4];5)=0;COUNTIF([.$D$3:.$D$13];5)=0;COUNTIF([.$B$3:.$D$5];5)=0);5;&quot;&quot;)))" office:value-type="float" office:value="5">
            <text:p>5</text:p>
          </table:table-cell>
          <table:table-cell table:style-name="ce60" table:formula="oooc:=IF(AND([.$D$4]&gt;0;[.$D$4]&lt;&gt;6);&quot;&quot;;IF([.$D$4]=6;6;IF(AND(COUNTIF([.$B$4:.$L$4];6)=0;COUNTIF([.$D$3:.$D$13];6)=0;COUNTIF([.$B$3:.$D$5];6)=0);6;&quot;&quot;)))" office:value-type="float" office:value="6">
            <text:p>6</text:p>
          </table:table-cell>
          <table:table-cell table:style-name="ce69"/>
          <table:table-cell table:style-name="ce72" table:formula="oooc:=IF(AND([.$F$4]&gt;0;[.$F$4]&lt;&gt;4);&quot;&quot;;IF([.$F$4]=4;4;IF(AND(COUNTIF([.$B$4:.$L$4];4)=0;COUNTIF([.$F$3:.$F$13];4)=0;COUNTIF([.$F$3:.$H$5];4)=0);4;&quot;&quot;)))" office:value-type="float" office:value="4">
            <text:p>4</text:p>
          </table:table-cell>
          <table:table-cell table:style-name="ce72" table:formula="oooc:=IF(AND([.$F$4]&gt;0;[.$F$4]&lt;&gt;5);&quot;&quot;;IF([.$F$4]=5;5;IF(AND(COUNTIF([.$B$4:.$L$4];5)=0;COUNTIF([.$F$3:.$F$13];5)=0;COUNTIF([.$F$3:.$H$5];5)=0);5;&quot;&quot;)))" office:value-type="float" office:value="5">
            <text:p>5</text:p>
          </table:table-cell>
          <table:table-cell table:style-name="ce72" table:formula="oooc:=IF(AND([.$F$4]&gt;0;[.$F$4]&lt;&gt;6);&quot;&quot;;IF([.$F$4]=6;6;IF(AND(COUNTIF([.$B$4:.$L$4];6)=0;COUNTIF([.$F$3:.$F$13];6)=0;COUNTIF([.$F$3:.$H$5];6)=0);6;&quot;&quot;)))" office:value-type="float" office:value="6">
            <text:p>6</text:p>
          </table:table-cell>
          <table:table-cell table:style-name="ce18"/>
          <table:table-cell table:style-name="ce81" table:formula="oooc:=IF(AND([.$G$4]&gt;0;[.$G$4]&lt;&gt;4);&quot;&quot;;IF([.$G$4]=4;4;IF(AND(COUNTIF([.$B$4:.$L$4];4)=0;COUNTIF([.$G$3:.$G$13];4)=0;COUNTIF([.$F$3:.$H$5];4)=0);4;&quot;&quot;)))" office:value-type="float" office:value="4">
            <text:p>4</text:p>
          </table:table-cell>
          <table:table-cell table:style-name="ce81" table:formula="oooc:=IF(AND([.$G$4]&gt;0;[.$G$4]&lt;&gt;5);&quot;&quot;;IF([.$G$4]=5;5;IF(AND(COUNTIF([.$B$4:.$L$4];5)=0;COUNTIF([.$G$3:.$G$13];5)=0;COUNTIF([.$F$3:.$H$5];5)=0);5;&quot;&quot;)))" office:value-type="float" office:value="5">
            <text:p>5</text:p>
          </table:table-cell>
          <table:table-cell table:style-name="ce81" table:formula="oooc:=IF(AND([.$G$4]&gt;0;[.$G$4]&lt;&gt;6);&quot;&quot;;IF([.$G$4]=6;6;IF(AND(COUNTIF([.$B$4:.$L$4];6)=0;COUNTIF([.$G$3:.$G$13];6)=0;COUNTIF([.$F$3:.$H$5];6)=0);6;&quot;&quot;)))" office:value-type="float" office:value="6">
            <text:p>6</text:p>
          </table:table-cell>
          <table:table-cell table:style-name="ce18"/>
          <table:table-cell table:style-name="ce90" table:formula="oooc:=IF(AND([.$H$4]&gt;0;[.$H$4]&lt;&gt;4);&quot;&quot;;IF([.$H$4]=4;4;IF(AND(COUNTIF([.$B$4:.$L$4];4)=0;COUNTIF([.$H$3:.$H$13];4)=0;COUNTIF([.$F$3:.$H$5];4)=0);4;&quot;&quot;)))" office:value-type="float" office:value="4">
            <text:p>4</text:p>
          </table:table-cell>
          <table:table-cell table:style-name="ce90" table:formula="oooc:=IF(AND([.$H$4]&gt;0;[.$H$4]&lt;&gt;5);&quot;&quot;;IF([.$H$4]=5;5;IF(AND(COUNTIF([.$B$4:.$L$4];5)=0;COUNTIF([.$H$3:.$H$13];5)=0;COUNTIF([.$F$3:.$H$5];5)=0);5;&quot;&quot;)))" office:value-type="float" office:value="5">
            <text:p>5</text:p>
          </table:table-cell>
          <table:table-cell table:style-name="ce90" table:formula="oooc:=IF(AND([.$H$4]&gt;0;[.$H$4]&lt;&gt;6);&quot;&quot;;IF([.$H$4]=6;6;IF(AND(COUNTIF([.$B$4:.$L$4];6)=0;COUNTIF([.$H$3:.$H$13];6)=0;COUNTIF([.$F$3:.$H$5];6)=0);6;&quot;&quot;)))" office:value-type="float" office:value="6">
            <text:p>6</text:p>
          </table:table-cell>
          <table:table-cell table:style-name="ce69"/>
          <table:table-cell table:style-name="ce99" table:formula="oooc:=IF(AND([.$J$4]&gt;0;[.$J$4]&lt;&gt;4);&quot;&quot;;IF([.$J$4]=4;4;IF(AND(COUNTIF([.$B$4:.$L$4];4)=0;COUNTIF([.$J$3:.$J$13];4)=0;COUNTIF([.$J$3:.$L$5];4)=0);4;&quot;&quot;)))" office:value-type="float" office:value="4">
            <text:p>4</text:p>
          </table:table-cell>
          <table:table-cell table:style-name="ce99" table:formula="oooc:=IF(AND([.$J$4]&gt;0;[.$J$4]&lt;&gt;5);&quot;&quot;;IF([.$J$4]=5;5;IF(AND(COUNTIF([.$B$4:.$L$4];5)=0;COUNTIF([.$J$3:.$J$13];5)=0;COUNTIF([.$J$3:.$L$5];5)=0);5;&quot;&quot;)))" office:value-type="float" office:value="5">
            <text:p>5</text:p>
          </table:table-cell>
          <table:table-cell table:style-name="ce99" table:formula="oooc:=IF(AND([.$J$4]&gt;0;[.$J$4]&lt;&gt;6);&quot;&quot;;IF([.$J$4]=6;6;IF(AND(COUNTIF([.$B$4:.$L$4];6)=0;COUNTIF([.$J$3:.$J$13];6)=0;COUNTIF([.$J$3:.$L$5];6)=0);6;&quot;&quot;)))" office:value-type="float" office:value="6">
            <text:p>6</text:p>
          </table:table-cell>
          <table:table-cell table:style-name="ce18"/>
          <table:table-cell table:style-name="ce108" table:formula="oooc:=IF(AND([.$K$4]&gt;0;[.$K$4]&lt;&gt;4);&quot;&quot;;IF([.$K$4]=4;4;IF(AND(COUNTIF([.$B$4:.$L$4];4)=0;COUNTIF([.$K$3:.$K$13];4)=0;COUNTIF([.$J$3:.$L$5];4)=0);4;&quot;&quot;)))" office:value-type="float" office:value="4">
            <text:p>4</text:p>
          </table:table-cell>
          <table:table-cell table:style-name="ce108" table:formula="oooc:=IF(AND([.$K$4]&gt;0;[.$K$4]&lt;&gt;5);&quot;&quot;;IF([.$K$4]=5;5;IF(AND(COUNTIF([.$B$4:.$L$4];5)=0;COUNTIF([.$K$3:.$K$13];5)=0;COUNTIF([.$J$3:.$L$5];5)=0);5;&quot;&quot;)))" office:value-type="float" office:value="5">
            <text:p>5</text:p>
          </table:table-cell>
          <table:table-cell table:style-name="ce108" table:formula="oooc:=IF(AND([.$K$4]&gt;0;[.$K$4]&lt;&gt;6);&quot;&quot;;IF([.$K$4]=6;6;IF(AND(COUNTIF([.$B$4:.$L$4];6)=0;COUNTIF([.$K$3:.$K$13];6)=0;COUNTIF([.$J$3:.$L$5];6)=0);6;&quot;&quot;)))" office:value-type="float" office:value="6">
            <text:p>6</text:p>
          </table:table-cell>
          <table:table-cell table:style-name="ce18"/>
          <table:table-cell table:style-name="ce117" table:formula="oooc:=IF(AND([.$L$4]&gt;0;[.$L$4]&lt;&gt;4);&quot;&quot;;IF([.$L$4]=4;4;IF(AND(COUNTIF([.$B$4:.$L$4];4)=0;COUNTIF([.$L$3:.$L$13];4)=0;COUNTIF([.$J$3:.$L$5];4)=0);4;&quot;&quot;)))" office:value-type="float" office:value="4">
            <text:p>4</text:p>
          </table:table-cell>
          <table:table-cell table:style-name="ce117" table:formula="oooc:=IF(AND([.$L$4]&gt;0;[.$L$4]&lt;&gt;5);&quot;&quot;;IF([.$L$4]=5;5;IF(AND(COUNTIF([.$B$4:.$L$4];5)=0;COUNTIF([.$L$3:.$L$13];5)=0;COUNTIF([.$J$3:.$L$5];5)=0);5;&quot;&quot;)))" office:value-type="float" office:value="5">
            <text:p>5</text:p>
          </table:table-cell>
          <table:table-cell table:style-name="ce117" table:formula="oooc:=IF(AND([.$L$4]&gt;0;[.$L$4]&lt;&gt;6);&quot;&quot;;IF([.$L$4]=6;6;IF(AND(COUNTIF([.$B$4:.$L$4];6)=0;COUNTIF([.$L$3:.$L$13];6)=0;COUNTIF([.$J$3:.$L$5];6)=0);6;&quot;&quot;)))" office:value-type="float" office:value="6">
            <text:p>6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1">
          <table:table-cell office:value-type="float" office:value="6">
            <text:p>6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 table:number-columns-repeated="2"/>
          <table:table-cell table:style-name="ce18"/>
          <table:table-cell table:style-name="ce25" table:formula="oooc:=IF(AND([.$B$4]&gt;0;[.$B$4]&lt;&gt;7);&quot;&quot;;IF([.$B$4]=7;7;IF(AND(COUNTIF([.$B$4:.$L$4];7)=0;COUNTIF([.$B$3:.$B$13];7)=0;COUNTIF([.$B$3:.$D$5];7)=0);7;&quot;&quot;)))" office:value-type="float" office:value="7">
            <text:p>7</text:p>
          </table:table-cell>
          <table:table-cell table:style-name="ce25" table:formula="oooc:=IF(AND([.$B$4]&gt;0;[.$B$4]&lt;&gt;8);&quot;&quot;;IF([.$B$4]=8;8;IF(AND(COUNTIF([.$B$4:.$L$4];8)=0;COUNTIF([.$B$3:.$B$13];8)=0;COUNTIF([.$B$3:.$D$5];8)=0);8;&quot;&quot;)))" office:value-type="float" office:value="8">
            <text:p>8</text:p>
          </table:table-cell>
          <table:table-cell table:style-name="ce25" table:formula="oooc:=IF(AND([.$B$4]&gt;0;[.$B$4]&lt;&gt;9);&quot;&quot;;IF([.$B$4]=9;9;IF(AND(COUNTIF([.$B$4:.$L$4];9)=0;COUNTIF([.$B$3:.$B$13];9)=0;COUNTIF([.$B$3:.$D$5];9)=0);9;&quot;&quot;)))" office:value-type="float" office:value="9">
            <text:p>9</text:p>
          </table:table-cell>
          <table:table-cell table:style-name="ce19"/>
          <table:table-cell table:style-name="ce47" table:formula="oooc:=IF(AND([.$C$4]&gt;0;[.$C$4]&lt;&gt;7);&quot;&quot;;IF([.$C$4]=7;7;IF(AND(COUNTIF([.$B$4:.$L$4];7)=0;COUNTIF([.$C$3:.$C$13];7)=0;COUNTIF([.$B$3:.$D$5];7)=0);7;&quot;&quot;)))" office:value-type="float" office:value="7">
            <text:p>7</text:p>
          </table:table-cell>
          <table:table-cell table:style-name="ce47" table:formula="oooc:=IF(AND([.$C$4]&gt;0;[.$C$4]&lt;&gt;8);&quot;&quot;;IF([.$C$4]=8;8;IF(AND(COUNTIF([.$B$4:.$L$4];8)=0;COUNTIF([.$C$3:.$C$13];8)=0;COUNTIF([.$B$3:.$D$5];8)=0);8;&quot;&quot;)))" office:value-type="float" office:value="8">
            <text:p>8</text:p>
          </table:table-cell>
          <table:table-cell table:style-name="ce47" table:formula="oooc:=IF(AND([.$C$4]&gt;0;[.$C$4]&lt;&gt;9);&quot;&quot;;IF([.$C$4]=9;9;IF(AND(COUNTIF([.$B$4:.$L$4];9)=0;COUNTIF([.$C$3:.$C$13];9)=0;COUNTIF([.$B$3:.$D$5];9)=0);9;&quot;&quot;)))" office:value-type="float" office:value="9">
            <text:p>9</text:p>
          </table:table-cell>
          <table:table-cell table:style-name="ce18"/>
          <table:table-cell table:style-name="ce60" table:formula="oooc:=IF(AND([.$D$4]&gt;0;[.$D$4]&lt;&gt;7);&quot;&quot;;IF([.$D$4]=7;7;IF(AND(COUNTIF([.$B$4:.$L$4];7)=0;COUNTIF([.$D$3:.$D$13];7)=0;COUNTIF([.$B$3:.$D$5];7)=0);7;&quot;&quot;)))" office:value-type="float" office:value="7">
            <text:p>7</text:p>
          </table:table-cell>
          <table:table-cell table:style-name="ce60" table:formula="oooc:=IF(AND([.$D$4]&gt;0;[.$D$4]&lt;&gt;8);&quot;&quot;;IF([.$D$4]=8;8;IF(AND(COUNTIF([.$B$4:.$L$4];8)=0;COUNTIF([.$D$3:.$D$13];8)=0;COUNTIF([.$B$3:.$D$5];8)=0);8;&quot;&quot;)))" office:value-type="float" office:value="8">
            <text:p>8</text:p>
          </table:table-cell>
          <table:table-cell table:style-name="ce60" table:formula="oooc:=IF(AND([.$D$4]&gt;0;[.$D$4]&lt;&gt;9);&quot;&quot;;IF([.$D$4]=9;9;IF(AND(COUNTIF([.$B$4:.$L$4];9)=0;COUNTIF([.$D$3:.$D$13];9)=0;COUNTIF([.$B$3:.$D$5];9)=0);9;&quot;&quot;)))" office:value-type="float" office:value="9">
            <text:p>9</text:p>
          </table:table-cell>
          <table:table-cell table:style-name="ce69"/>
          <table:table-cell table:style-name="ce72" table:formula="oooc:=IF(AND([.$F$4]&gt;0;[.$F$4]&lt;&gt;7);&quot;&quot;;IF([.$F$4]=7;7;IF(AND(COUNTIF([.$B$4:.$L$4];7)=0;COUNTIF([.$F$3:.$F$13];7)=0;COUNTIF([.$F$3:.$H$5];7)=0);7;&quot;&quot;)))" office:value-type="float" office:value="7">
            <text:p>7</text:p>
          </table:table-cell>
          <table:table-cell table:style-name="ce72" table:formula="oooc:=IF(AND([.$F$4]&gt;0;[.$F$4]&lt;&gt;8);&quot;&quot;;IF([.$F$4]=8;8;IF(AND(COUNTIF([.$B$4:.$L$4];8)=0;COUNTIF([.$F$3:.$F$13];8)=0;COUNTIF([.$F$3:.$H$5];8)=0);8;&quot;&quot;)))" office:value-type="float" office:value="8">
            <text:p>8</text:p>
          </table:table-cell>
          <table:table-cell table:style-name="ce72" table:formula="oooc:=IF(AND([.$F$4]&gt;0;[.$F$4]&lt;&gt;9);&quot;&quot;;IF([.$F$4]=9;9;IF(AND(COUNTIF([.$B$4:.$L$4];9)=0;COUNTIF([.$F$3:.$F$13];9)=0;COUNTIF([.$F$3:.$H$5];9)=0);9;&quot;&quot;)))" office:value-type="float" office:value="9">
            <text:p>9</text:p>
          </table:table-cell>
          <table:table-cell table:style-name="ce18"/>
          <table:table-cell table:style-name="ce81" table:formula="oooc:=IF(AND([.$G$4]&gt;0;[.$G$4]&lt;&gt;7);&quot;&quot;;IF([.$G$4]=7;7;IF(AND(COUNTIF([.$B$4:.$L$4];7)=0;COUNTIF([.$G$3:.$G$13];7)=0;COUNTIF([.$F$3:.$H$5];7)=0);7;&quot;&quot;)))" office:value-type="float" office:value="7">
            <text:p>7</text:p>
          </table:table-cell>
          <table:table-cell table:style-name="ce81" table:formula="oooc:=IF(AND([.$G$4]&gt;0;[.$G$4]&lt;&gt;8);&quot;&quot;;IF([.$G$4]=8;8;IF(AND(COUNTIF([.$B$4:.$L$4];8)=0;COUNTIF([.$G$3:.$G$13];8)=0;COUNTIF([.$F$3:.$H$5];8)=0);8;&quot;&quot;)))" office:value-type="float" office:value="8">
            <text:p>8</text:p>
          </table:table-cell>
          <table:table-cell table:style-name="ce81" table:formula="oooc:=IF(AND([.$G$4]&gt;0;[.$G$4]&lt;&gt;9);&quot;&quot;;IF([.$G$4]=9;9;IF(AND(COUNTIF([.$B$4:.$L$4];9)=0;COUNTIF([.$G$3:.$G$13];9)=0;COUNTIF([.$F$3:.$H$5];9)=0);9;&quot;&quot;)))" office:value-type="float" office:value="9">
            <text:p>9</text:p>
          </table:table-cell>
          <table:table-cell table:style-name="ce18"/>
          <table:table-cell table:style-name="ce90" table:formula="oooc:=IF(AND([.$H$4]&gt;0;[.$H$4]&lt;&gt;7);&quot;&quot;;IF([.$H$4]=7;7;IF(AND(COUNTIF([.$B$4:.$L$4];7)=0;COUNTIF([.$H$3:.$H$13];7)=0;COUNTIF([.$F$3:.$H$5];7)=0);7;&quot;&quot;)))" office:value-type="float" office:value="7">
            <text:p>7</text:p>
          </table:table-cell>
          <table:table-cell table:style-name="ce90" table:formula="oooc:=IF(AND([.$H$4]&gt;0;[.$H$4]&lt;&gt;8);&quot;&quot;;IF([.$H$4]=8;8;IF(AND(COUNTIF([.$B$4:.$L$4];8)=0;COUNTIF([.$H$3:.$H$13];8)=0;COUNTIF([.$F$3:.$H$5];8)=0);8;&quot;&quot;)))" office:value-type="float" office:value="8">
            <text:p>8</text:p>
          </table:table-cell>
          <table:table-cell table:style-name="ce90" table:formula="oooc:=IF(AND([.$H$4]&gt;0;[.$H$4]&lt;&gt;9);&quot;&quot;;IF([.$H$4]=9;9;IF(AND(COUNTIF([.$B$4:.$L$4];9)=0;COUNTIF([.$H$3:.$H$13];9)=0;COUNTIF([.$F$3:.$H$5];9)=0);9;&quot;&quot;)))" office:value-type="float" office:value="9">
            <text:p>9</text:p>
          </table:table-cell>
          <table:table-cell table:style-name="ce69"/>
          <table:table-cell table:style-name="ce99" table:formula="oooc:=IF(AND([.$J$4]&gt;0;[.$J$4]&lt;&gt;7);&quot;&quot;;IF([.$J$4]=7;7;IF(AND(COUNTIF([.$B$4:.$L$4];7)=0;COUNTIF([.$J$3:.$J$13];7)=0;COUNTIF([.$J$3:.$L$5];7)=0);7;&quot;&quot;)))" office:value-type="float" office:value="7">
            <text:p>7</text:p>
          </table:table-cell>
          <table:table-cell table:style-name="ce99" table:formula="oooc:=IF(AND([.$J$4]&gt;0;[.$J$4]&lt;&gt;8);&quot;&quot;;IF([.$J$4]=8;8;IF(AND(COUNTIF([.$B$4:.$L$4];8)=0;COUNTIF([.$J$3:.$J$13];8)=0;COUNTIF([.$J$3:.$L$5];8)=0);8;&quot;&quot;)))" office:value-type="float" office:value="8">
            <text:p>8</text:p>
          </table:table-cell>
          <table:table-cell table:style-name="ce99" table:formula="oooc:=IF(AND([.$J$4]&gt;0;[.$J$4]&lt;&gt;9);&quot;&quot;;IF([.$J$4]=9;9;IF(AND(COUNTIF([.$B$4:.$L$4];9)=0;COUNTIF([.$J$3:.$J$13];9)=0;COUNTIF([.$J$3:.$L$5];9)=0);9;&quot;&quot;)))" office:value-type="float" office:value="9">
            <text:p>9</text:p>
          </table:table-cell>
          <table:table-cell table:style-name="ce18"/>
          <table:table-cell table:style-name="ce108" table:formula="oooc:=IF(AND([.$K$4]&gt;0;[.$K$4]&lt;&gt;7);&quot;&quot;;IF([.$K$4]=7;7;IF(AND(COUNTIF([.$B$4:.$L$4];7)=0;COUNTIF([.$K$3:.$K$13];7)=0;COUNTIF([.$J$3:.$L$5];7)=0);7;&quot;&quot;)))" office:value-type="float" office:value="7">
            <text:p>7</text:p>
          </table:table-cell>
          <table:table-cell table:style-name="ce108" table:formula="oooc:=IF(AND([.$K$4]&gt;0;[.$K$4]&lt;&gt;8);&quot;&quot;;IF([.$K$4]=8;8;IF(AND(COUNTIF([.$B$4:.$L$4];8)=0;COUNTIF([.$K$3:.$K$13];8)=0;COUNTIF([.$J$3:.$L$5];8)=0);8;&quot;&quot;)))" office:value-type="float" office:value="8">
            <text:p>8</text:p>
          </table:table-cell>
          <table:table-cell table:style-name="ce108" table:formula="oooc:=IF(AND([.$K$4]&gt;0;[.$K$4]&lt;&gt;9);&quot;&quot;;IF([.$K$4]=9;9;IF(AND(COUNTIF([.$B$4:.$L$4];9)=0;COUNTIF([.$K$3:.$K$13];9)=0;COUNTIF([.$J$3:.$L$5];9)=0);9;&quot;&quot;)))" office:value-type="float" office:value="9">
            <text:p>9</text:p>
          </table:table-cell>
          <table:table-cell table:style-name="ce18"/>
          <table:table-cell table:style-name="ce117" table:formula="oooc:=IF(AND([.$L$4]&gt;0;[.$L$4]&lt;&gt;7);&quot;&quot;;IF([.$L$4]=7;7;IF(AND(COUNTIF([.$B$4:.$L$4];7)=0;COUNTIF([.$L$3:.$L$13];7)=0;COUNTIF([.$J$3:.$L$5];7)=0);7;&quot;&quot;)))" office:value-type="float" office:value="7">
            <text:p>7</text:p>
          </table:table-cell>
          <table:table-cell table:style-name="ce117" table:formula="oooc:=IF(AND([.$L$4]&gt;0;[.$L$4]&lt;&gt;8);&quot;&quot;;IF([.$L$4]=8;8;IF(AND(COUNTIF([.$B$4:.$L$4];8)=0;COUNTIF([.$L$3:.$L$13];8)=0;COUNTIF([.$J$3:.$L$5];8)=0);8;&quot;&quot;)))" office:value-type="float" office:value="8">
            <text:p>8</text:p>
          </table:table-cell>
          <table:table-cell table:style-name="ce117" table:formula="oooc:=IF(AND([.$L$4]&gt;0;[.$L$4]&lt;&gt;9);&quot;&quot;;IF([.$L$4]=9;9;IF(AND(COUNTIF([.$B$4:.$L$4];9)=0;COUNTIF([.$L$3:.$L$13];9)=0;COUNTIF([.$J$3:.$L$5];9)=0);9;&quot;&quot;)))" office:value-type="float" office:value="9">
            <text:p>9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2">
          <table:table-cell/>
          <table:table-cell table:style-name="ce6" table:number-columns-repeated="11"/>
          <table:table-cell table:number-columns-repeated="2"/>
          <table:table-cell table:style-name="ce18"/>
          <table:table-cell table:style-name="ce21"/>
          <table:table-cell table:style-name="ce35" table:number-columns-repeated="10"/>
          <table:table-cell table:style-name="ce69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69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2"/>
          <table:table-cell table:style-name="ce125"/>
          <table:table-cell table:style-name="ce18"/>
          <table:table-cell table:number-columns-repeated="204"/>
        </table:table-row>
        <table:table-row table:style-name="ro1">
          <table:table-cell office:value-type="float" office:value="7">
            <text:p>7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 table:number-columns-repeated="2"/>
          <table:table-cell table:style-name="ce18"/>
          <table:table-cell table:style-name="ce26" table:formula="oooc:=IF(AND([.$B$5]&gt;0;[.$B$5]&lt;&gt;1);&quot;&quot;;IF([.$B$5]=1;1;IF(AND(COUNTIF([.$B$5:.$L$5];1)=0;COUNTIF([.$B$3:.$B$13];1)=0;COUNTIF([.$B$3:.$D$5];1)=0);1;&quot;&quot;)))" office:value-type="float" office:value="1">
            <text:p>1</text:p>
          </table:table-cell>
          <table:table-cell table:style-name="ce26" table:formula="oooc:=IF(AND([.$B$5]&gt;0;[.$B$5]&lt;&gt;2);&quot;&quot;;IF([.$B$5]=2;2;IF(AND(COUNTIF([.$B$5:.$L$5];2)=0;COUNTIF([.$B$3:.$B$13];2)=0;COUNTIF([.$B$3:.$D$5];2)=0);2;&quot;&quot;)))" office:value-type="float" office:value="2">
            <text:p>2</text:p>
          </table:table-cell>
          <table:table-cell table:style-name="ce26" table:formula="oooc:=IF(AND([.$B$5]&gt;0;[.$B$5]&lt;&gt;3);&quot;&quot;;IF([.$B$5]=3;3;IF(AND(COUNTIF([.$B$5:.$L$5];3)=0;COUNTIF([.$B$3:.$B$13];3)=0;COUNTIF([.$B$3:.$D$5];3)=0);3;&quot;&quot;)))" office:value-type="float" office:value="3">
            <text:p>3</text:p>
          </table:table-cell>
          <table:table-cell table:style-name="ce18"/>
          <table:table-cell table:style-name="ce48" table:formula="oooc:=IF(AND([.$C$5]&gt;0;[.$C$5]&lt;&gt;1);&quot;&quot;;IF([.$C$5]=1;1;IF(AND(COUNTIF([.$B$5:.$L$5];1)=0;COUNTIF([.$C$3:.$C$13];1)=0;COUNTIF([.$B$3:.$D$5];1)=0);1;&quot;&quot;)))" office:value-type="float" office:value="1">
            <text:p>1</text:p>
          </table:table-cell>
          <table:table-cell table:style-name="ce48" table:formula="oooc:=IF(AND([.$C$5]&gt;0;[.$C$5]&lt;&gt;2);&quot;&quot;;IF([.$C$5]=2;2;IF(AND(COUNTIF([.$B$5:.$L$5];2)=0;COUNTIF([.$C$3:.$C$13];2)=0;COUNTIF([.$B$3:.$D$5];2)=0);2;&quot;&quot;)))" office:value-type="float" office:value="2">
            <text:p>2</text:p>
          </table:table-cell>
          <table:table-cell table:style-name="ce48" table:formula="oooc:=IF(AND([.$C$5]&gt;0;[.$C$5]&lt;&gt;3);&quot;&quot;;IF([.$C$5]=3;3;IF(AND(COUNTIF([.$B$5:.$L$5];3)=0;COUNTIF([.$C$3:.$C$13];3)=0;COUNTIF([.$B$3:.$D$5];3)=0);3;&quot;&quot;)))" office:value-type="float" office:value="3">
            <text:p>3</text:p>
          </table:table-cell>
          <table:table-cell table:style-name="ce18"/>
          <table:table-cell table:style-name="ce61" table:formula="oooc:=IF(AND([.$D$5]&gt;0;[.$D$5]&lt;&gt;1);&quot;&quot;;IF([.$D$5]=1;1;IF(AND(COUNTIF([.$B$5:.$L$5];1)=0;COUNTIF([.$D$3:.$D$13];1)=0;COUNTIF([.$B$3:.$D$5];1)=0);1;&quot;&quot;)))" office:value-type="float" office:value="1">
            <text:p>1</text:p>
          </table:table-cell>
          <table:table-cell table:style-name="ce61" table:formula="oooc:=IF(AND([.$D$5]&gt;0;[.$D$5]&lt;&gt;2);&quot;&quot;;IF([.$D$5]=2;2;IF(AND(COUNTIF([.$B$5:.$L$5];2)=0;COUNTIF([.$D$3:.$D$13];2)=0;COUNTIF([.$B$3:.$D$5];2)=0);2;&quot;&quot;)))" office:value-type="float" office:value="2">
            <text:p>2</text:p>
          </table:table-cell>
          <table:table-cell table:style-name="ce61" table:formula="oooc:=IF(AND([.$D$5]&gt;0;[.$D$5]&lt;&gt;3);&quot;&quot;;IF([.$D$5]=3;3;IF(AND(COUNTIF([.$B$5:.$L$5];3)=0;COUNTIF([.$D$3:.$D$13];3)=0;COUNTIF([.$B$3:.$D$5];3)=0);3;&quot;&quot;)))" office:value-type="float" office:value="3">
            <text:p>3</text:p>
          </table:table-cell>
          <table:table-cell table:style-name="ce69"/>
          <table:table-cell table:style-name="ce73" table:formula="oooc:=IF(AND([.$F$5]&gt;0;[.$F$5]&lt;&gt;1);&quot;&quot;;IF([.$F$5]=1;1;IF(AND(COUNTIF([.$B$5:.$L$5];1)=0;COUNTIF([.$F$3:.$F$13];1)=0;COUNTIF([.$F$3:.$H$5];1)=0);1;&quot;&quot;)))" office:value-type="float" office:value="1">
            <text:p>1</text:p>
          </table:table-cell>
          <table:table-cell table:style-name="ce73" table:formula="oooc:=IF(AND([.$F$5]&gt;0;[.$F$5]&lt;&gt;2);&quot;&quot;;IF([.$F$5]=2;2;IF(AND(COUNTIF([.$B$5:.$L$5];2)=0;COUNTIF([.$F$3:.$F$13];2)=0;COUNTIF([.$F$3:.$H$5];2)=0);2;&quot;&quot;)))" office:value-type="float" office:value="2">
            <text:p>2</text:p>
          </table:table-cell>
          <table:table-cell table:style-name="ce73" table:formula="oooc:=IF(AND([.$F$5]&gt;0;[.$F$5]&lt;&gt;3);&quot;&quot;;IF([.$F$5]=3;3;IF(AND(COUNTIF([.$B$5:.$L$5];3)=0;COUNTIF([.$F$3:.$F$13];3)=0;COUNTIF([.$F$3:.$H$5];3)=0);3;&quot;&quot;)))" office:value-type="float" office:value="3">
            <text:p>3</text:p>
          </table:table-cell>
          <table:table-cell table:style-name="ce18"/>
          <table:table-cell table:style-name="ce82" table:formula="oooc:=IF(AND([.$G$5]&gt;0;[.$G$5]&lt;&gt;1);&quot;&quot;;IF([.$G$5]=1;1;IF(AND(COUNTIF([.$B$5:.$L$5];1)=0;COUNTIF([.$G$3:.$G$13];1)=0;COUNTIF([.$F$3:.$H$5];1)=0);1;&quot;&quot;)))" office:value-type="float" office:value="1">
            <text:p>1</text:p>
          </table:table-cell>
          <table:table-cell table:style-name="ce82" table:formula="oooc:=IF(AND([.$G$5]&gt;0;[.$G$5]&lt;&gt;2);&quot;&quot;;IF([.$G$5]=2;2;IF(AND(COUNTIF([.$B$5:.$L$5];2)=0;COUNTIF([.$G$3:.$G$13];2)=0;COUNTIF([.$F$3:.$H$5];2)=0);2;&quot;&quot;)))" office:value-type="float" office:value="2">
            <text:p>2</text:p>
          </table:table-cell>
          <table:table-cell table:style-name="ce82" table:formula="oooc:=IF(AND([.$G$5]&gt;0;[.$G$5]&lt;&gt;3);&quot;&quot;;IF([.$G$5]=3;3;IF(AND(COUNTIF([.$B$5:.$L$5];3)=0;COUNTIF([.$G$3:.$G$13];3)=0;COUNTIF([.$F$3:.$H$5];3)=0);3;&quot;&quot;)))" office:value-type="float" office:value="3">
            <text:p>3</text:p>
          </table:table-cell>
          <table:table-cell table:style-name="ce18"/>
          <table:table-cell table:style-name="ce91" table:formula="oooc:=IF(AND([.$H$5]&gt;0;[.$H$5]&lt;&gt;1);&quot;&quot;;IF([.$H$5]=1;1;IF(AND(COUNTIF([.$B$5:.$L$5];1)=0;COUNTIF([.$H$3:.$H$13];1)=0;COUNTIF([.$F$3:.$H$5];1)=0);1;&quot;&quot;)))" office:value-type="float" office:value="1">
            <text:p>1</text:p>
          </table:table-cell>
          <table:table-cell table:style-name="ce91" table:formula="oooc:=IF(AND([.$H$5]&gt;0;[.$H$5]&lt;&gt;2);&quot;&quot;;IF([.$H$5]=2;2;IF(AND(COUNTIF([.$B$5:.$L$5];2)=0;COUNTIF([.$H$3:.$H$13];2)=0;COUNTIF([.$F$3:.$H$5];2)=0);2;&quot;&quot;)))" office:value-type="float" office:value="2">
            <text:p>2</text:p>
          </table:table-cell>
          <table:table-cell table:style-name="ce91" table:formula="oooc:=IF(AND([.$H$5]&gt;0;[.$H$5]&lt;&gt;3);&quot;&quot;;IF([.$H$5]=3;3;IF(AND(COUNTIF([.$B$5:.$L$5];3)=0;COUNTIF([.$H$3:.$H$13];3)=0;COUNTIF([.$F$3:.$H$5];3)=0);3;&quot;&quot;)))" office:value-type="float" office:value="3">
            <text:p>3</text:p>
          </table:table-cell>
          <table:table-cell table:style-name="ce69"/>
          <table:table-cell table:style-name="ce100" table:formula="oooc:=IF(AND([.$J$5]&gt;0;[.$J$5]&lt;&gt;1);&quot;&quot;;IF([.$J$5]=1;1;IF(AND(COUNTIF([.$B$5:.$L$5];1)=0;COUNTIF([.$J$3:.$J$13];1)=0;COUNTIF([.$J$3:.$L$5];1)=0);1;&quot;&quot;)))" office:value-type="float" office:value="1">
            <text:p>1</text:p>
          </table:table-cell>
          <table:table-cell table:style-name="ce100" table:formula="oooc:=IF(AND([.$J$5]&gt;0;[.$J$5]&lt;&gt;2);&quot;&quot;;IF([.$J$5]=2;2;IF(AND(COUNTIF([.$B$5:.$L$5];2)=0;COUNTIF([.$J$3:.$J$13];2)=0;COUNTIF([.$J$3:.$L$5];2)=0);2;&quot;&quot;)))" office:value-type="float" office:value="2">
            <text:p>2</text:p>
          </table:table-cell>
          <table:table-cell table:style-name="ce100" table:formula="oooc:=IF(AND([.$J$5]&gt;0;[.$J$5]&lt;&gt;3);&quot;&quot;;IF([.$J$5]=3;3;IF(AND(COUNTIF([.$B$5:.$L$5];3)=0;COUNTIF([.$J$3:.$J$13];3)=0;COUNTIF([.$J$3:.$L$5];3)=0);3;&quot;&quot;)))" office:value-type="float" office:value="3">
            <text:p>3</text:p>
          </table:table-cell>
          <table:table-cell table:style-name="ce18"/>
          <table:table-cell table:style-name="ce109" table:formula="oooc:=IF(AND([.$K$5]&gt;0;[.$K$5]&lt;&gt;1);&quot;&quot;;IF([.$K$5]=1;1;IF(AND(COUNTIF([.$B$5:.$L$5];1)=0;COUNTIF([.$K$3:.$K$13];1)=0;COUNTIF([.$J$3:.$L$5];1)=0);1;&quot;&quot;)))" office:value-type="float" office:value="1">
            <text:p>1</text:p>
          </table:table-cell>
          <table:table-cell table:style-name="ce109" table:formula="oooc:=IF(AND([.$K$5]&gt;0;[.$K$5]&lt;&gt;2);&quot;&quot;;IF([.$K$5]=2;2;IF(AND(COUNTIF([.$B$5:.$L$5];2)=0;COUNTIF([.$K$3:.$K$13];2)=0;COUNTIF([.$J$3:.$L$5];2)=0);2;&quot;&quot;)))" office:value-type="float" office:value="2">
            <text:p>2</text:p>
          </table:table-cell>
          <table:table-cell table:style-name="ce109" table:formula="oooc:=IF(AND([.$K$5]&gt;0;[.$K$5]&lt;&gt;3);&quot;&quot;;IF([.$K$5]=3;3;IF(AND(COUNTIF([.$B$5:.$L$5];3)=0;COUNTIF([.$K$3:.$K$13];3)=0;COUNTIF([.$J$3:.$L$5];3)=0);3;&quot;&quot;)))" office:value-type="float" office:value="3">
            <text:p>3</text:p>
          </table:table-cell>
          <table:table-cell table:style-name="ce18"/>
          <table:table-cell table:style-name="ce118" table:formula="oooc:=IF(AND([.$L$5]&gt;0;[.$L$5]&lt;&gt;1);&quot;&quot;;IF([.$L$5]=1;1;IF(AND(COUNTIF([.$B$5:.$L$5];1)=0;COUNTIF([.$L$3:.$L$13];1)=0;COUNTIF([.$J$3:.$L$5];1)=0);1;&quot;&quot;)))" office:value-type="float" office:value="1">
            <text:p>1</text:p>
          </table:table-cell>
          <table:table-cell table:style-name="ce118" table:formula="oooc:=IF(AND([.$L$5]&gt;0;[.$L$5]&lt;&gt;2);&quot;&quot;;IF([.$L$5]=2;2;IF(AND(COUNTIF([.$B$5:.$L$5];2)=0;COUNTIF([.$L$3:.$L$13];2)=0;COUNTIF([.$J$3:.$L$5];2)=0);2;&quot;&quot;)))" office:value-type="float" office:value="2">
            <text:p>2</text:p>
          </table:table-cell>
          <table:table-cell table:style-name="ce118" table:formula="oooc:=IF(AND([.$L$5]&gt;0;[.$L$5]&lt;&gt;3);&quot;&quot;;IF([.$L$5]=3;3;IF(AND(COUNTIF([.$B$5:.$L$5];3)=0;COUNTIF([.$L$3:.$L$13];3)=0;COUNTIF([.$J$3:.$L$5];3)=0);3;&quot;&quot;)))" office:value-type="float" office:value="3">
            <text:p>3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3">
          <table:table-cell office:value-type="float" office:value="8">
            <text:p>8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/>
          <table:table-cell office:value-type="float" office:value="3">
            <text:p>3</text:p>
          </table:table-cell>
          <table:table-cell table:style-name="ce18"/>
          <table:table-cell table:style-name="ce26" table:formula="oooc:=IF(AND([.$B$5]&gt;0;[.$B$5]&lt;&gt;4);&quot;&quot;;IF([.$B$5]=4;4;IF(AND(COUNTIF([.$B$5:.$L$5];4)=0;COUNTIF([.$B$3:.$B$13];4)=0;COUNTIF([.$B$3:.$D$5];4)=0);4;&quot;&quot;)))" office:value-type="float" office:value="4">
            <text:p>4</text:p>
          </table:table-cell>
          <table:table-cell table:style-name="ce26" table:formula="oooc:=IF(AND([.$B$5]&gt;0;[.$B$5]&lt;&gt;5);&quot;&quot;;IF([.$B$5]=5;5;IF(AND(COUNTIF([.$B$5:.$L$5];5)=0;COUNTIF([.$B$3:.$B$13];5)=0;COUNTIF([.$B$3:.$D$5];5)=0);5;&quot;&quot;)))" office:value-type="float" office:value="5">
            <text:p>5</text:p>
          </table:table-cell>
          <table:table-cell table:style-name="ce26" table:formula="oooc:=IF(AND([.$B$5]&gt;0;[.$B$5]&lt;&gt;6);&quot;&quot;;IF([.$B$5]=6;6;IF(AND(COUNTIF([.$B$5:.$L$5];6)=0;COUNTIF([.$B$3:.$B$13];6)=0;COUNTIF([.$B$3:.$D$5];6)=0);6;&quot;&quot;)))" office:value-type="float" office:value="6">
            <text:p>6</text:p>
          </table:table-cell>
          <table:table-cell table:style-name="ce18"/>
          <table:table-cell table:style-name="ce48" table:formula="oooc:=IF(AND([.$C$5]&gt;0;[.$C$5]&lt;&gt;4);&quot;&quot;;IF([.$C$5]=4;4;IF(AND(COUNTIF([.$B$5:.$L$5];4)=0;COUNTIF([.$C$3:.$C$13];4)=0;COUNTIF([.$B$3:.$D$5];4)=0);4;&quot;&quot;)))" office:value-type="float" office:value="4">
            <text:p>4</text:p>
          </table:table-cell>
          <table:table-cell table:style-name="ce48" table:formula="oooc:=IF(AND([.$C$5]&gt;0;[.$C$5]&lt;&gt;5);&quot;&quot;;IF([.$C$5]=5;5;IF(AND(COUNTIF([.$B$5:.$L$5];5)=0;COUNTIF([.$C$3:.$C$13];5)=0;COUNTIF([.$B$3:.$D$5];5)=0);5;&quot;&quot;)))" office:value-type="float" office:value="5">
            <text:p>5</text:p>
          </table:table-cell>
          <table:table-cell table:style-name="ce48" table:formula="oooc:=IF(AND([.$C$5]&gt;0;[.$C$5]&lt;&gt;6);&quot;&quot;;IF([.$C$5]=6;6;IF(AND(COUNTIF([.$B$5:.$L$5];6)=0;COUNTIF([.$C$3:.$C$13];6)=0;COUNTIF([.$B$3:.$D$5];6)=0);6;&quot;&quot;)))" office:value-type="float" office:value="6">
            <text:p>6</text:p>
          </table:table-cell>
          <table:table-cell table:style-name="ce18"/>
          <table:table-cell table:style-name="ce61" table:formula="oooc:=IF(AND([.$D$5]&gt;0;[.$D$5]&lt;&gt;4);&quot;&quot;;IF([.$D$5]=4;4;IF(AND(COUNTIF([.$B$5:.$L$5];4)=0;COUNTIF([.$D$3:.$D$13];4)=0;COUNTIF([.$B$3:.$D$5];4)=0);4;&quot;&quot;)))" office:value-type="float" office:value="4">
            <text:p>4</text:p>
          </table:table-cell>
          <table:table-cell table:style-name="ce61" table:formula="oooc:=IF(AND([.$D$5]&gt;0;[.$D$5]&lt;&gt;5);&quot;&quot;;IF([.$D$5]=5;5;IF(AND(COUNTIF([.$B$5:.$L$5];5)=0;COUNTIF([.$D$3:.$D$13];5)=0;COUNTIF([.$B$3:.$D$5];5)=0);5;&quot;&quot;)))" office:value-type="float" office:value="5">
            <text:p>5</text:p>
          </table:table-cell>
          <table:table-cell table:style-name="ce61" table:formula="oooc:=IF(AND([.$D$5]&gt;0;[.$D$5]&lt;&gt;6);&quot;&quot;;IF([.$D$5]=6;6;IF(AND(COUNTIF([.$B$5:.$L$5];6)=0;COUNTIF([.$D$3:.$D$13];6)=0;COUNTIF([.$B$3:.$D$5];6)=0);6;&quot;&quot;)))" office:value-type="float" office:value="6">
            <text:p>6</text:p>
          </table:table-cell>
          <table:table-cell table:style-name="ce69"/>
          <table:table-cell table:style-name="ce73" table:formula="oooc:=IF(AND([.$F$5]&gt;0;[.$F$5]&lt;&gt;4);&quot;&quot;;IF([.$F$5]=4;4;IF(AND(COUNTIF([.$B$5:.$L$5];4)=0;COUNTIF([.$F$3:.$F$13];4)=0;COUNTIF([.$F$3:.$H$5];4)=0);4;&quot;&quot;)))" office:value-type="float" office:value="4">
            <text:p>4</text:p>
          </table:table-cell>
          <table:table-cell table:style-name="ce73" table:formula="oooc:=IF(AND([.$F$5]&gt;0;[.$F$5]&lt;&gt;5);&quot;&quot;;IF([.$F$5]=5;5;IF(AND(COUNTIF([.$B$5:.$L$5];5)=0;COUNTIF([.$F$3:.$F$13];5)=0;COUNTIF([.$F$3:.$H$5];5)=0);5;&quot;&quot;)))" office:value-type="float" office:value="5">
            <text:p>5</text:p>
          </table:table-cell>
          <table:table-cell table:style-name="ce73" table:formula="oooc:=IF(AND([.$F$5]&gt;0;[.$F$5]&lt;&gt;6);&quot;&quot;;IF([.$F$5]=6;6;IF(AND(COUNTIF([.$B$5:.$L$5];6)=0;COUNTIF([.$F$3:.$F$13];6)=0;COUNTIF([.$F$3:.$H$5];6)=0);6;&quot;&quot;)))" office:value-type="float" office:value="6">
            <text:p>6</text:p>
          </table:table-cell>
          <table:table-cell table:style-name="ce18"/>
          <table:table-cell table:style-name="ce82" table:formula="oooc:=IF(AND([.$G$5]&gt;0;[.$G$5]&lt;&gt;4);&quot;&quot;;IF([.$G$5]=4;4;IF(AND(COUNTIF([.$B$5:.$L$5];4)=0;COUNTIF([.$G$3:.$G$13];4)=0;COUNTIF([.$F$3:.$H$5];4)=0);4;&quot;&quot;)))" office:value-type="float" office:value="4">
            <text:p>4</text:p>
          </table:table-cell>
          <table:table-cell table:style-name="ce82" table:formula="oooc:=IF(AND([.$G$5]&gt;0;[.$G$5]&lt;&gt;5);&quot;&quot;;IF([.$G$5]=5;5;IF(AND(COUNTIF([.$B$5:.$L$5];5)=0;COUNTIF([.$G$3:.$G$13];5)=0;COUNTIF([.$F$3:.$H$5];5)=0);5;&quot;&quot;)))" office:value-type="float" office:value="5">
            <text:p>5</text:p>
          </table:table-cell>
          <table:table-cell table:style-name="ce82" table:formula="oooc:=IF(AND([.$G$5]&gt;0;[.$G$5]&lt;&gt;6);&quot;&quot;;IF([.$G$5]=6;6;IF(AND(COUNTIF([.$B$5:.$L$5];6)=0;COUNTIF([.$G$3:.$G$13];6)=0;COUNTIF([.$F$3:.$H$5];6)=0);6;&quot;&quot;)))" office:value-type="float" office:value="6">
            <text:p>6</text:p>
          </table:table-cell>
          <table:table-cell table:style-name="ce18"/>
          <table:table-cell table:style-name="ce91" table:formula="oooc:=IF(AND([.$H$5]&gt;0;[.$H$5]&lt;&gt;4);&quot;&quot;;IF([.$H$5]=4;4;IF(AND(COUNTIF([.$B$5:.$L$5];4)=0;COUNTIF([.$H$3:.$H$13];4)=0;COUNTIF([.$F$3:.$H$5];4)=0);4;&quot;&quot;)))" office:value-type="float" office:value="4">
            <text:p>4</text:p>
          </table:table-cell>
          <table:table-cell table:style-name="ce91" table:formula="oooc:=IF(AND([.$H$5]&gt;0;[.$H$5]&lt;&gt;5);&quot;&quot;;IF([.$H$5]=5;5;IF(AND(COUNTIF([.$B$5:.$L$5];5)=0;COUNTIF([.$H$3:.$H$13];5)=0;COUNTIF([.$F$3:.$H$5];5)=0);5;&quot;&quot;)))" office:value-type="float" office:value="5">
            <text:p>5</text:p>
          </table:table-cell>
          <table:table-cell table:style-name="ce91" table:formula="oooc:=IF(AND([.$H$5]&gt;0;[.$H$5]&lt;&gt;6);&quot;&quot;;IF([.$H$5]=6;6;IF(AND(COUNTIF([.$B$5:.$L$5];6)=0;COUNTIF([.$H$3:.$H$13];6)=0;COUNTIF([.$F$3:.$H$5];6)=0);6;&quot;&quot;)))" office:value-type="float" office:value="6">
            <text:p>6</text:p>
          </table:table-cell>
          <table:table-cell table:style-name="ce69"/>
          <table:table-cell table:style-name="ce100" table:formula="oooc:=IF(AND([.$J$5]&gt;0;[.$J$5]&lt;&gt;4);&quot;&quot;;IF([.$J$5]=4;4;IF(AND(COUNTIF([.$B$5:.$L$5];4)=0;COUNTIF([.$J$3:.$J$13];4)=0;COUNTIF([.$J$3:.$L$5];4)=0);4;&quot;&quot;)))" office:value-type="float" office:value="4">
            <text:p>4</text:p>
          </table:table-cell>
          <table:table-cell table:style-name="ce100" table:formula="oooc:=IF(AND([.$J$5]&gt;0;[.$J$5]&lt;&gt;5);&quot;&quot;;IF([.$J$5]=5;5;IF(AND(COUNTIF([.$B$5:.$L$5];5)=0;COUNTIF([.$J$3:.$J$13];5)=0;COUNTIF([.$J$3:.$L$5];5)=0);5;&quot;&quot;)))" office:value-type="float" office:value="5">
            <text:p>5</text:p>
          </table:table-cell>
          <table:table-cell table:style-name="ce100" table:formula="oooc:=IF(AND([.$J$5]&gt;0;[.$J$5]&lt;&gt;6);&quot;&quot;;IF([.$J$5]=6;6;IF(AND(COUNTIF([.$B$5:.$L$5];6)=0;COUNTIF([.$J$3:.$J$13];6)=0;COUNTIF([.$J$3:.$L$5];6)=0);6;&quot;&quot;)))" office:value-type="float" office:value="6">
            <text:p>6</text:p>
          </table:table-cell>
          <table:table-cell table:style-name="ce18"/>
          <table:table-cell table:style-name="ce109" table:formula="oooc:=IF(AND([.$K$5]&gt;0;[.$K$5]&lt;&gt;4);&quot;&quot;;IF([.$K$5]=4;4;IF(AND(COUNTIF([.$B$5:.$L$5];4)=0;COUNTIF([.$K$3:.$K$13];4)=0;COUNTIF([.$J$3:.$L$5];4)=0);4;&quot;&quot;)))" office:value-type="float" office:value="4">
            <text:p>4</text:p>
          </table:table-cell>
          <table:table-cell table:style-name="ce109" table:formula="oooc:=IF(AND([.$K$5]&gt;0;[.$K$5]&lt;&gt;5);&quot;&quot;;IF([.$K$5]=5;5;IF(AND(COUNTIF([.$B$5:.$L$5];5)=0;COUNTIF([.$K$3:.$K$13];5)=0;COUNTIF([.$J$3:.$L$5];5)=0);5;&quot;&quot;)))" office:value-type="float" office:value="5">
            <text:p>5</text:p>
          </table:table-cell>
          <table:table-cell table:style-name="ce109" table:formula="oooc:=IF(AND([.$K$5]&gt;0;[.$K$5]&lt;&gt;6);&quot;&quot;;IF([.$K$5]=6;6;IF(AND(COUNTIF([.$B$5:.$L$5];6)=0;COUNTIF([.$K$3:.$K$13];6)=0;COUNTIF([.$J$3:.$L$5];6)=0);6;&quot;&quot;)))" office:value-type="float" office:value="6">
            <text:p>6</text:p>
          </table:table-cell>
          <table:table-cell table:style-name="ce18"/>
          <table:table-cell table:style-name="ce118" table:formula="oooc:=IF(AND([.$L$5]&gt;0;[.$L$5]&lt;&gt;4);&quot;&quot;;IF([.$L$5]=4;4;IF(AND(COUNTIF([.$B$5:.$L$5];4)=0;COUNTIF([.$L$3:.$L$13];4)=0;COUNTIF([.$J$3:.$L$5];4)=0);4;&quot;&quot;)))" office:value-type="float" office:value="4">
            <text:p>4</text:p>
          </table:table-cell>
          <table:table-cell table:style-name="ce118" table:formula="oooc:=IF(AND([.$L$5]&gt;0;[.$L$5]&lt;&gt;5);&quot;&quot;;IF([.$L$5]=5;5;IF(AND(COUNTIF([.$B$5:.$L$5];5)=0;COUNTIF([.$L$3:.$L$13];5)=0;COUNTIF([.$J$3:.$L$5];5)=0);5;&quot;&quot;)))" office:value-type="float" office:value="5">
            <text:p>5</text:p>
          </table:table-cell>
          <table:table-cell table:style-name="ce118" table:formula="oooc:=IF(AND([.$L$5]&gt;0;[.$L$5]&lt;&gt;6);&quot;&quot;;IF([.$L$5]=6;6;IF(AND(COUNTIF([.$B$5:.$L$5];6)=0;COUNTIF([.$L$3:.$L$13];6)=0;COUNTIF([.$J$3:.$L$5];6)=0);6;&quot;&quot;)))" office:value-type="float" office:value="6">
            <text:p>6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1">
          <table:table-cell office:value-type="float" office:value="9">
            <text:p>9</text:p>
          </table:table-cell>
          <table:table-cell table:number-columns-repeated="3" table:style-name="ce6"/>
          <table:table-cell table:style-name="ce6"/>
          <table:table-cell table:number-columns-repeated="3" table:style-name="ce6"/>
          <table:table-cell table:style-name="ce6"/>
          <table:table-cell table:number-columns-repeated="3" table:style-name="ce6"/>
          <table:table-cell table:number-columns-repeated="2"/>
          <table:table-cell table:style-name="ce18"/>
          <table:table-cell table:style-name="ce26" table:formula="oooc:=IF(AND([.$B$5]&gt;0;[.$B$5]&lt;&gt;7);&quot;&quot;;IF([.$B$5]=7;7;IF(AND(COUNTIF([.$B$5:.$L$5];7)=0;COUNTIF([.$B$3:.$B$13];7)=0;COUNTIF([.$B$3:.$D$5];7)=0);7;&quot;&quot;)))" office:value-type="float" office:value="7">
            <text:p>7</text:p>
          </table:table-cell>
          <table:table-cell table:style-name="ce26" table:formula="oooc:=IF(AND([.$B$5]&gt;0;[.$B$5]&lt;&gt;8);&quot;&quot;;IF([.$B$5]=8;8;IF(AND(COUNTIF([.$B$5:.$L$5];8)=0;COUNTIF([.$B$3:.$B$13];8)=0;COUNTIF([.$B$3:.$D$5];8)=0);8;&quot;&quot;)))" office:value-type="float" office:value="8">
            <text:p>8</text:p>
          </table:table-cell>
          <table:table-cell table:style-name="ce26" table:formula="oooc:=IF(AND([.$B$5]&gt;0;[.$B$5]&lt;&gt;9);&quot;&quot;;IF([.$B$5]=9;9;IF(AND(COUNTIF([.$B$5:.$L$5];9)=0;COUNTIF([.$B$3:.$B$13];9)=0;COUNTIF([.$B$3:.$D$5];9)=0);9;&quot;&quot;)))" office:value-type="float" office:value="9">
            <text:p>9</text:p>
          </table:table-cell>
          <table:table-cell table:style-name="ce18"/>
          <table:table-cell table:style-name="ce48" table:formula="oooc:=IF(AND([.$C$5]&gt;0;[.$C$5]&lt;&gt;7);&quot;&quot;;IF([.$C$5]=7;7;IF(AND(COUNTIF([.$B$5:.$L$5];7)=0;COUNTIF([.$C$3:.$C$13];7)=0;COUNTIF([.$B$3:.$D$5];7)=0);7;&quot;&quot;)))" office:value-type="float" office:value="7">
            <text:p>7</text:p>
          </table:table-cell>
          <table:table-cell table:style-name="ce48" table:formula="oooc:=IF(AND([.$C$5]&gt;0;[.$C$5]&lt;&gt;8);&quot;&quot;;IF([.$C$5]=8;8;IF(AND(COUNTIF([.$B$5:.$L$5];8)=0;COUNTIF([.$C$3:.$C$13];8)=0;COUNTIF([.$B$3:.$D$5];8)=0);8;&quot;&quot;)))" office:value-type="float" office:value="8">
            <text:p>8</text:p>
          </table:table-cell>
          <table:table-cell table:style-name="ce48" table:formula="oooc:=IF(AND([.$C$5]&gt;0;[.$C$5]&lt;&gt;9);&quot;&quot;;IF([.$C$5]=9;9;IF(AND(COUNTIF([.$B$5:.$L$5];9)=0;COUNTIF([.$C$3:.$C$13];9)=0;COUNTIF([.$B$3:.$D$5];9)=0);9;&quot;&quot;)))" office:value-type="float" office:value="9">
            <text:p>9</text:p>
          </table:table-cell>
          <table:table-cell table:style-name="ce18"/>
          <table:table-cell table:style-name="ce61" table:formula="oooc:=IF(AND([.$D$5]&gt;0;[.$D$5]&lt;&gt;7);&quot;&quot;;IF([.$D$5]=7;7;IF(AND(COUNTIF([.$B$5:.$L$5];7)=0;COUNTIF([.$D$3:.$D$13];7)=0;COUNTIF([.$B$3:.$D$5];7)=0);7;&quot;&quot;)))" office:value-type="float" office:value="7">
            <text:p>7</text:p>
          </table:table-cell>
          <table:table-cell table:style-name="ce61" table:formula="oooc:=IF(AND([.$D$5]&gt;0;[.$D$5]&lt;&gt;8);&quot;&quot;;IF([.$D$5]=8;8;IF(AND(COUNTIF([.$B$5:.$L$5];8)=0;COUNTIF([.$D$3:.$D$13];8)=0;COUNTIF([.$B$3:.$D$5];8)=0);8;&quot;&quot;)))" office:value-type="float" office:value="8">
            <text:p>8</text:p>
          </table:table-cell>
          <table:table-cell table:style-name="ce61" table:formula="oooc:=IF(AND([.$D$5]&gt;0;[.$D$5]&lt;&gt;9);&quot;&quot;;IF([.$D$5]=9;9;IF(AND(COUNTIF([.$B$5:.$L$5];9)=0;COUNTIF([.$D$3:.$D$13];9)=0;COUNTIF([.$B$3:.$D$5];9)=0);9;&quot;&quot;)))" office:value-type="float" office:value="9">
            <text:p>9</text:p>
          </table:table-cell>
          <table:table-cell table:style-name="ce69"/>
          <table:table-cell table:style-name="ce73" table:formula="oooc:=IF(AND([.$F$5]&gt;0;[.$F$5]&lt;&gt;7);&quot;&quot;;IF([.$F$5]=7;7;IF(AND(COUNTIF([.$B$5:.$L$5];7)=0;COUNTIF([.$F$3:.$F$13];7)=0;COUNTIF([.$F$3:.$H$5];7)=0);7;&quot;&quot;)))" office:value-type="float" office:value="7">
            <text:p>7</text:p>
          </table:table-cell>
          <table:table-cell table:style-name="ce73" table:formula="oooc:=IF(AND([.$F$5]&gt;0;[.$F$5]&lt;&gt;8);&quot;&quot;;IF([.$F$5]=8;8;IF(AND(COUNTIF([.$B$5:.$L$5];8)=0;COUNTIF([.$F$3:.$F$13];8)=0;COUNTIF([.$F$3:.$H$5];8)=0);8;&quot;&quot;)))" office:value-type="float" office:value="8">
            <text:p>8</text:p>
          </table:table-cell>
          <table:table-cell table:style-name="ce73" table:formula="oooc:=IF(AND([.$F$5]&gt;0;[.$F$5]&lt;&gt;9);&quot;&quot;;IF([.$F$5]=9;9;IF(AND(COUNTIF([.$B$5:.$L$5];9)=0;COUNTIF([.$F$3:.$F$13];9)=0;COUNTIF([.$F$3:.$H$5];9)=0);9;&quot;&quot;)))" office:value-type="float" office:value="9">
            <text:p>9</text:p>
          </table:table-cell>
          <table:table-cell table:style-name="ce18"/>
          <table:table-cell table:style-name="ce82" table:formula="oooc:=IF(AND([.$G$5]&gt;0;[.$G$5]&lt;&gt;7);&quot;&quot;;IF([.$G$5]=7;7;IF(AND(COUNTIF([.$B$5:.$L$5];7)=0;COUNTIF([.$G$3:.$G$13];7)=0;COUNTIF([.$F$3:.$H$5];7)=0);7;&quot;&quot;)))" office:value-type="float" office:value="7">
            <text:p>7</text:p>
          </table:table-cell>
          <table:table-cell table:style-name="ce82" table:formula="oooc:=IF(AND([.$G$5]&gt;0;[.$G$5]&lt;&gt;8);&quot;&quot;;IF([.$G$5]=8;8;IF(AND(COUNTIF([.$B$5:.$L$5];8)=0;COUNTIF([.$G$3:.$G$13];8)=0;COUNTIF([.$F$3:.$H$5];8)=0);8;&quot;&quot;)))" office:value-type="float" office:value="8">
            <text:p>8</text:p>
          </table:table-cell>
          <table:table-cell table:style-name="ce82" table:formula="oooc:=IF(AND([.$G$5]&gt;0;[.$G$5]&lt;&gt;9);&quot;&quot;;IF([.$G$5]=9;9;IF(AND(COUNTIF([.$B$5:.$L$5];9)=0;COUNTIF([.$G$3:.$G$13];9)=0;COUNTIF([.$F$3:.$H$5];9)=0);9;&quot;&quot;)))" office:value-type="float" office:value="9">
            <text:p>9</text:p>
          </table:table-cell>
          <table:table-cell table:style-name="ce18"/>
          <table:table-cell table:style-name="ce91" table:formula="oooc:=IF(AND([.$H$5]&gt;0;[.$H$5]&lt;&gt;7);&quot;&quot;;IF([.$H$5]=7;7;IF(AND(COUNTIF([.$B$5:.$L$5];7)=0;COUNTIF([.$H$3:.$H$13];7)=0;COUNTIF([.$F$3:.$H$5];7)=0);7;&quot;&quot;)))" office:value-type="float" office:value="7">
            <text:p>7</text:p>
          </table:table-cell>
          <table:table-cell table:style-name="ce91" table:formula="oooc:=IF(AND([.$H$5]&gt;0;[.$H$5]&lt;&gt;8);&quot;&quot;;IF([.$H$5]=8;8;IF(AND(COUNTIF([.$B$5:.$L$5];8)=0;COUNTIF([.$H$3:.$H$13];8)=0;COUNTIF([.$F$3:.$H$5];8)=0);8;&quot;&quot;)))" office:value-type="float" office:value="8">
            <text:p>8</text:p>
          </table:table-cell>
          <table:table-cell table:style-name="ce91" table:formula="oooc:=IF(AND([.$H$5]&gt;0;[.$H$5]&lt;&gt;9);&quot;&quot;;IF([.$H$5]=9;9;IF(AND(COUNTIF([.$B$5:.$L$5];9)=0;COUNTIF([.$H$3:.$H$13];9)=0;COUNTIF([.$F$3:.$H$5];9)=0);9;&quot;&quot;)))" office:value-type="float" office:value="9">
            <text:p>9</text:p>
          </table:table-cell>
          <table:table-cell table:style-name="ce69"/>
          <table:table-cell table:style-name="ce100" table:formula="oooc:=IF(AND([.$J$5]&gt;0;[.$J$5]&lt;&gt;7);&quot;&quot;;IF([.$J$5]=7;7;IF(AND(COUNTIF([.$B$5:.$L$5];7)=0;COUNTIF([.$J$3:.$J$13];7)=0;COUNTIF([.$J$3:.$L$5];7)=0);7;&quot;&quot;)))" office:value-type="float" office:value="7">
            <text:p>7</text:p>
          </table:table-cell>
          <table:table-cell table:style-name="ce100" table:formula="oooc:=IF(AND([.$J$5]&gt;0;[.$J$5]&lt;&gt;8);&quot;&quot;;IF([.$J$5]=8;8;IF(AND(COUNTIF([.$B$5:.$L$5];8)=0;COUNTIF([.$J$3:.$J$13];8)=0;COUNTIF([.$J$3:.$L$5];8)=0);8;&quot;&quot;)))" office:value-type="float" office:value="8">
            <text:p>8</text:p>
          </table:table-cell>
          <table:table-cell table:style-name="ce100" table:formula="oooc:=IF(AND([.$J$5]&gt;0;[.$J$5]&lt;&gt;9);&quot;&quot;;IF([.$J$5]=9;9;IF(AND(COUNTIF([.$B$5:.$L$5];9)=0;COUNTIF([.$J$3:.$J$13];9)=0;COUNTIF([.$J$3:.$L$5];9)=0);9;&quot;&quot;)))" office:value-type="float" office:value="9">
            <text:p>9</text:p>
          </table:table-cell>
          <table:table-cell table:style-name="ce18"/>
          <table:table-cell table:style-name="ce109" table:formula="oooc:=IF(AND([.$K$5]&gt;0;[.$K$5]&lt;&gt;7);&quot;&quot;;IF([.$K$5]=7;7;IF(AND(COUNTIF([.$B$5:.$L$5];7)=0;COUNTIF([.$K$3:.$K$13];7)=0;COUNTIF([.$J$3:.$L$5];7)=0);7;&quot;&quot;)))" office:value-type="float" office:value="7">
            <text:p>7</text:p>
          </table:table-cell>
          <table:table-cell table:style-name="ce109" table:formula="oooc:=IF(AND([.$K$5]&gt;0;[.$K$5]&lt;&gt;8);&quot;&quot;;IF([.$K$5]=8;8;IF(AND(COUNTIF([.$B$5:.$L$5];8)=0;COUNTIF([.$K$3:.$K$13];8)=0;COUNTIF([.$J$3:.$L$5];8)=0);8;&quot;&quot;)))" office:value-type="float" office:value="8">
            <text:p>8</text:p>
          </table:table-cell>
          <table:table-cell table:style-name="ce109" table:formula="oooc:=IF(AND([.$K$5]&gt;0;[.$K$5]&lt;&gt;9);&quot;&quot;;IF([.$K$5]=9;9;IF(AND(COUNTIF([.$B$5:.$L$5];9)=0;COUNTIF([.$K$3:.$K$13];9)=0;COUNTIF([.$J$3:.$L$5];9)=0);9;&quot;&quot;)))" office:value-type="float" office:value="9">
            <text:p>9</text:p>
          </table:table-cell>
          <table:table-cell table:style-name="ce18"/>
          <table:table-cell table:style-name="ce118" table:formula="oooc:=IF(AND([.$L$5]&gt;0;[.$L$5]&lt;&gt;7);&quot;&quot;;IF([.$L$5]=7;7;IF(AND(COUNTIF([.$B$5:.$L$5];7)=0;COUNTIF([.$L$3:.$L$13];7)=0;COUNTIF([.$J$3:.$L$5];7)=0);7;&quot;&quot;)))" office:value-type="float" office:value="7">
            <text:p>7</text:p>
          </table:table-cell>
          <table:table-cell table:style-name="ce118" table:formula="oooc:=IF(AND([.$L$5]&gt;0;[.$L$5]&lt;&gt;8);&quot;&quot;;IF([.$L$5]=8;8;IF(AND(COUNTIF([.$B$5:.$L$5];8)=0;COUNTIF([.$L$3:.$L$13];8)=0;COUNTIF([.$J$3:.$L$5];8)=0);8;&quot;&quot;)))" office:value-type="float" office:value="8">
            <text:p>8</text:p>
          </table:table-cell>
          <table:table-cell table:style-name="ce118" table:formula="oooc:=IF(AND([.$L$5]&gt;0;[.$L$5]&lt;&gt;9);&quot;&quot;;IF([.$L$5]=9;9;IF(AND(COUNTIF([.$B$5:.$L$5];9)=0;COUNTIF([.$L$3:.$L$13];9)=0;COUNTIF([.$J$3:.$L$5];9)=0);9;&quot;&quot;)))" office:value-type="float" office:value="9">
            <text:p>9</text:p>
          </table:table-cell>
          <table:table-cell table:style-name="ce18"/>
          <table:table-cell table:number-columns-repeated="2"/>
          <table:table-cell table:style-name="ce127" table:number-columns-repeated="3"/>
          <table:table-cell table:style-name="ce2"/>
          <table:table-cell table:style-name="ce127" table:number-columns-repeated="3"/>
          <table:table-cell table:style-name="ce2"/>
          <table:table-cell table:style-name="ce127" table:number-columns-repeated="3"/>
          <table:table-cell table:number-columns-repeated="191"/>
        </table:table-row>
        <table:table-row table:style-name="ro4">
          <table:table-cell table:number-columns-repeated="5"/>
          <table:table-cell table:style-name="ce2" table:number-columns-repeated="8"/>
          <table:table-cell table:style-name="ce16"/>
          <table:table-cell table:style-name="ce19"/>
          <table:table-cell table:style-name="ce27"/>
          <table:table-cell table:style-name="ce39"/>
          <table:table-cell table:style-name="ce40" table:number-columns-repeated="15"/>
          <table:table-cell table:style-name="ce39" table:number-columns-repeated="2"/>
          <table:table-cell table:style-name="ce40"/>
          <table:table-cell table:style-name="ce39"/>
          <table:table-cell table:style-name="ce40" table:number-columns-repeated="13"/>
          <table:table-cell table:style-name="ce126"/>
          <table:table-cell table:style-name="ce18"/>
          <table:table-cell table:style-name="ce2"/>
          <table:table-cell table:number-columns-repeated="203"/>
        </table:table-row>
        <table:table-row table:style-name="ro1">
          <table:table-cell table:number-columns-repeated="14"/>
          <table:table-cell table:style-name="ce18"/>
          <table:table-cell table:style-name="ce28" table:formula="oooc:=IF(AND([.$B$7]&gt;0;[.$B$7]&lt;&gt;1);&quot;&quot;;IF([.$B$7]=1;1;IF(AND(COUNTIF([.$B$7:.$L$7];1)=0;COUNTIF([.$B$3:.$B$13];1)=0;COUNTIF([.$B$7:.$D$9];1)=0);1;&quot;&quot;)))" office:value-type="float" office:value="1">
            <text:p>1</text:p>
          </table:table-cell>
          <table:table-cell table:style-name="ce28" table:formula="oooc:=IF(AND([.$B$7]&gt;0;[.$B$7]&lt;&gt;2);&quot;&quot;;IF([.$B$7]=2;2;IF(AND(COUNTIF([.$B$7:.$L$7];2)=0;COUNTIF([.$B$3:.$B$13];2)=0;COUNTIF([.$B$7:.$D$9];2)=0);2;&quot;&quot;)))" office:value-type="float" office:value="2">
            <text:p>2</text:p>
          </table:table-cell>
          <table:table-cell table:style-name="ce28" table:formula="oooc:=IF(AND([.$B$7]&gt;0;[.$B$7]&lt;&gt;3);&quot;&quot;;IF([.$B$7]=3;3;IF(AND(COUNTIF([.$B$7:.$L$7];3)=0;COUNTIF([.$B$3:.$B$13];3)=0;COUNTIF([.$B$7:.$D$9];3)=0);3;&quot;&quot;)))" office:value-type="float" office:value="3">
            <text:p>3</text:p>
          </table:table-cell>
          <table:table-cell table:style-name="ce18"/>
          <table:table-cell table:style-name="ce49" table:formula="oooc:=IF(AND([.$C$7]&gt;0;[.$C$7]&lt;&gt;1);&quot;&quot;;IF([.$C$7]=1;1;IF(AND(COUNTIF([.$B$7:.$L$7];1)=0;COUNTIF([.$C$3:.$C$13];1)=0;COUNTIF([.$B$7:.$D$9];1)=0);1;&quot;&quot;)))" office:value-type="float" office:value="1">
            <text:p>1</text:p>
          </table:table-cell>
          <table:table-cell table:style-name="ce49" table:formula="oooc:=IF(AND([.$C$7]&gt;0;[.$C$7]&lt;&gt;2);&quot;&quot;;IF([.$C$7]=2;2;IF(AND(COUNTIF([.$B$7:.$L$7];2)=0;COUNTIF([.$C$3:.$C$13];2)=0;COUNTIF([.$B$7:.$D$9];2)=0);2;&quot;&quot;)))" office:value-type="float" office:value="2">
            <text:p>2</text:p>
          </table:table-cell>
          <table:table-cell table:style-name="ce49" table:formula="oooc:=IF(AND([.$C$7]&gt;0;[.$C$7]&lt;&gt;3);&quot;&quot;;IF([.$C$7]=3;3;IF(AND(COUNTIF([.$B$7:.$L$7];3)=0;COUNTIF([.$C$3:.$C$13];3)=0;COUNTIF([.$B$7:.$D$9];3)=0);3;&quot;&quot;)))" office:value-type="float" office:value="3">
            <text:p>3</text:p>
          </table:table-cell>
          <table:table-cell table:style-name="ce18"/>
          <table:table-cell table:style-name="ce62" table:formula="oooc:=IF(AND([.$D$7]&gt;0;[.$D$7]&lt;&gt;1);&quot;&quot;;IF([.$D$7]=1;1;IF(AND(COUNTIF([.$B$7:.$L$7];1)=0;COUNTIF([.$D$3:.$D$13];1)=0;COUNTIF([.$B$7:.$D$9];1)=0);1;&quot;&quot;)))" office:value-type="float" office:value="1">
            <text:p>1</text:p>
          </table:table-cell>
          <table:table-cell table:style-name="ce62" table:formula="oooc:=IF(AND([.$D$7]&gt;0;[.$D$7]&lt;&gt;2);&quot;&quot;;IF([.$D$7]=2;2;IF(AND(COUNTIF([.$B$7:.$L$7];2)=0;COUNTIF([.$D$3:.$D$13];2)=0;COUNTIF([.$B$7:.$D$9];2)=0);2;&quot;&quot;)))" office:value-type="float" office:value="2">
            <text:p>2</text:p>
          </table:table-cell>
          <table:table-cell table:style-name="ce62" table:formula="oooc:=IF(AND([.$D$7]&gt;0;[.$D$7]&lt;&gt;3);&quot;&quot;;IF([.$D$7]=3;3;IF(AND(COUNTIF([.$B$7:.$L$7];3)=0;COUNTIF([.$D$3:.$D$13];3)=0;COUNTIF([.$B$7:.$D$9];3)=0);3;&quot;&quot;)))" office:value-type="float" office:value="3">
            <text:p>3</text:p>
          </table:table-cell>
          <table:table-cell table:style-name="ce69"/>
          <table:table-cell table:style-name="ce74" table:formula="oooc:=IF(AND([.$F$7]&gt;0;[.$F$7]&lt;&gt;1);&quot;&quot;;IF([.$F$7]=1;1;IF(AND(COUNTIF([.$B$7:.$L$7];1)=0;COUNTIF([.$F$3:.$F$13];1)=0;COUNTIF([.$F$7:.$H$9];1)=0);1;&quot;&quot;)))" office:value-type="float" office:value="1">
            <text:p>1</text:p>
          </table:table-cell>
          <table:table-cell table:style-name="ce74" table:formula="oooc:=IF(AND([.$F$7]&gt;0;[.$F$7]&lt;&gt;2);&quot;&quot;;IF([.$F$7]=2;2;IF(AND(COUNTIF([.$B$7:.$L$7];2)=0;COUNTIF([.$F$3:.$F$13];2)=0;COUNTIF([.$F$7:.$H$9];2)=0);2;&quot;&quot;)))" office:value-type="float" office:value="2">
            <text:p>2</text:p>
          </table:table-cell>
          <table:table-cell table:style-name="ce74" table:formula="oooc:=IF(AND([.$F$7]&gt;0;[.$F$7]&lt;&gt;3);&quot;&quot;;IF([.$F$7]=3;3;IF(AND(COUNTIF([.$B$7:.$L$7];3)=0;COUNTIF([.$F$3:.$F$13];3)=0;COUNTIF([.$F$7:.$H$9];3)=0);3;&quot;&quot;)))" office:value-type="float" office:value="3">
            <text:p>3</text:p>
          </table:table-cell>
          <table:table-cell table:style-name="ce18"/>
          <table:table-cell table:style-name="ce83" table:formula="oooc:=IF(AND([.$G$7]&gt;0;[.$G$7]&lt;&gt;1);&quot;&quot;;IF([.$G$7]=1;1;IF(AND(COUNTIF([.$B$7:.$L$7];1)=0;COUNTIF([.$G$3:.$G$13];1)=0;COUNTIF([.$F$7:.$H$9];1)=0);1;&quot;&quot;)))" office:value-type="float" office:value="1">
            <text:p>1</text:p>
          </table:table-cell>
          <table:table-cell table:style-name="ce83" table:formula="oooc:=IF(AND([.$G$7]&gt;0;[.$G$7]&lt;&gt;2);&quot;&quot;;IF([.$G$7]=2;2;IF(AND(COUNTIF([.$B$7:.$L$7];2)=0;COUNTIF([.$G$3:.$G$13];2)=0;COUNTIF([.$F$7:.$H$9];2)=0);2;&quot;&quot;)))" office:value-type="float" office:value="2">
            <text:p>2</text:p>
          </table:table-cell>
          <table:table-cell table:style-name="ce83" table:formula="oooc:=IF(AND([.$G$7]&gt;0;[.$G$7]&lt;&gt;3);&quot;&quot;;IF([.$G$7]=3;3;IF(AND(COUNTIF([.$B$7:.$L$7];3)=0;COUNTIF([.$G$3:.$G$13];3)=0;COUNTIF([.$F$7:.$H$9];3)=0);3;&quot;&quot;)))" office:value-type="float" office:value="3">
            <text:p>3</text:p>
          </table:table-cell>
          <table:table-cell table:style-name="ce18"/>
          <table:table-cell table:style-name="ce92" table:formula="oooc:=IF(AND([.$H$7]&gt;0;[.$H$7]&lt;&gt;1);&quot;&quot;;IF([.$H$7]=1;1;IF(AND(COUNTIF([.$B$7:.$L$7];1)=0;COUNTIF([.$H$3:.$H$13];1)=0;COUNTIF([.$F$7:.$H$9];1)=0);1;&quot;&quot;)))" office:value-type="float" office:value="1">
            <text:p>1</text:p>
          </table:table-cell>
          <table:table-cell table:style-name="ce92" table:formula="oooc:=IF(AND([.$H$7]&gt;0;[.$H$7]&lt;&gt;2);&quot;&quot;;IF([.$H$7]=2;2;IF(AND(COUNTIF([.$B$7:.$L$7];2)=0;COUNTIF([.$H$3:.$H$13];2)=0;COUNTIF([.$F$7:.$H$9];2)=0);2;&quot;&quot;)))" office:value-type="float" office:value="2">
            <text:p>2</text:p>
          </table:table-cell>
          <table:table-cell table:style-name="ce92" table:formula="oooc:=IF(AND([.$H$7]&gt;0;[.$H$7]&lt;&gt;3);&quot;&quot;;IF([.$H$7]=3;3;IF(AND(COUNTIF([.$B$7:.$L$7];3)=0;COUNTIF([.$H$3:.$H$13];3)=0;COUNTIF([.$F$7:.$H$9];3)=0);3;&quot;&quot;)))" office:value-type="float" office:value="3">
            <text:p>3</text:p>
          </table:table-cell>
          <table:table-cell table:style-name="ce69"/>
          <table:table-cell table:style-name="ce101" table:formula="oooc:=IF(AND([.$J$7]&gt;0;[.$J$7]&lt;&gt;1);&quot;&quot;;IF([.$J$7]=1;1;IF(AND(COUNTIF([.$B$7:.$L$7];1)=0;COUNTIF([.$J$3:.$J$13];1)=0;COUNTIF([.$J$7:.$L$9];1)=0);1;&quot;&quot;)))" office:value-type="float" office:value="1">
            <text:p>1</text:p>
          </table:table-cell>
          <table:table-cell table:style-name="ce101" table:formula="oooc:=IF(AND([.$J$7]&gt;0;[.$J$7]&lt;&gt;2);&quot;&quot;;IF([.$J$7]=2;2;IF(AND(COUNTIF([.$B$7:.$L$7];2)=0;COUNTIF([.$J$3:.$J$13];2)=0;COUNTIF([.$J$7:.$L$9];2)=0);2;&quot;&quot;)))" office:value-type="float" office:value="2">
            <text:p>2</text:p>
          </table:table-cell>
          <table:table-cell table:style-name="ce101" table:formula="oooc:=IF(AND([.$J$7]&gt;0;[.$J$7]&lt;&gt;3);&quot;&quot;;IF([.$J$7]=3;3;IF(AND(COUNTIF([.$B$7:.$L$7];3)=0;COUNTIF([.$J$3:.$J$13];3)=0;COUNTIF([.$J$7:.$L$9];3)=0);3;&quot;&quot;)))" office:value-type="float" office:value="3">
            <text:p>3</text:p>
          </table:table-cell>
          <table:table-cell table:style-name="ce18"/>
          <table:table-cell table:style-name="ce110" table:formula="oooc:=IF(AND([.$K$7]&gt;0;[.$K$7]&lt;&gt;1);&quot;&quot;;IF([.$K$7]=1;1;IF(AND(COUNTIF([.$B$7:.$L$7];1)=0;COUNTIF([.$K$3:.$K$13];1)=0;COUNTIF([.$J$7:.$L$9];1)=0);1;&quot;&quot;)))" office:value-type="float" office:value="1">
            <text:p>1</text:p>
          </table:table-cell>
          <table:table-cell table:style-name="ce110" table:formula="oooc:=IF(AND([.$K$7]&gt;0;[.$K$7]&lt;&gt;2);&quot;&quot;;IF([.$K$7]=2;2;IF(AND(COUNTIF([.$B$7:.$L$7];2)=0;COUNTIF([.$K$3:.$K$13];2)=0;COUNTIF([.$J$7:.$L$9];2)=0);2;&quot;&quot;)))" office:value-type="float" office:value="2">
            <text:p>2</text:p>
          </table:table-cell>
          <table:table-cell table:style-name="ce110" table:formula="oooc:=IF(AND([.$K$7]&gt;0;[.$K$7]&lt;&gt;3);&quot;&quot;;IF([.$K$7]=3;3;IF(AND(COUNTIF([.$B$7:.$L$7];3)=0;COUNTIF([.$K$3:.$K$13];3)=0;COUNTIF([.$J$7:.$L$9];3)=0);3;&quot;&quot;)))" office:value-type="float" office:value="3">
            <text:p>3</text:p>
          </table:table-cell>
          <table:table-cell table:style-name="ce18"/>
          <table:table-cell table:style-name="ce119" table:formula="oooc:=IF(AND([.$L$7]&gt;0;[.$L$7]&lt;&gt;1);&quot;&quot;;IF([.$L$7]=1;1;IF(AND(COUNTIF([.$B$7:.$L$7];1)=0;COUNTIF([.$L$3:.$L$13];1)=0;COUNTIF([.$J$7:.$L$9];1)=0);1;&quot;&quot;)))" office:value-type="float" office:value="1">
            <text:p>1</text:p>
          </table:table-cell>
          <table:table-cell table:style-name="ce119" table:formula="oooc:=IF(AND([.$L$7]&gt;0;[.$L$7]&lt;&gt;2);&quot;&quot;;IF([.$L$7]=2;2;IF(AND(COUNTIF([.$B$7:.$L$7];2)=0;COUNTIF([.$L$3:.$L$13];2)=0;COUNTIF([.$J$7:.$L$9];2)=0);2;&quot;&quot;)))" office:value-type="float" office:value="2">
            <text:p>2</text:p>
          </table:table-cell>
          <table:table-cell table:style-name="ce119" table:formula="oooc:=IF(AND([.$L$7]&gt;0;[.$L$7]&lt;&gt;3);&quot;&quot;;IF([.$L$7]=3;3;IF(AND(COUNTIF([.$B$7:.$L$7];3)=0;COUNTIF([.$L$3:.$L$13];3)=0;COUNTIF([.$J$7:.$L$9];3)=0);3;&quot;&quot;)))" office:value-type="float" office:value="3">
            <text:p>3</text:p>
          </table:table-cell>
          <table:table-cell table:style-name="ce18"/>
          <table:table-cell table:number-columns-repeated="204"/>
        </table:table-row>
        <table:table-row table:style-name="ro3">
          <table:table-cell>
            <draw:control table:end-cell-address="sudoku.M19" table:end-x="0.047cm" table:end-y="0.011cm" draw:z-index="0" draw:text-style-name="P1" svg:width="4.582cm" svg:height="0.551cm" svg:x="0.658cm" svg:y="0.436cm" draw:control="control1"/>
          </table:table-cell>
          <table:table-cell table:style-name="ce2" table:formula="oooc:=HLOOKUP([.$J$17];i18n;15;0)" office:value-type="string" office:string-value="Selecciona idioma:">
            <text:p>Selecciona idioma:</text:p>
          </table:table-cell>
          <table:table-cell table:number-columns-repeated="11"/>
          <table:table-cell office:value-type="float" office:value="4">
            <text:p>4</text:p>
          </table:table-cell>
          <table:table-cell table:style-name="ce18"/>
          <table:table-cell table:style-name="ce28" table:formula="oooc:=IF(AND([.$B$7]&gt;0;[.$B$7]&lt;&gt;4);&quot;&quot;;IF([.$B$7]=4;4;IF(AND(COUNTIF([.$B$7:.$L$7];4)=0;COUNTIF([.$B$3:.$B$13];4)=0;COUNTIF([.$B$7:.$D$9];4)=0);4;&quot;&quot;)))" office:value-type="float" office:value="4">
            <text:p>4</text:p>
          </table:table-cell>
          <table:table-cell table:style-name="ce28" table:formula="oooc:=IF(AND([.$B$7]&gt;0;[.$B$7]&lt;&gt;5);&quot;&quot;;IF([.$B$7]=5;5;IF(AND(COUNTIF([.$B$7:.$L$7];5)=0;COUNTIF([.$B$3:.$B$13];5)=0;COUNTIF([.$B$7:.$D$9];5)=0);5;&quot;&quot;)))" office:value-type="float" office:value="5">
            <text:p>5</text:p>
          </table:table-cell>
          <table:table-cell table:style-name="ce28" table:formula="oooc:=IF(AND([.$B$7]&gt;0;[.$B$7]&lt;&gt;6);&quot;&quot;;IF([.$B$7]=6;6;IF(AND(COUNTIF([.$B$7:.$L$7];6)=0;COUNTIF([.$B$3:.$B$13];6)=0;COUNTIF([.$B$7:.$D$9];6)=0);6;&quot;&quot;)))" office:value-type="float" office:value="6">
            <text:p>6</text:p>
          </table:table-cell>
          <table:table-cell table:style-name="ce18"/>
          <table:table-cell table:style-name="ce49" table:formula="oooc:=IF(AND([.$C$7]&gt;0;[.$C$7]&lt;&gt;4);&quot;&quot;;IF([.$C$7]=4;4;IF(AND(COUNTIF([.$B$7:.$L$7];4)=0;COUNTIF([.$C$3:.$C$13];4)=0;COUNTIF([.$B$7:.$D$9];4)=0);4;&quot;&quot;)))" office:value-type="float" office:value="4">
            <text:p>4</text:p>
          </table:table-cell>
          <table:table-cell table:style-name="ce49" table:formula="oooc:=IF(AND([.$C$7]&gt;0;[.$C$7]&lt;&gt;5);&quot;&quot;;IF([.$C$7]=5;5;IF(AND(COUNTIF([.$B$7:.$L$7];5)=0;COUNTIF([.$C$3:.$C$13];5)=0;COUNTIF([.$B$7:.$D$9];5)=0);5;&quot;&quot;)))" office:value-type="float" office:value="5">
            <text:p>5</text:p>
          </table:table-cell>
          <table:table-cell table:style-name="ce49" table:formula="oooc:=IF(AND([.$C$7]&gt;0;[.$C$7]&lt;&gt;6);&quot;&quot;;IF([.$C$7]=6;6;IF(AND(COUNTIF([.$B$7:.$L$7];6)=0;COUNTIF([.$C$3:.$C$13];6)=0;COUNTIF([.$B$7:.$D$9];6)=0);6;&quot;&quot;)))" office:value-type="float" office:value="6">
            <text:p>6</text:p>
          </table:table-cell>
          <table:table-cell table:style-name="ce18"/>
          <table:table-cell table:style-name="ce62" table:formula="oooc:=IF(AND([.$D$7]&gt;0;[.$D$7]&lt;&gt;4);&quot;&quot;;IF([.$D$7]=4;4;IF(AND(COUNTIF([.$B$7:.$L$7];4)=0;COUNTIF([.$D$3:.$D$13];4)=0;COUNTIF([.$B$7:.$D$9];4)=0);4;&quot;&quot;)))" office:value-type="float" office:value="4">
            <text:p>4</text:p>
          </table:table-cell>
          <table:table-cell table:style-name="ce62" table:formula="oooc:=IF(AND([.$D$7]&gt;0;[.$D$7]&lt;&gt;5);&quot;&quot;;IF([.$D$7]=5;5;IF(AND(COUNTIF([.$B$7:.$L$7];5)=0;COUNTIF([.$D$3:.$D$13];5)=0;COUNTIF([.$B$7:.$D$9];5)=0);5;&quot;&quot;)))" office:value-type="float" office:value="5">
            <text:p>5</text:p>
          </table:table-cell>
          <table:table-cell table:style-name="ce62" table:formula="oooc:=IF(AND([.$D$7]&gt;0;[.$D$7]&lt;&gt;6);&quot;&quot;;IF([.$D$7]=6;6;IF(AND(COUNTIF([.$B$7:.$L$7];6)=0;COUNTIF([.$D$3:.$D$13];6)=0;COUNTIF([.$B$7:.$D$9];6)=0);6;&quot;&quot;)))" office:value-type="float" office:value="6">
            <text:p>6</text:p>
          </table:table-cell>
          <table:table-cell table:style-name="ce69"/>
          <table:table-cell table:style-name="ce74" table:formula="oooc:=IF(AND([.$F$7]&gt;0;[.$F$7]&lt;&gt;4);&quot;&quot;;IF([.$F$7]=4;4;IF(AND(COUNTIF([.$B$7:.$L$7];4)=0;COUNTIF([.$F$3:.$F$13];4)=0;COUNTIF([.$F$7:.$H$9];4)=0);4;&quot;&quot;)))" office:value-type="float" office:value="4">
            <text:p>4</text:p>
          </table:table-cell>
          <table:table-cell table:style-name="ce74" table:formula="oooc:=IF(AND([.$F$7]&gt;0;[.$F$7]&lt;&gt;5);&quot;&quot;;IF([.$F$7]=5;5;IF(AND(COUNTIF([.$B$7:.$L$7];5)=0;COUNTIF([.$F$3:.$F$13];5)=0;COUNTIF([.$F$7:.$H$9];5)=0);5;&quot;&quot;)))" office:value-type="float" office:value="5">
            <text:p>5</text:p>
          </table:table-cell>
          <table:table-cell table:style-name="ce74" table:formula="oooc:=IF(AND([.$F$7]&gt;0;[.$F$7]&lt;&gt;6);&quot;&quot;;IF([.$F$7]=6;6;IF(AND(COUNTIF([.$B$7:.$L$7];6)=0;COUNTIF([.$F$3:.$F$13];6)=0;COUNTIF([.$F$7:.$H$9];6)=0);6;&quot;&quot;)))" office:value-type="float" office:value="6">
            <text:p>6</text:p>
          </table:table-cell>
          <table:table-cell table:style-name="ce18"/>
          <table:table-cell table:style-name="ce83" table:formula="oooc:=IF(AND([.$G$7]&gt;0;[.$G$7]&lt;&gt;4);&quot;&quot;;IF([.$G$7]=4;4;IF(AND(COUNTIF([.$B$7:.$L$7];4)=0;COUNTIF([.$G$3:.$G$13];4)=0;COUNTIF([.$F$7:.$H$9];4)=0);4;&quot;&quot;)))" office:value-type="float" office:value="4">
            <text:p>4</text:p>
          </table:table-cell>
          <table:table-cell table:style-name="ce83" table:formula="oooc:=IF(AND([.$G$7]&gt;0;[.$G$7]&lt;&gt;5);&quot;&quot;;IF([.$G$7]=5;5;IF(AND(COUNTIF([.$B$7:.$L$7];5)=0;COUNTIF([.$G$3:.$G$13];5)=0;COUNTIF([.$F$7:.$H$9];5)=0);5;&quot;&quot;)))" office:value-type="float" office:value="5">
            <text:p>5</text:p>
          </table:table-cell>
          <table:table-cell table:style-name="ce83" table:formula="oooc:=IF(AND([.$G$7]&gt;0;[.$G$7]&lt;&gt;6);&quot;&quot;;IF([.$G$7]=6;6;IF(AND(COUNTIF([.$B$7:.$L$7];6)=0;COUNTIF([.$G$3:.$G$13];6)=0;COUNTIF([.$F$7:.$H$9];6)=0);6;&quot;&quot;)))" office:value-type="float" office:value="6">
            <text:p>6</text:p>
          </table:table-cell>
          <table:table-cell table:style-name="ce18"/>
          <table:table-cell table:style-name="ce92" table:formula="oooc:=IF(AND([.$H$7]&gt;0;[.$H$7]&lt;&gt;4);&quot;&quot;;IF([.$H$7]=4;4;IF(AND(COUNTIF([.$B$7:.$L$7];4)=0;COUNTIF([.$H$3:.$H$13];4)=0;COUNTIF([.$F$7:.$H$9];4)=0);4;&quot;&quot;)))" office:value-type="float" office:value="4">
            <text:p>4</text:p>
          </table:table-cell>
          <table:table-cell table:style-name="ce92" table:formula="oooc:=IF(AND([.$H$7]&gt;0;[.$H$7]&lt;&gt;5);&quot;&quot;;IF([.$H$7]=5;5;IF(AND(COUNTIF([.$B$7:.$L$7];5)=0;COUNTIF([.$H$3:.$H$13];5)=0;COUNTIF([.$F$7:.$H$9];5)=0);5;&quot;&quot;)))" office:value-type="float" office:value="5">
            <text:p>5</text:p>
          </table:table-cell>
          <table:table-cell table:style-name="ce92" table:formula="oooc:=IF(AND([.$H$7]&gt;0;[.$H$7]&lt;&gt;6);&quot;&quot;;IF([.$H$7]=6;6;IF(AND(COUNTIF([.$B$7:.$L$7];6)=0;COUNTIF([.$H$3:.$H$13];6)=0;COUNTIF([.$F$7:.$H$9];6)=0);6;&quot;&quot;)))" office:value-type="float" office:value="6">
            <text:p>6</text:p>
          </table:table-cell>
          <table:table-cell table:style-name="ce69"/>
          <table:table-cell table:style-name="ce101" table:formula="oooc:=IF(AND([.$J$7]&gt;0;[.$J$7]&lt;&gt;4);&quot;&quot;;IF([.$J$7]=4;4;IF(AND(COUNTIF([.$B$7:.$L$7];4)=0;COUNTIF([.$J$3:.$J$13];4)=0;COUNTIF([.$J$7:.$L$9];4)=0);4;&quot;&quot;)))" office:value-type="float" office:value="4">
            <text:p>4</text:p>
          </table:table-cell>
          <table:table-cell table:style-name="ce101" table:formula="oooc:=IF(AND([.$J$7]&gt;0;[.$J$7]&lt;&gt;5);&quot;&quot;;IF([.$J$7]=5;5;IF(AND(COUNTIF([.$B$7:.$L$7];5)=0;COUNTIF([.$J$3:.$J$13];5)=0;COUNTIF([.$J$7:.$L$9];5)=0);5;&quot;&quot;)))" office:value-type="float" office:value="5">
            <text:p>5</text:p>
          </table:table-cell>
          <table:table-cell table:style-name="ce101" table:formula="oooc:=IF(AND([.$J$7]&gt;0;[.$J$7]&lt;&gt;6);&quot;&quot;;IF([.$J$7]=6;6;IF(AND(COUNTIF([.$B$7:.$L$7];6)=0;COUNTIF([.$J$3:.$J$13];6)=0;COUNTIF([.$J$7:.$L$9];6)=0);6;&quot;&quot;)))" office:value-type="float" office:value="6">
            <text:p>6</text:p>
          </table:table-cell>
          <table:table-cell table:style-name="ce18"/>
          <table:table-cell table:style-name="ce110" table:formula="oooc:=IF(AND([.$K$7]&gt;0;[.$K$7]&lt;&gt;4);&quot;&quot;;IF([.$K$7]=4;4;IF(AND(COUNTIF([.$B$7:.$L$7];4)=0;COUNTIF([.$K$3:.$K$13];4)=0;COUNTIF([.$J$7:.$L$9];4)=0);4;&quot;&quot;)))" office:value-type="float" office:value="4">
            <text:p>4</text:p>
          </table:table-cell>
          <table:table-cell table:style-name="ce110" table:formula="oooc:=IF(AND([.$K$7]&gt;0;[.$K$7]&lt;&gt;5);&quot;&quot;;IF([.$K$7]=5;5;IF(AND(COUNTIF([.$B$7:.$L$7];5)=0;COUNTIF([.$K$3:.$K$13];5)=0;COUNTIF([.$J$7:.$L$9];5)=0);5;&quot;&quot;)))" office:value-type="float" office:value="5">
            <text:p>5</text:p>
          </table:table-cell>
          <table:table-cell table:style-name="ce110" table:formula="oooc:=IF(AND([.$K$7]&gt;0;[.$K$7]&lt;&gt;6);&quot;&quot;;IF([.$K$7]=6;6;IF(AND(COUNTIF([.$B$7:.$L$7];6)=0;COUNTIF([.$K$3:.$K$13];6)=0;COUNTIF([.$J$7:.$L$9];6)=0);6;&quot;&quot;)))" office:value-type="float" office:value="6">
            <text:p>6</text:p>
          </table:table-cell>
          <table:table-cell table:style-name="ce18"/>
          <table:table-cell table:style-name="ce119" table:formula="oooc:=IF(AND([.$L$7]&gt;0;[.$L$7]&lt;&gt;4);&quot;&quot;;IF([.$L$7]=4;4;IF(AND(COUNTIF([.$B$7:.$L$7];4)=0;COUNTIF([.$L$3:.$L$13];4)=0;COUNTIF([.$J$7:.$L$9];4)=0);4;&quot;&quot;)))" office:value-type="float" office:value="4">
            <text:p>4</text:p>
          </table:table-cell>
          <table:table-cell table:style-name="ce119" table:formula="oooc:=IF(AND([.$L$7]&gt;0;[.$L$7]&lt;&gt;5);&quot;&quot;;IF([.$L$7]=5;5;IF(AND(COUNTIF([.$B$7:.$L$7];5)=0;COUNTIF([.$L$3:.$L$13];5)=0;COUNTIF([.$J$7:.$L$9];5)=0);5;&quot;&quot;)))" office:value-type="float" office:value="5">
            <text:p>5</text:p>
          </table:table-cell>
          <table:table-cell table:style-name="ce119" table:formula="oooc:=IF(AND([.$L$7]&gt;0;[.$L$7]&lt;&gt;6);&quot;&quot;;IF([.$L$7]=6;6;IF(AND(COUNTIF([.$B$7:.$L$7];6)=0;COUNTIF([.$L$3:.$L$13];6)=0;COUNTIF([.$J$7:.$L$9];6)=0);6;&quot;&quot;)))" office:value-type="float" office:value="6">
            <text:p>6</text:p>
          </table:table-cell>
          <table:table-cell table:style-name="ce18"/>
          <table:table-cell table:number-columns-repeated="204"/>
        </table:table-row>
        <table:table-row table:style-name="ro1">
          <table:table-cell/>
          <table:table-cell table:style-name="ce7" office:value-type="string">
            <text:p>Español</text:p>
          </table:table-cell>
          <table:table-cell table:number-columns-repeated="7"/>
          <table:table-cell table:style-name="ce7" table:formula="oooc:=LEFT([.B17];2)" office:value-type="string" office:string-value="Es">
            <text:p>Es</text:p>
          </table:table-cell>
          <table:table-cell table:number-columns-repeated="4"/>
          <table:table-cell table:style-name="ce18"/>
          <table:table-cell table:style-name="ce28" table:formula="oooc:=IF(AND([.$B$7]&gt;0;[.$B$7]&lt;&gt;7);&quot;&quot;;IF([.$B$7]=7;7;IF(AND(COUNTIF([.$B$7:.$L$7];7)=0;COUNTIF([.$B$3:.$B$13];7)=0;COUNTIF([.$B$7:.$D$9];7)=0);7;&quot;&quot;)))" office:value-type="float" office:value="7">
            <text:p>7</text:p>
          </table:table-cell>
          <table:table-cell table:style-name="ce28" table:formula="oooc:=IF(AND([.$B$7]&gt;0;[.$B$7]&lt;&gt;8);&quot;&quot;;IF([.$B$7]=8;8;IF(AND(COUNTIF([.$B$7:.$L$7];8)=0;COUNTIF([.$B$3:.$B$13];8)=0;COUNTIF([.$B$7:.$D$9];8)=0);8;&quot;&quot;)))" office:value-type="float" office:value="8">
            <text:p>8</text:p>
          </table:table-cell>
          <table:table-cell table:style-name="ce28" table:formula="oooc:=IF(AND([.$B$7]&gt;0;[.$B$7]&lt;&gt;9);&quot;&quot;;IF([.$B$7]=9;9;IF(AND(COUNTIF([.$B$7:.$L$7];9)=0;COUNTIF([.$B$3:.$B$13];9)=0;COUNTIF([.$B$7:.$D$9];9)=0);9;&quot;&quot;)))" office:value-type="float" office:value="9">
            <text:p>9</text:p>
          </table:table-cell>
          <table:table-cell table:style-name="ce19"/>
          <table:table-cell table:style-name="ce49" table:formula="oooc:=IF(AND([.$C$7]&gt;0;[.$C$7]&lt;&gt;7);&quot;&quot;;IF([.$C$7]=7;7;IF(AND(COUNTIF([.$B$7:.$L$7];7)=0;COUNTIF([.$C$3:.$C$13];7)=0;COUNTIF([.$B$7:.$D$9];7)=0);7;&quot;&quot;)))" office:value-type="float" office:value="7">
            <text:p>7</text:p>
          </table:table-cell>
          <table:table-cell table:style-name="ce49" table:formula="oooc:=IF(AND([.$C$7]&gt;0;[.$C$7]&lt;&gt;8);&quot;&quot;;IF([.$C$7]=8;8;IF(AND(COUNTIF([.$B$7:.$L$7];8)=0;COUNTIF([.$C$3:.$C$13];8)=0;COUNTIF([.$B$7:.$D$9];8)=0);8;&quot;&quot;)))" office:value-type="float" office:value="8">
            <text:p>8</text:p>
          </table:table-cell>
          <table:table-cell table:style-name="ce49" table:formula="oooc:=IF(AND([.$C$7]&gt;0;[.$C$7]&lt;&gt;9);&quot;&quot;;IF([.$C$7]=9;9;IF(AND(COUNTIF([.$B$7:.$L$7];9)=0;COUNTIF([.$C$3:.$C$13];9)=0;COUNTIF([.$B$7:.$D$9];9)=0);9;&quot;&quot;)))" office:value-type="float" office:value="9">
            <text:p>9</text:p>
          </table:table-cell>
          <table:table-cell table:style-name="ce18"/>
          <table:table-cell table:style-name="ce62" table:formula="oooc:=IF(AND([.$D$7]&gt;0;[.$D$7]&lt;&gt;7);&quot;&quot;;IF([.$D$7]=7;7;IF(AND(COUNTIF([.$B$7:.$L$7];7)=0;COUNTIF([.$D$3:.$D$13];7)=0;COUNTIF([.$B$7:.$D$9];7)=0);7;&quot;&quot;)))" office:value-type="float" office:value="7">
            <text:p>7</text:p>
          </table:table-cell>
          <table:table-cell table:style-name="ce62" table:formula="oooc:=IF(AND([.$D$7]&gt;0;[.$D$7]&lt;&gt;8);&quot;&quot;;IF([.$D$7]=8;8;IF(AND(COUNTIF([.$B$7:.$L$7];8)=0;COUNTIF([.$D$3:.$D$13];8)=0;COUNTIF([.$B$7:.$D$9];8)=0);8;&quot;&quot;)))" office:value-type="float" office:value="8">
            <text:p>8</text:p>
          </table:table-cell>
          <table:table-cell table:style-name="ce62" table:formula="oooc:=IF(AND([.$D$7]&gt;0;[.$D$7]&lt;&gt;9);&quot;&quot;;IF([.$D$7]=9;9;IF(AND(COUNTIF([.$B$7:.$L$7];9)=0;COUNTIF([.$D$3:.$D$13];9)=0;COUNTIF([.$B$7:.$D$9];9)=0);9;&quot;&quot;)))" office:value-type="float" office:value="9">
            <text:p>9</text:p>
          </table:table-cell>
          <table:table-cell table:style-name="ce69"/>
          <table:table-cell table:style-name="ce74" table:formula="oooc:=IF(AND([.$F$7]&gt;0;[.$F$7]&lt;&gt;7);&quot;&quot;;IF([.$F$7]=7;7;IF(AND(COUNTIF([.$B$7:.$L$7];7)=0;COUNTIF([.$F$3:.$F$13];7)=0;COUNTIF([.$F$7:.$H$9];7)=0);7;&quot;&quot;)))" office:value-type="float" office:value="7">
            <text:p>7</text:p>
          </table:table-cell>
          <table:table-cell table:style-name="ce74" table:formula="oooc:=IF(AND([.$F$7]&gt;0;[.$F$7]&lt;&gt;8);&quot;&quot;;IF([.$F$7]=8;8;IF(AND(COUNTIF([.$B$7:.$L$7];8)=0;COUNTIF([.$F$3:.$F$13];8)=0;COUNTIF([.$F$7:.$H$9];8)=0);8;&quot;&quot;)))" office:value-type="float" office:value="8">
            <text:p>8</text:p>
          </table:table-cell>
          <table:table-cell table:style-name="ce74" table:formula="oooc:=IF(AND([.$F$7]&gt;0;[.$F$7]&lt;&gt;9);&quot;&quot;;IF([.$F$7]=9;9;IF(AND(COUNTIF([.$B$7:.$L$7];9)=0;COUNTIF([.$F$3:.$F$13];9)=0;COUNTIF([.$F$7:.$H$9];9)=0);9;&quot;&quot;)))" office:value-type="float" office:value="9">
            <text:p>9</text:p>
          </table:table-cell>
          <table:table-cell table:style-name="ce18"/>
          <table:table-cell table:style-name="ce83" table:formula="oooc:=IF(AND([.$G$7]&gt;0;[.$G$7]&lt;&gt;7);&quot;&quot;;IF([.$G$7]=7;7;IF(AND(COUNTIF([.$B$7:.$L$7];7)=0;COUNTIF([.$G$3:.$G$13];7)=0;COUNTIF([.$F$7:.$H$9];7)=0);7;&quot;&quot;)))" office:value-type="float" office:value="7">
            <text:p>7</text:p>
          </table:table-cell>
          <table:table-cell table:style-name="ce83" table:formula="oooc:=IF(AND([.$G$7]&gt;0;[.$G$7]&lt;&gt;8);&quot;&quot;;IF([.$G$7]=8;8;IF(AND(COUNTIF([.$B$7:.$L$7];8)=0;COUNTIF([.$G$3:.$G$13];8)=0;COUNTIF([.$F$7:.$H$9];8)=0);8;&quot;&quot;)))" office:value-type="float" office:value="8">
            <text:p>8</text:p>
          </table:table-cell>
          <table:table-cell table:style-name="ce83" table:formula="oooc:=IF(AND([.$G$7]&gt;0;[.$G$7]&lt;&gt;9);&quot;&quot;;IF([.$G$7]=9;9;IF(AND(COUNTIF([.$B$7:.$L$7];9)=0;COUNTIF([.$G$3:.$G$13];9)=0;COUNTIF([.$F$7:.$H$9];9)=0);9;&quot;&quot;)))" office:value-type="float" office:value="9">
            <text:p>9</text:p>
          </table:table-cell>
          <table:table-cell table:style-name="ce18"/>
          <table:table-cell table:style-name="ce92" table:formula="oooc:=IF(AND([.$H$7]&gt;0;[.$H$7]&lt;&gt;7);&quot;&quot;;IF([.$H$7]=7;7;IF(AND(COUNTIF([.$B$7:.$L$7];7)=0;COUNTIF([.$H$3:.$H$13];7)=0;COUNTIF([.$F$7:.$H$9];7)=0);7;&quot;&quot;)))" office:value-type="float" office:value="7">
            <text:p>7</text:p>
          </table:table-cell>
          <table:table-cell table:style-name="ce92" table:formula="oooc:=IF(AND([.$H$7]&gt;0;[.$H$7]&lt;&gt;8);&quot;&quot;;IF([.$H$7]=8;8;IF(AND(COUNTIF([.$B$7:.$L$7];8)=0;COUNTIF([.$H$3:.$H$13];8)=0;COUNTIF([.$F$7:.$H$9];8)=0);8;&quot;&quot;)))" office:value-type="float" office:value="8">
            <text:p>8</text:p>
          </table:table-cell>
          <table:table-cell table:style-name="ce92" table:formula="oooc:=IF(AND([.$H$7]&gt;0;[.$H$7]&lt;&gt;9);&quot;&quot;;IF([.$H$7]=9;9;IF(AND(COUNTIF([.$B$7:.$L$7];9)=0;COUNTIF([.$H$3:.$H$13];9)=0;COUNTIF([.$F$7:.$H$9];9)=0);9;&quot;&quot;)))" office:value-type="float" office:value="9">
            <text:p>9</text:p>
          </table:table-cell>
          <table:table-cell table:style-name="ce69"/>
          <table:table-cell table:style-name="ce101" table:formula="oooc:=IF(AND([.$J$7]&gt;0;[.$J$7]&lt;&gt;7);&quot;&quot;;IF([.$J$7]=7;7;IF(AND(COUNTIF([.$B$7:.$L$7];7)=0;COUNTIF([.$J$3:.$J$13];7)=0;COUNTIF([.$J$7:.$L$9];7)=0);7;&quot;&quot;)))" office:value-type="float" office:value="7">
            <text:p>7</text:p>
          </table:table-cell>
          <table:table-cell table:style-name="ce101" table:formula="oooc:=IF(AND([.$J$7]&gt;0;[.$J$7]&lt;&gt;8);&quot;&quot;;IF([.$J$7]=8;8;IF(AND(COUNTIF([.$B$7:.$L$7];8)=0;COUNTIF([.$J$3:.$J$13];8)=0;COUNTIF([.$J$7:.$L$9];8)=0);8;&quot;&quot;)))" office:value-type="float" office:value="8">
            <text:p>8</text:p>
          </table:table-cell>
          <table:table-cell table:style-name="ce101" table:formula="oooc:=IF(AND([.$J$7]&gt;0;[.$J$7]&lt;&gt;9);&quot;&quot;;IF([.$J$7]=9;9;IF(AND(COUNTIF([.$B$7:.$L$7];9)=0;COUNTIF([.$J$3:.$J$13];9)=0;COUNTIF([.$J$7:.$L$9];9)=0);9;&quot;&quot;)))" office:value-type="float" office:value="9">
            <text:p>9</text:p>
          </table:table-cell>
          <table:table-cell table:style-name="ce18"/>
          <table:table-cell table:style-name="ce110" table:formula="oooc:=IF(AND([.$K$7]&gt;0;[.$K$7]&lt;&gt;7);&quot;&quot;;IF([.$K$7]=7;7;IF(AND(COUNTIF([.$B$7:.$L$7];7)=0;COUNTIF([.$K$3:.$K$13];7)=0;COUNTIF([.$J$7:.$L$9];7)=0);7;&quot;&quot;)))" office:value-type="float" office:value="7">
            <text:p>7</text:p>
          </table:table-cell>
          <table:table-cell table:style-name="ce110" table:formula="oooc:=IF(AND([.$K$7]&gt;0;[.$K$7]&lt;&gt;8);&quot;&quot;;IF([.$K$7]=8;8;IF(AND(COUNTIF([.$B$7:.$L$7];8)=0;COUNTIF([.$K$3:.$K$13];8)=0;COUNTIF([.$J$7:.$L$9];8)=0);8;&quot;&quot;)))" office:value-type="float" office:value="8">
            <text:p>8</text:p>
          </table:table-cell>
          <table:table-cell table:style-name="ce110" table:formula="oooc:=IF(AND([.$K$7]&gt;0;[.$K$7]&lt;&gt;9);&quot;&quot;;IF([.$K$7]=9;9;IF(AND(COUNTIF([.$B$7:.$L$7];9)=0;COUNTIF([.$K$3:.$K$13];9)=0;COUNTIF([.$J$7:.$L$9];9)=0);9;&quot;&quot;)))" office:value-type="float" office:value="9">
            <text:p>9</text:p>
          </table:table-cell>
          <table:table-cell table:style-name="ce18"/>
          <table:table-cell table:style-name="ce119" table:formula="oooc:=IF(AND([.$L$7]&gt;0;[.$L$7]&lt;&gt;7);&quot;&quot;;IF([.$L$7]=7;7;IF(AND(COUNTIF([.$B$7:.$L$7];7)=0;COUNTIF([.$L$3:.$L$13];7)=0;COUNTIF([.$J$7:.$L$9];7)=0);7;&quot;&quot;)))" office:value-type="float" office:value="7">
            <text:p>7</text:p>
          </table:table-cell>
          <table:table-cell table:style-name="ce119" table:formula="oooc:=IF(AND([.$L$7]&gt;0;[.$L$7]&lt;&gt;8);&quot;&quot;;IF([.$L$7]=8;8;IF(AND(COUNTIF([.$B$7:.$L$7];8)=0;COUNTIF([.$L$3:.$L$13];8)=0;COUNTIF([.$J$7:.$L$9];8)=0);8;&quot;&quot;)))" office:value-type="float" office:value="8">
            <text:p>8</text:p>
          </table:table-cell>
          <table:table-cell table:style-name="ce119" table:formula="oooc:=IF(AND([.$L$7]&gt;0;[.$L$7]&lt;&gt;9);&quot;&quot;;IF([.$L$7]=9;9;IF(AND(COUNTIF([.$B$7:.$L$7];9)=0;COUNTIF([.$L$3:.$L$13];9)=0;COUNTIF([.$J$7:.$L$9];9)=0);9;&quot;&quot;)))" office:value-type="float" office:value="9">
            <text:p>9</text:p>
          </table:table-cell>
          <table:table-cell table:style-name="ce18"/>
          <table:table-cell table:number-columns-repeated="204"/>
        </table:table-row>
        <table:table-row table:style-name="ro2">
          <table:table-cell table:style-name="ce2"/>
          <table:table-cell table:style-name="ce2" office:value-type="string">
            <text:p>Català</text:p>
          </table:table-cell>
          <table:table-cell table:style-name="ce2" table:number-columns-repeated="10"/>
          <table:table-cell table:number-columns-repeated="2"/>
          <table:table-cell table:style-name="ce18"/>
          <table:table-cell table:style-name="ce21"/>
          <table:table-cell table:style-name="ce35"/>
          <table:table-cell table:style-name="ce41"/>
          <table:table-cell table:style-name="ce35"/>
          <table:table-cell table:style-name="ce41" table:number-columns-repeated="2"/>
          <table:table-cell table:style-name="ce35"/>
          <table:table-cell table:style-name="ce41" table:number-columns-repeated="2"/>
          <table:table-cell table:style-name="ce35" table:number-columns-repeated="2"/>
          <table:table-cell table:style-name="ce69"/>
          <table:table-cell table:style-name="ce35"/>
          <table:table-cell table:style-name="ce41" table:number-columns-repeated="2"/>
          <table:table-cell table:style-name="ce19"/>
          <table:table-cell table:style-name="ce41"/>
          <table:table-cell table:style-name="ce35" table:number-columns-repeated="2"/>
          <table:table-cell table:style-name="ce18"/>
          <table:table-cell table:style-name="ce35" table:number-columns-repeated="3"/>
          <table:table-cell table:style-name="ce69"/>
          <table:table-cell table:style-name="ce41"/>
          <table:table-cell table:style-name="ce35"/>
          <table:table-cell table:style-name="ce41"/>
          <table:table-cell table:style-name="ce18"/>
          <table:table-cell table:style-name="ce41"/>
          <table:table-cell table:style-name="ce35"/>
          <table:table-cell table:style-name="ce41"/>
          <table:table-cell table:style-name="ce18"/>
          <table:table-cell table:style-name="ce41"/>
          <table:table-cell table:style-name="ce35"/>
          <table:table-cell table:style-name="ce125"/>
          <table:table-cell table:style-name="ce18"/>
          <table:table-cell table:style-name="ce2"/>
          <table:table-cell table:style-name="ce16" table:number-columns-repeated="4"/>
          <table:table-cell table:number-columns-repeated="199"/>
        </table:table-row>
        <table:table-row table:style-name="ro1">
          <table:table-cell table:number-columns-repeated="14"/>
          <table:table-cell table:style-name="ce18"/>
          <table:table-cell table:style-name="ce29" table:formula="oooc:=IF(AND([.$B$8]&gt;0;[.$B$8]&lt;&gt;1);&quot;&quot;;IF([.$B$8]=1;1;IF(AND(COUNTIF([.$B$8:.$L$8];1)=0;COUNTIF([.$B$3:.$B$13];1)=0;COUNTIF([.$B$7:.$D$9];1)=0);1;&quot;&quot;)))" office:value-type="float" office:value="1">
            <text:p>1</text:p>
          </table:table-cell>
          <table:table-cell table:style-name="ce29" table:formula="oooc:=IF(AND([.$B$8]&gt;0;[.$B$8]&lt;&gt;2);&quot;&quot;;IF([.$B$8]=2;2;IF(AND(COUNTIF([.$B$8:.$L$8];2)=0;COUNTIF([.$B$3:.$B$13];2)=0;COUNTIF([.$B$7:.$D$9];2)=0);2;&quot;&quot;)))" office:value-type="float" office:value="2">
            <text:p>2</text:p>
          </table:table-cell>
          <table:table-cell table:style-name="ce29" table:formula="oooc:=IF(AND([.$B$8]&gt;0;[.$B$8]&lt;&gt;3);&quot;&quot;;IF([.$B$8]=3;3;IF(AND(COUNTIF([.$B$8:.$L$8];3)=0;COUNTIF([.$B$3:.$B$13];3)=0;COUNTIF([.$B$7:.$D$9];3)=0);3;&quot;&quot;)))" office:value-type="float" office:value="3">
            <text:p>3</text:p>
          </table:table-cell>
          <table:table-cell table:style-name="ce19"/>
          <table:table-cell table:style-name="ce50" table:formula="oooc:=IF(AND([.$C$8]&gt;0;[.$C$8]&lt;&gt;1);&quot;&quot;;IF([.$C$8]=1;1;IF(AND(COUNTIF([.$B$8:.$L$8];1)=0;COUNTIF([.$C$3:.$C$13];1)=0;COUNTIF([.$B$7:.$D$9];1)=0);1;&quot;&quot;)))" office:value-type="float" office:value="1">
            <text:p>1</text:p>
          </table:table-cell>
          <table:table-cell table:style-name="ce50" table:formula="oooc:=IF(AND([.$C$8]&gt;0;[.$C$8]&lt;&gt;2);&quot;&quot;;IF([.$C$8]=2;2;IF(AND(COUNTIF([.$B$8:.$L$8];2)=0;COUNTIF([.$C$3:.$C$13];2)=0;COUNTIF([.$B$7:.$D$9];2)=0);2;&quot;&quot;)))" office:value-type="float" office:value="2">
            <text:p>2</text:p>
          </table:table-cell>
          <table:table-cell table:style-name="ce50" table:formula="oooc:=IF(AND([.$C$8]&gt;0;[.$C$8]&lt;&gt;3);&quot;&quot;;IF([.$C$8]=3;3;IF(AND(COUNTIF([.$B$8:.$L$8];3)=0;COUNTIF([.$C$3:.$C$13];3)=0;COUNTIF([.$B$7:.$D$9];3)=0);3;&quot;&quot;)))" office:value-type="float" office:value="3">
            <text:p>3</text:p>
          </table:table-cell>
          <table:table-cell table:style-name="ce18"/>
          <table:table-cell table:style-name="ce63" table:formula="oooc:=IF(AND([.$D$8]&gt;0;[.$D$8]&lt;&gt;1);&quot;&quot;;IF([.$D$8]=1;1;IF(AND(COUNTIF([.$B$8:.$L$8];1)=0;COUNTIF([.$D$3:.$D$13];1)=0;COUNTIF([.$B$7:.$D$9];1)=0);1;&quot;&quot;)))" office:value-type="float" office:value="1">
            <text:p>1</text:p>
          </table:table-cell>
          <table:table-cell table:style-name="ce63" table:formula="oooc:=IF(AND([.$D$8]&gt;0;[.$D$8]&lt;&gt;2);&quot;&quot;;IF([.$D$8]=2;2;IF(AND(COUNTIF([.$B$8:.$L$8];2)=0;COUNTIF([.$D$3:.$D$13];2)=0;COUNTIF([.$B$7:.$D$9];2)=0);2;&quot;&quot;)))" office:value-type="float" office:value="2">
            <text:p>2</text:p>
          </table:table-cell>
          <table:table-cell table:style-name="ce63" table:formula="oooc:=IF(AND([.$D$8]&gt;0;[.$D$8]&lt;&gt;3);&quot;&quot;;IF([.$D$8]=3;3;IF(AND(COUNTIF([.$B$8:.$L$8];3)=0;COUNTIF([.$D$3:.$D$13];3)=0;COUNTIF([.$B$7:.$D$9];3)=0);3;&quot;&quot;)))" office:value-type="float" office:value="3">
            <text:p>3</text:p>
          </table:table-cell>
          <table:table-cell table:style-name="ce69"/>
          <table:table-cell table:style-name="ce75" table:formula="oooc:=IF(AND([.$F$8]&gt;0;[.$F$8]&lt;&gt;1);&quot;&quot;;IF([.$F$8]=1;1;IF(AND(COUNTIF([.$B$8:.$L$8];1)=0;COUNTIF([.$F$3:.$F$13];1)=0;COUNTIF([.$F$7:.$H$9];1)=0);1;&quot;&quot;)))" office:value-type="float" office:value="1">
            <text:p>1</text:p>
          </table:table-cell>
          <table:table-cell table:style-name="ce75" table:formula="oooc:=IF(AND([.$F$8]&gt;0;[.$F$8]&lt;&gt;2);&quot;&quot;;IF([.$F$8]=2;2;IF(AND(COUNTIF([.$B$8:.$L$8];2)=0;COUNTIF([.$F$3:.$F$13];2)=0;COUNTIF([.$F$7:.$H$9];2)=0);2;&quot;&quot;)))" office:value-type="float" office:value="2">
            <text:p>2</text:p>
          </table:table-cell>
          <table:table-cell table:style-name="ce75" table:formula="oooc:=IF(AND([.$F$8]&gt;0;[.$F$8]&lt;&gt;3);&quot;&quot;;IF([.$F$8]=3;3;IF(AND(COUNTIF([.$B$8:.$L$8];3)=0;COUNTIF([.$F$3:.$F$13];3)=0;COUNTIF([.$F$7:.$H$9];3)=0);3;&quot;&quot;)))" office:value-type="float" office:value="3">
            <text:p>3</text:p>
          </table:table-cell>
          <table:table-cell table:style-name="ce18"/>
          <table:table-cell table:style-name="ce84" table:formula="oooc:=IF(AND([.$G$8]&gt;0;[.$G$8]&lt;&gt;1);&quot;&quot;;IF([.$G$8]=1;1;IF(AND(COUNTIF([.$B$8:.$L$8];1)=0;COUNTIF([.$G$3:.$G$13];1)=0;COUNTIF([.$F$7:.$H$9];1)=0);1;&quot;&quot;)))" office:value-type="float" office:value="1">
            <text:p>1</text:p>
          </table:table-cell>
          <table:table-cell table:style-name="ce84" table:formula="oooc:=IF(AND([.$G$8]&gt;0;[.$G$8]&lt;&gt;2);&quot;&quot;;IF([.$G$8]=2;2;IF(AND(COUNTIF([.$B$8:.$L$8];2)=0;COUNTIF([.$G$3:.$G$13];2)=0;COUNTIF([.$F$7:.$H$9];2)=0);2;&quot;&quot;)))" office:value-type="float" office:value="2">
            <text:p>2</text:p>
          </table:table-cell>
          <table:table-cell table:style-name="ce84" table:formula="oooc:=IF(AND([.$G$8]&gt;0;[.$G$8]&lt;&gt;3);&quot;&quot;;IF([.$G$8]=3;3;IF(AND(COUNTIF([.$B$8:.$L$8];3)=0;COUNTIF([.$G$3:.$G$13];3)=0;COUNTIF([.$F$7:.$H$9];3)=0);3;&quot;&quot;)))" office:value-type="float" office:value="3">
            <text:p>3</text:p>
          </table:table-cell>
          <table:table-cell table:style-name="ce18"/>
          <table:table-cell table:style-name="ce93" table:formula="oooc:=IF(AND([.$H$8]&gt;0;[.$H$8]&lt;&gt;1);&quot;&quot;;IF([.$H$8]=1;1;IF(AND(COUNTIF([.$B$8:.$L$8];1)=0;COUNTIF([.$H$3:.$H$13];1)=0;COUNTIF([.$F$7:.$H$9];1)=0);1;&quot;&quot;)))" office:value-type="float" office:value="1">
            <text:p>1</text:p>
          </table:table-cell>
          <table:table-cell table:style-name="ce93" table:formula="oooc:=IF(AND([.$H$8]&gt;0;[.$H$8]&lt;&gt;2);&quot;&quot;;IF([.$H$8]=2;2;IF(AND(COUNTIF([.$B$8:.$L$8];2)=0;COUNTIF([.$H$3:.$H$13];2)=0;COUNTIF([.$F$7:.$H$9];2)=0);2;&quot;&quot;)))" office:value-type="float" office:value="2">
            <text:p>2</text:p>
          </table:table-cell>
          <table:table-cell table:style-name="ce93" table:formula="oooc:=IF(AND([.$H$8]&gt;0;[.$H$8]&lt;&gt;3);&quot;&quot;;IF([.$H$8]=3;3;IF(AND(COUNTIF([.$B$8:.$L$8];3)=0;COUNTIF([.$H$3:.$H$13];3)=0;COUNTIF([.$F$7:.$H$9];3)=0);3;&quot;&quot;)))" office:value-type="float" office:value="3">
            <text:p>3</text:p>
          </table:table-cell>
          <table:table-cell table:style-name="ce69"/>
          <table:table-cell table:style-name="ce102" table:formula="oooc:=IF(AND([.$J$8]&gt;0;[.$J$8]&lt;&gt;1);&quot;&quot;;IF([.$J$8]=1;1;IF(AND(COUNTIF([.$B$8:.$L$8];1)=0;COUNTIF([.$J$3:.$J$13];1)=0;COUNTIF([.$J$7:.$L$9];1)=0);1;&quot;&quot;)))" office:value-type="float" office:value="1">
            <text:p>1</text:p>
          </table:table-cell>
          <table:table-cell table:style-name="ce102" table:formula="oooc:=IF(AND([.$J$8]&gt;0;[.$J$8]&lt;&gt;2);&quot;&quot;;IF([.$J$8]=2;2;IF(AND(COUNTIF([.$B$8:.$L$8];2)=0;COUNTIF([.$J$3:.$J$13];2)=0;COUNTIF([.$J$7:.$L$9];2)=0);2;&quot;&quot;)))" office:value-type="float" office:value="2">
            <text:p>2</text:p>
          </table:table-cell>
          <table:table-cell table:style-name="ce102" table:formula="oooc:=IF(AND([.$J$8]&gt;0;[.$J$8]&lt;&gt;3);&quot;&quot;;IF([.$J$8]=3;3;IF(AND(COUNTIF([.$B$8:.$L$8];3)=0;COUNTIF([.$J$3:.$J$13];3)=0;COUNTIF([.$J$7:.$L$9];3)=0);3;&quot;&quot;)))" office:value-type="float" office:value="3">
            <text:p>3</text:p>
          </table:table-cell>
          <table:table-cell table:style-name="ce18"/>
          <table:table-cell table:style-name="ce111" table:formula="oooc:=IF(AND([.$K$8]&gt;0;[.$K$8]&lt;&gt;1);&quot;&quot;;IF([.$K$8]=1;1;IF(AND(COUNTIF([.$B$8:.$L$8];1)=0;COUNTIF([.$K$3:.$K$13];1)=0;COUNTIF([.$J$7:.$L$9];1)=0);1;&quot;&quot;)))" office:value-type="float" office:value="1">
            <text:p>1</text:p>
          </table:table-cell>
          <table:table-cell table:style-name="ce111" table:formula="oooc:=IF(AND([.$K$8]&gt;0;[.$K$8]&lt;&gt;2);&quot;&quot;;IF([.$K$8]=2;2;IF(AND(COUNTIF([.$B$8:.$L$8];2)=0;COUNTIF([.$K$3:.$K$13];2)=0;COUNTIF([.$J$7:.$L$9];2)=0);2;&quot;&quot;)))" office:value-type="float" office:value="2">
            <text:p>2</text:p>
          </table:table-cell>
          <table:table-cell table:style-name="ce111" table:formula="oooc:=IF(AND([.$K$8]&gt;0;[.$K$8]&lt;&gt;3);&quot;&quot;;IF([.$K$8]=3;3;IF(AND(COUNTIF([.$B$8:.$L$8];3)=0;COUNTIF([.$K$3:.$K$13];3)=0;COUNTIF([.$J$7:.$L$9];3)=0);3;&quot;&quot;)))" office:value-type="float" office:value="3">
            <text:p>3</text:p>
          </table:table-cell>
          <table:table-cell table:style-name="ce18"/>
          <table:table-cell table:style-name="ce120" table:formula="oooc:=IF(AND([.$L$8]&gt;0;[.$L$8]&lt;&gt;1);&quot;&quot;;IF([.$L$8]=1;1;IF(AND(COUNTIF([.$B$8:.$L$8];1)=0;COUNTIF([.$L$3:.$L$13];1)=0;COUNTIF([.$J$7:.$L$9];1)=0);1;&quot;&quot;)))" office:value-type="float" office:value="1">
            <text:p>1</text:p>
          </table:table-cell>
          <table:table-cell table:style-name="ce120" table:formula="oooc:=IF(AND([.$L$8]&gt;0;[.$L$8]&lt;&gt;2);&quot;&quot;;IF([.$L$8]=2;2;IF(AND(COUNTIF([.$B$8:.$L$8];2)=0;COUNTIF([.$L$3:.$L$13];2)=0;COUNTIF([.$J$7:.$L$9];2)=0);2;&quot;&quot;)))" office:value-type="float" office:value="2">
            <text:p>2</text:p>
          </table:table-cell>
          <table:table-cell table:style-name="ce120" table:formula="oooc:=IF(AND([.$L$8]&gt;0;[.$L$8]&lt;&gt;3);&quot;&quot;;IF([.$L$8]=3;3;IF(AND(COUNTIF([.$B$8:.$L$8];3)=0;COUNTIF([.$L$3:.$L$13];3)=0;COUNTIF([.$J$7:.$L$9];3)=0);3;&quot;&quot;)))" office:value-type="float" office:value="3">
            <text:p>3</text:p>
          </table:table-cell>
          <table:table-cell table:style-name="ce18"/>
          <table:table-cell table:number-columns-repeated="204"/>
        </table:table-row>
        <table:table-row table:style-name="ro3">
          <table:table-cell table:number-columns-repeated="13"/>
          <table:table-cell office:value-type="float" office:value="5">
            <text:p>5</text:p>
          </table:table-cell>
          <table:table-cell table:style-name="ce18"/>
          <table:table-cell table:style-name="ce29" table:formula="oooc:=IF(AND([.$B$8]&gt;0;[.$B$8]&lt;&gt;4);&quot;&quot;;IF([.$B$8]=4;4;IF(AND(COUNTIF([.$B$8:.$L$8];4)=0;COUNTIF([.$B$3:.$B$13];4)=0;COUNTIF([.$B$7:.$D$9];4)=0);4;&quot;&quot;)))" office:value-type="float" office:value="4">
            <text:p>4</text:p>
          </table:table-cell>
          <table:table-cell table:style-name="ce29" table:formula="oooc:=IF(AND([.$B$8]&gt;0;[.$B$8]&lt;&gt;5);&quot;&quot;;IF([.$B$8]=5;5;IF(AND(COUNTIF([.$B$8:.$L$8];5)=0;COUNTIF([.$B$3:.$B$13];5)=0;COUNTIF([.$B$7:.$D$9];5)=0);5;&quot;&quot;)))" office:value-type="float" office:value="5">
            <text:p>5</text:p>
          </table:table-cell>
          <table:table-cell table:style-name="ce29" table:formula="oooc:=IF(AND([.$B$8]&gt;0;[.$B$8]&lt;&gt;6);&quot;&quot;;IF([.$B$8]=6;6;IF(AND(COUNTIF([.$B$8:.$L$8];6)=0;COUNTIF([.$B$3:.$B$13];6)=0;COUNTIF([.$B$7:.$D$9];6)=0);6;&quot;&quot;)))" office:value-type="float" office:value="6">
            <text:p>6</text:p>
          </table:table-cell>
          <table:table-cell table:style-name="ce19"/>
          <table:table-cell table:style-name="ce50" table:formula="oooc:=IF(AND([.$C$8]&gt;0;[.$C$8]&lt;&gt;4);&quot;&quot;;IF([.$C$8]=4;4;IF(AND(COUNTIF([.$B$8:.$L$8];4)=0;COUNTIF([.$C$3:.$C$13];4)=0;COUNTIF([.$B$7:.$D$9];4)=0);4;&quot;&quot;)))" office:value-type="float" office:value="4">
            <text:p>4</text:p>
          </table:table-cell>
          <table:table-cell table:style-name="ce50" table:formula="oooc:=IF(AND([.$C$8]&gt;0;[.$C$8]&lt;&gt;5);&quot;&quot;;IF([.$C$8]=5;5;IF(AND(COUNTIF([.$B$8:.$L$8];5)=0;COUNTIF([.$C$3:.$C$13];5)=0;COUNTIF([.$B$7:.$D$9];5)=0);5;&quot;&quot;)))" office:value-type="float" office:value="5">
            <text:p>5</text:p>
          </table:table-cell>
          <table:table-cell table:style-name="ce50" table:formula="oooc:=IF(AND([.$C$8]&gt;0;[.$C$8]&lt;&gt;6);&quot;&quot;;IF([.$C$8]=6;6;IF(AND(COUNTIF([.$B$8:.$L$8];6)=0;COUNTIF([.$C$3:.$C$13];6)=0;COUNTIF([.$B$7:.$D$9];6)=0);6;&quot;&quot;)))" office:value-type="float" office:value="6">
            <text:p>6</text:p>
          </table:table-cell>
          <table:table-cell table:style-name="ce18"/>
          <table:table-cell table:style-name="ce63" table:formula="oooc:=IF(AND([.$D$8]&gt;0;[.$D$8]&lt;&gt;4);&quot;&quot;;IF([.$D$8]=4;4;IF(AND(COUNTIF([.$B$8:.$L$8];4)=0;COUNTIF([.$D$3:.$D$13];4)=0;COUNTIF([.$B$7:.$D$9];4)=0);4;&quot;&quot;)))" office:value-type="float" office:value="4">
            <text:p>4</text:p>
          </table:table-cell>
          <table:table-cell table:style-name="ce63" table:formula="oooc:=IF(AND([.$D$8]&gt;0;[.$D$8]&lt;&gt;5);&quot;&quot;;IF([.$D$8]=5;5;IF(AND(COUNTIF([.$B$8:.$L$8];5)=0;COUNTIF([.$D$3:.$D$13];5)=0;COUNTIF([.$B$7:.$D$9];5)=0);5;&quot;&quot;)))" office:value-type="float" office:value="5">
            <text:p>5</text:p>
          </table:table-cell>
          <table:table-cell table:style-name="ce63" table:formula="oooc:=IF(AND([.$D$8]&gt;0;[.$D$8]&lt;&gt;6);&quot;&quot;;IF([.$D$8]=6;6;IF(AND(COUNTIF([.$B$8:.$L$8];6)=0;COUNTIF([.$D$3:.$D$13];6)=0;COUNTIF([.$B$7:.$D$9];6)=0);6;&quot;&quot;)))" office:value-type="float" office:value="6">
            <text:p>6</text:p>
          </table:table-cell>
          <table:table-cell table:style-name="ce69"/>
          <table:table-cell table:style-name="ce75" table:formula="oooc:=IF(AND([.$F$8]&gt;0;[.$F$8]&lt;&gt;4);&quot;&quot;;IF([.$F$8]=4;4;IF(AND(COUNTIF([.$B$8:.$L$8];4)=0;COUNTIF([.$F$3:.$F$13];4)=0;COUNTIF([.$F$7:.$H$9];4)=0);4;&quot;&quot;)))" office:value-type="float" office:value="4">
            <text:p>4</text:p>
          </table:table-cell>
          <table:table-cell table:style-name="ce75" table:formula="oooc:=IF(AND([.$F$8]&gt;0;[.$F$8]&lt;&gt;5);&quot;&quot;;IF([.$F$8]=5;5;IF(AND(COUNTIF([.$B$8:.$L$8];5)=0;COUNTIF([.$F$3:.$F$13];5)=0;COUNTIF([.$F$7:.$H$9];5)=0);5;&quot;&quot;)))" office:value-type="float" office:value="5">
            <text:p>5</text:p>
          </table:table-cell>
          <table:table-cell table:style-name="ce75" table:formula="oooc:=IF(AND([.$F$8]&gt;0;[.$F$8]&lt;&gt;6);&quot;&quot;;IF([.$F$8]=6;6;IF(AND(COUNTIF([.$B$8:.$L$8];6)=0;COUNTIF([.$F$3:.$F$13];6)=0;COUNTIF([.$F$7:.$H$9];6)=0);6;&quot;&quot;)))" office:value-type="float" office:value="6">
            <text:p>6</text:p>
          </table:table-cell>
          <table:table-cell table:style-name="ce18"/>
          <table:table-cell table:style-name="ce84" table:formula="oooc:=IF(AND([.$G$8]&gt;0;[.$G$8]&lt;&gt;4);&quot;&quot;;IF([.$G$8]=4;4;IF(AND(COUNTIF([.$B$8:.$L$8];4)=0;COUNTIF([.$G$3:.$G$13];4)=0;COUNTIF([.$F$7:.$H$9];4)=0);4;&quot;&quot;)))" office:value-type="float" office:value="4">
            <text:p>4</text:p>
          </table:table-cell>
          <table:table-cell table:style-name="ce84" table:formula="oooc:=IF(AND([.$G$8]&gt;0;[.$G$8]&lt;&gt;5);&quot;&quot;;IF([.$G$8]=5;5;IF(AND(COUNTIF([.$B$8:.$L$8];5)=0;COUNTIF([.$G$3:.$G$13];5)=0;COUNTIF([.$F$7:.$H$9];5)=0);5;&quot;&quot;)))" office:value-type="float" office:value="5">
            <text:p>5</text:p>
          </table:table-cell>
          <table:table-cell table:style-name="ce84" table:formula="oooc:=IF(AND([.$G$8]&gt;0;[.$G$8]&lt;&gt;6);&quot;&quot;;IF([.$G$8]=6;6;IF(AND(COUNTIF([.$B$8:.$L$8];6)=0;COUNTIF([.$G$3:.$G$13];6)=0;COUNTIF([.$F$7:.$H$9];6)=0);6;&quot;&quot;)))" office:value-type="float" office:value="6">
            <text:p>6</text:p>
          </table:table-cell>
          <table:table-cell table:style-name="ce18"/>
          <table:table-cell table:style-name="ce93" table:formula="oooc:=IF(AND([.$H$8]&gt;0;[.$H$8]&lt;&gt;4);&quot;&quot;;IF([.$H$8]=4;4;IF(AND(COUNTIF([.$B$8:.$L$8];4)=0;COUNTIF([.$H$3:.$H$13];4)=0;COUNTIF([.$F$7:.$H$9];4)=0);4;&quot;&quot;)))" office:value-type="float" office:value="4">
            <text:p>4</text:p>
          </table:table-cell>
          <table:table-cell table:style-name="ce93" table:formula="oooc:=IF(AND([.$H$8]&gt;0;[.$H$8]&lt;&gt;5);&quot;&quot;;IF([.$H$8]=5;5;IF(AND(COUNTIF([.$B$8:.$L$8];5)=0;COUNTIF([.$H$3:.$H$13];5)=0;COUNTIF([.$F$7:.$H$9];5)=0);5;&quot;&quot;)))" office:value-type="float" office:value="5">
            <text:p>5</text:p>
          </table:table-cell>
          <table:table-cell table:style-name="ce93" table:formula="oooc:=IF(AND([.$H$8]&gt;0;[.$H$8]&lt;&gt;6);&quot;&quot;;IF([.$H$8]=6;6;IF(AND(COUNTIF([.$B$8:.$L$8];6)=0;COUNTIF([.$H$3:.$H$13];6)=0;COUNTIF([.$F$7:.$H$9];6)=0);6;&quot;&quot;)))" office:value-type="float" office:value="6">
            <text:p>6</text:p>
          </table:table-cell>
          <table:table-cell table:style-name="ce69"/>
          <table:table-cell table:style-name="ce102" table:formula="oooc:=IF(AND([.$J$8]&gt;0;[.$J$8]&lt;&gt;4);&quot;&quot;;IF([.$J$8]=4;4;IF(AND(COUNTIF([.$B$8:.$L$8];4)=0;COUNTIF([.$J$3:.$J$13];4)=0;COUNTIF([.$J$7:.$L$9];4)=0);4;&quot;&quot;)))" office:value-type="float" office:value="4">
            <text:p>4</text:p>
          </table:table-cell>
          <table:table-cell table:style-name="ce102" table:formula="oooc:=IF(AND([.$J$8]&gt;0;[.$J$8]&lt;&gt;5);&quot;&quot;;IF([.$J$8]=5;5;IF(AND(COUNTIF([.$B$8:.$L$8];5)=0;COUNTIF([.$J$3:.$J$13];5)=0;COUNTIF([.$J$7:.$L$9];5)=0);5;&quot;&quot;)))" office:value-type="float" office:value="5">
            <text:p>5</text:p>
          </table:table-cell>
          <table:table-cell table:style-name="ce102" table:formula="oooc:=IF(AND([.$J$8]&gt;0;[.$J$8]&lt;&gt;6);&quot;&quot;;IF([.$J$8]=6;6;IF(AND(COUNTIF([.$B$8:.$L$8];6)=0;COUNTIF([.$J$3:.$J$13];6)=0;COUNTIF([.$J$7:.$L$9];6)=0);6;&quot;&quot;)))" office:value-type="float" office:value="6">
            <text:p>6</text:p>
          </table:table-cell>
          <table:table-cell table:style-name="ce18"/>
          <table:table-cell table:style-name="ce111" table:formula="oooc:=IF(AND([.$K$8]&gt;0;[.$K$8]&lt;&gt;4);&quot;&quot;;IF([.$K$8]=4;4;IF(AND(COUNTIF([.$B$8:.$L$8];4)=0;COUNTIF([.$K$3:.$K$13];4)=0;COUNTIF([.$J$7:.$L$9];4)=0);4;&quot;&quot;)))" office:value-type="float" office:value="4">
            <text:p>4</text:p>
          </table:table-cell>
          <table:table-cell table:style-name="ce111" table:formula="oooc:=IF(AND([.$K$8]&gt;0;[.$K$8]&lt;&gt;5);&quot;&quot;;IF([.$K$8]=5;5;IF(AND(COUNTIF([.$B$8:.$L$8];5)=0;COUNTIF([.$K$3:.$K$13];5)=0;COUNTIF([.$J$7:.$L$9];5)=0);5;&quot;&quot;)))" office:value-type="float" office:value="5">
            <text:p>5</text:p>
          </table:table-cell>
          <table:table-cell table:style-name="ce111" table:formula="oooc:=IF(AND([.$K$8]&gt;0;[.$K$8]&lt;&gt;6);&quot;&quot;;IF([.$K$8]=6;6;IF(AND(COUNTIF([.$B$8:.$L$8];6)=0;COUNTIF([.$K$3:.$K$13];6)=0;COUNTIF([.$J$7:.$L$9];6)=0);6;&quot;&quot;)))" office:value-type="float" office:value="6">
            <text:p>6</text:p>
          </table:table-cell>
          <table:table-cell table:style-name="ce18"/>
          <table:table-cell table:style-name="ce120" table:formula="oooc:=IF(AND([.$L$8]&gt;0;[.$L$8]&lt;&gt;4);&quot;&quot;;IF([.$L$8]=4;4;IF(AND(COUNTIF([.$B$8:.$L$8];4)=0;COUNTIF([.$L$3:.$L$13];4)=0;COUNTIF([.$J$7:.$L$9];4)=0);4;&quot;&quot;)))" office:value-type="float" office:value="4">
            <text:p>4</text:p>
          </table:table-cell>
          <table:table-cell table:style-name="ce120" table:formula="oooc:=IF(AND([.$L$8]&gt;0;[.$L$8]&lt;&gt;5);&quot;&quot;;IF([.$L$8]=5;5;IF(AND(COUNTIF([.$B$8:.$L$8];5)=0;COUNTIF([.$L$3:.$L$13];5)=0;COUNTIF([.$J$7:.$L$9];5)=0);5;&quot;&quot;)))" office:value-type="float" office:value="5">
            <text:p>5</text:p>
          </table:table-cell>
          <table:table-cell table:style-name="ce120" table:formula="oooc:=IF(AND([.$L$8]&gt;0;[.$L$8]&lt;&gt;6);&quot;&quot;;IF([.$L$8]=6;6;IF(AND(COUNTIF([.$B$8:.$L$8];6)=0;COUNTIF([.$L$3:.$L$13];6)=0;COUNTIF([.$J$7:.$L$9];6)=0);6;&quot;&quot;)))" office:value-type="float" office:value="6">
            <text:p>6</text:p>
          </table:table-cell>
          <table:table-cell table:style-name="ce18"/>
          <table:table-cell table:number-columns-repeated="6"/>
          <table:table-cell table:style-name="ce128"/>
          <table:table-cell table:number-columns-repeated="197"/>
        </table:table-row>
        <table:table-row table:style-name="ro1">
          <table:table-cell table:number-columns-repeated="14"/>
          <table:table-cell table:style-name="ce18"/>
          <table:table-cell table:style-name="ce29" table:formula="oooc:=IF(AND([.$B$8]&gt;0;[.$B$8]&lt;&gt;7);&quot;&quot;;IF([.$B$8]=7;7;IF(AND(COUNTIF([.$B$8:.$L$8];7)=0;COUNTIF([.$B$3:.$B$13];7)=0;COUNTIF([.$B$7:.$D$9];7)=0);7;&quot;&quot;)))" office:value-type="float" office:value="7">
            <text:p>7</text:p>
          </table:table-cell>
          <table:table-cell table:style-name="ce29" table:formula="oooc:=IF(AND([.$B$8]&gt;0;[.$B$8]&lt;&gt;8);&quot;&quot;;IF([.$B$8]=8;8;IF(AND(COUNTIF([.$B$8:.$L$8];8)=0;COUNTIF([.$B$3:.$B$13];8)=0;COUNTIF([.$B$7:.$D$9];8)=0);8;&quot;&quot;)))" office:value-type="float" office:value="8">
            <text:p>8</text:p>
          </table:table-cell>
          <table:table-cell table:style-name="ce29" table:formula="oooc:=IF(AND([.$B$8]&gt;0;[.$B$8]&lt;&gt;9);&quot;&quot;;IF([.$B$8]=9;9;IF(AND(COUNTIF([.$B$8:.$L$8];9)=0;COUNTIF([.$B$3:.$B$13];9)=0;COUNTIF([.$B$7:.$D$7];9)=0);9;&quot;&quot;)))" office:value-type="float" office:value="9">
            <text:p>9</text:p>
          </table:table-cell>
          <table:table-cell table:style-name="ce19"/>
          <table:table-cell table:style-name="ce50" table:formula="oooc:=IF(AND([.$C$8]&gt;0;[.$C$8]&lt;&gt;7);&quot;&quot;;IF([.$C$8]=7;7;IF(AND(COUNTIF([.$B$8:.$L$8];7)=0;COUNTIF([.$C$3:.$C$13];7)=0;COUNTIF([.$B$7:.$D$9];7)=0);7;&quot;&quot;)))" office:value-type="float" office:value="7">
            <text:p>7</text:p>
          </table:table-cell>
          <table:table-cell table:style-name="ce50" table:formula="oooc:=IF(AND([.$C$8]&gt;0;[.$C$8]&lt;&gt;8);&quot;&quot;;IF([.$C$8]=8;8;IF(AND(COUNTIF([.$B$8:.$L$8];8)=0;COUNTIF([.$C$3:.$C$13];8)=0;COUNTIF([.$B$7:.$D$9];8)=0);8;&quot;&quot;)))" office:value-type="float" office:value="8">
            <text:p>8</text:p>
          </table:table-cell>
          <table:table-cell table:style-name="ce50" table:formula="oooc:=IF(AND([.$C$8]&gt;0;[.$C$8]&lt;&gt;9);&quot;&quot;;IF([.$C$8]=9;9;IF(AND(COUNTIF([.$B$8:.$L$8];9)=0;COUNTIF([.$C$3:.$C$13];9)=0;COUNTIF([.$B$7:.$D$9];9)=0);9;&quot;&quot;)))" office:value-type="float" office:value="9">
            <text:p>9</text:p>
          </table:table-cell>
          <table:table-cell table:style-name="ce18"/>
          <table:table-cell table:style-name="ce63" table:formula="oooc:=IF(AND([.$D$8]&gt;0;[.$D$8]&lt;&gt;7);&quot;&quot;;IF([.$D$8]=7;7;IF(AND(COUNTIF([.$B$8:.$L$8];7)=0;COUNTIF([.$D$3:.$D$13];7)=0;COUNTIF([.$B$7:.$D$9];7)=0);7;&quot;&quot;)))" office:value-type="float" office:value="7">
            <text:p>7</text:p>
          </table:table-cell>
          <table:table-cell table:style-name="ce63" table:formula="oooc:=IF(AND([.$D$8]&gt;0;[.$D$8]&lt;&gt;8);&quot;&quot;;IF([.$D$8]=8;8;IF(AND(COUNTIF([.$B$8:.$L$8];8)=0;COUNTIF([.$D$3:.$D$13];8)=0;COUNTIF([.$B$7:.$D$9];8)=0);8;&quot;&quot;)))" office:value-type="float" office:value="8">
            <text:p>8</text:p>
          </table:table-cell>
          <table:table-cell table:style-name="ce63" table:formula="oooc:=IF(AND([.$D$8]&gt;0;[.$D$8]&lt;&gt;9);&quot;&quot;;IF([.$D$8]=9;9;IF(AND(COUNTIF([.$B$8:.$L$8];9)=0;COUNTIF([.$D$3:.$D$13];9)=0;COUNTIF([.$B$7:.$D$9];9)=0);9;&quot;&quot;)))" office:value-type="float" office:value="9">
            <text:p>9</text:p>
          </table:table-cell>
          <table:table-cell table:style-name="ce69"/>
          <table:table-cell table:style-name="ce75" table:formula="oooc:=IF(AND([.$F$8]&gt;0;[.$F$8]&lt;&gt;7);&quot;&quot;;IF([.$F$8]=7;7;IF(AND(COUNTIF([.$B$8:.$L$8];7)=0;COUNTIF([.$F$3:.$F$13];7)=0;COUNTIF([.$F$7:.$H$9];7)=0);7;&quot;&quot;)))" office:value-type="float" office:value="7">
            <text:p>7</text:p>
          </table:table-cell>
          <table:table-cell table:style-name="ce75" table:formula="oooc:=IF(AND([.$F$8]&gt;0;[.$F$8]&lt;&gt;8);&quot;&quot;;IF([.$F$8]=8;8;IF(AND(COUNTIF([.$B$8:.$L$8];8)=0;COUNTIF([.$F$3:.$F$13];8)=0;COUNTIF([.$F$7:.$H$9];8)=0);8;&quot;&quot;)))" office:value-type="float" office:value="8">
            <text:p>8</text:p>
          </table:table-cell>
          <table:table-cell table:style-name="ce75" table:formula="oooc:=IF(AND([.$F$8]&gt;0;[.$F$8]&lt;&gt;9);&quot;&quot;;IF([.$F$8]=9;9;IF(AND(COUNTIF([.$B$8:.$L$8];9)=0;COUNTIF([.$F$3:.$F$13];9)=0;COUNTIF([.$F$7:.$H$9];9)=0);9;&quot;&quot;)))" office:value-type="float" office:value="9">
            <text:p>9</text:p>
          </table:table-cell>
          <table:table-cell table:style-name="ce18"/>
          <table:table-cell table:style-name="ce84" table:formula="oooc:=IF(AND([.$G$8]&gt;0;[.$G$8]&lt;&gt;7);&quot;&quot;;IF([.$G$8]=7;7;IF(AND(COUNTIF([.$B$8:.$L$8];7)=0;COUNTIF([.$G$3:.$G$13];7)=0;COUNTIF([.$F$7:.$H$9];7)=0);7;&quot;&quot;)))" office:value-type="float" office:value="7">
            <text:p>7</text:p>
          </table:table-cell>
          <table:table-cell table:style-name="ce84" table:formula="oooc:=IF(AND([.$G$8]&gt;0;[.$G$8]&lt;&gt;8);&quot;&quot;;IF([.$G$8]=8;8;IF(AND(COUNTIF([.$B$8:.$L$8];8)=0;COUNTIF([.$G$3:.$G$13];8)=0;COUNTIF([.$F$7:.$H$9];8)=0);8;&quot;&quot;)))" office:value-type="float" office:value="8">
            <text:p>8</text:p>
          </table:table-cell>
          <table:table-cell table:style-name="ce84" table:formula="oooc:=IF(AND([.$G$8]&gt;0;[.$G$8]&lt;&gt;9);&quot;&quot;;IF([.$G$8]=9;9;IF(AND(COUNTIF([.$B$8:.$L$8];9)=0;COUNTIF([.$G$3:.$G$13];9)=0;COUNTIF([.$F$7:.$H$9];9)=0);9;&quot;&quot;)))" office:value-type="float" office:value="9">
            <text:p>9</text:p>
          </table:table-cell>
          <table:table-cell table:style-name="ce18"/>
          <table:table-cell table:style-name="ce93" table:formula="oooc:=IF(AND([.$H$8]&gt;0;[.$H$8]&lt;&gt;7);&quot;&quot;;IF([.$H$8]=7;7;IF(AND(COUNTIF([.$B$8:.$L$8];7)=0;COUNTIF([.$H$3:.$H$13];7)=0;COUNTIF([.$F$7:.$H$9];7)=0);7;&quot;&quot;)))" office:value-type="float" office:value="7">
            <text:p>7</text:p>
          </table:table-cell>
          <table:table-cell table:style-name="ce93" table:formula="oooc:=IF(AND([.$H$8]&gt;0;[.$H$8]&lt;&gt;8);&quot;&quot;;IF([.$H$8]=8;8;IF(AND(COUNTIF([.$B$8:.$L$8];8)=0;COUNTIF([.$H$3:.$H$13];8)=0;COUNTIF([.$F$7:.$H$9];8)=0);8;&quot;&quot;)))" office:value-type="float" office:value="8">
            <text:p>8</text:p>
          </table:table-cell>
          <table:table-cell table:style-name="ce93" table:formula="oooc:=IF(AND([.$H$8]&gt;0;[.$H$8]&lt;&gt;9);&quot;&quot;;IF([.$H$8]=9;9;IF(AND(COUNTIF([.$B$8:.$L$8];9)=0;COUNTIF([.$H$3:.$H$13];9)=0;COUNTIF([.$F$7:.$H$9];9)=0);9;&quot;&quot;)))" office:value-type="float" office:value="9">
            <text:p>9</text:p>
          </table:table-cell>
          <table:table-cell table:style-name="ce69"/>
          <table:table-cell table:style-name="ce102" table:formula="oooc:=IF(AND([.$J$8]&gt;0;[.$J$8]&lt;&gt;7);&quot;&quot;;IF([.$J$8]=7;7;IF(AND(COUNTIF([.$B$8:.$L$8];7)=0;COUNTIF([.$J$3:.$J$13];7)=0;COUNTIF([.$J$7:.$L$9];7)=0);7;&quot;&quot;)))" office:value-type="float" office:value="7">
            <text:p>7</text:p>
          </table:table-cell>
          <table:table-cell table:style-name="ce102" table:formula="oooc:=IF(AND([.$J$8]&gt;0;[.$J$8]&lt;&gt;8);&quot;&quot;;IF([.$J$8]=8;8;IF(AND(COUNTIF([.$B$8:.$L$8];8)=0;COUNTIF([.$J$3:.$J$13];8)=0;COUNTIF([.$J$7:.$L$9];8)=0);8;&quot;&quot;)))" office:value-type="float" office:value="8">
            <text:p>8</text:p>
          </table:table-cell>
          <table:table-cell table:style-name="ce102" table:formula="oooc:=IF(AND([.$J$8]&gt;0;[.$J$8]&lt;&gt;9);&quot;&quot;;IF([.$J$8]=9;9;IF(AND(COUNTIF([.$B$8:.$L$8];9)=0;COUNTIF([.$J$3:.$J$13];9)=0;COUNTIF([.$J$7:.$L$9];9)=0);9;&quot;&quot;)))" office:value-type="float" office:value="9">
            <text:p>9</text:p>
          </table:table-cell>
          <table:table-cell table:style-name="ce18"/>
          <table:table-cell table:style-name="ce111" table:formula="oooc:=IF(AND([.$K$8]&gt;0;[.$K$8]&lt;&gt;7);&quot;&quot;;IF([.$K$8]=7;7;IF(AND(COUNTIF([.$B$8:.$L$8];7)=0;COUNTIF([.$K$3:.$K$13];7)=0;COUNTIF([.$J$7:.$L$9];7)=0);7;&quot;&quot;)))" office:value-type="float" office:value="7">
            <text:p>7</text:p>
          </table:table-cell>
          <table:table-cell table:style-name="ce111" table:formula="oooc:=IF(AND([.$K$8]&gt;0;[.$K$8]&lt;&gt;8);&quot;&quot;;IF([.$K$8]=8;8;IF(AND(COUNTIF([.$B$8:.$L$8];8)=0;COUNTIF([.$K$3:.$K$13];8)=0;COUNTIF([.$J$7:.$L$9];8)=0);8;&quot;&quot;)))" office:value-type="float" office:value="8">
            <text:p>8</text:p>
          </table:table-cell>
          <table:table-cell table:style-name="ce111" table:formula="oooc:=IF(AND([.$K$8]&gt;0;[.$K$8]&lt;&gt;9);&quot;&quot;;IF([.$K$8]=9;9;IF(AND(COUNTIF([.$B$8:.$L$8];9)=0;COUNTIF([.$K$3:.$K$13];9)=0;COUNTIF([.$J$7:.$L$9];9)=0);9;&quot;&quot;)))" office:value-type="float" office:value="9">
            <text:p>9</text:p>
          </table:table-cell>
          <table:table-cell table:style-name="ce18"/>
          <table:table-cell table:style-name="ce120" table:formula="oooc:=IF(AND([.$L$8]&gt;0;[.$L$8]&lt;&gt;7);&quot;&quot;;IF([.$L$8]=7;7;IF(AND(COUNTIF([.$B$8:.$L$8];7)=0;COUNTIF([.$L$3:.$L$13];7)=0;COUNTIF([.$J$7:.$L$9];7)=0);7;&quot;&quot;)))" office:value-type="float" office:value="7">
            <text:p>7</text:p>
          </table:table-cell>
          <table:table-cell table:style-name="ce120" table:formula="oooc:=IF(AND([.$L$8]&gt;0;[.$L$8]&lt;&gt;8);&quot;&quot;;IF([.$L$8]=8;8;IF(AND(COUNTIF([.$B$8:.$L$8];8)=0;COUNTIF([.$L$3:.$L$13];8)=0;COUNTIF([.$J$7:.$L$9];8)=0);8;&quot;&quot;)))" office:value-type="float" office:value="8">
            <text:p>8</text:p>
          </table:table-cell>
          <table:table-cell table:style-name="ce120" table:formula="oooc:=IF(AND([.$L$8]&gt;0;[.$L$8]&lt;&gt;9);&quot;&quot;;IF([.$L$8]=9;9;IF(AND(COUNTIF([.$B$8:.$L$8];9)=0;COUNTIF([.$L$3:.$L$13];9)=0;COUNTIF([.$J$7:.$L$9];9)=0);9;&quot;&quot;)))" office:value-type="float" office:value="9">
            <text:p>9</text:p>
          </table:table-cell>
          <table:table-cell table:style-name="ce18"/>
          <table:table-cell table:number-columns-repeated="204"/>
        </table:table-row>
        <table:table-row table:style-name="ro2">
          <table:table-cell table:style-name="Default" table:number-columns-repeated="13"/>
          <table:table-cell/>
          <table:table-cell table:style-name="ce18"/>
          <table:table-cell table:style-name="ce21"/>
          <table:table-cell table:style-name="ce35" table:number-columns-repeated="10"/>
          <table:table-cell table:style-name="ce69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69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2"/>
          <table:table-cell table:style-name="ce125"/>
          <table:table-cell table:style-name="ce18"/>
          <table:table-cell table:number-columns-repeated="204"/>
        </table:table-row>
        <table:table-row table:style-name="ro1">
          <table:table-cell table:style-name="ce3"/>
          <table:table-cell table:style-name="ce8" table:formula="oooc:=HLOOKUP([.$J$17];i18n;3;0)" office:value-type="string" office:string-value="Introduce los números en la">
            <text:p>Introduce los números en la</text:p>
          </table:table-cell>
          <table:table-cell table:style-name="ce8" table:number-columns-repeated="10"/>
          <table:table-cell table:style-name="ce13"/>
          <table:table-cell/>
          <table:table-cell table:style-name="ce18"/>
          <table:table-cell table:style-name="ce30" table:formula="oooc:=IF(AND([.$B$9]&gt;0;[.$B$9]&lt;&gt;1);&quot;&quot;;IF([.$B$9]=1;1;IF(AND(COUNTIF([.$B$9:.$L$9];1)=0;COUNTIF([.$B$3:.$B$13];1)=0;COUNTIF([.$B$7:.$D$9];1)=0);1;&quot;&quot;)))" office:value-type="float" office:value="1">
            <text:p>1</text:p>
          </table:table-cell>
          <table:table-cell table:style-name="ce30" table:formula="oooc:=IF(AND([.$B$9]&gt;0;[.$B$9]&lt;&gt;2);&quot;&quot;;IF([.$B$9]=2;2;IF(AND(COUNTIF([.$B$9:.$L$9];2)=0;COUNTIF([.$B$3:.$B$13];2)=0;COUNTIF([.$B$7:.$D$9];2)=0);2;&quot;&quot;)))" office:value-type="float" office:value="2">
            <text:p>2</text:p>
          </table:table-cell>
          <table:table-cell table:style-name="ce30" table:formula="oooc:=IF(AND([.$B$9]&gt;0;[.$B$9]&lt;&gt;3);&quot;&quot;;IF([.$B$9]=3;3;IF(AND(COUNTIF([.$B$9:.$L$9];3)=0;COUNTIF([.$B$3:.$B$13];3)=0;COUNTIF([.$B$7:.$D$9];3)=0);3;&quot;&quot;)))" office:value-type="float" office:value="3">
            <text:p>3</text:p>
          </table:table-cell>
          <table:table-cell table:style-name="ce19"/>
          <table:table-cell table:style-name="ce51" table:formula="oooc:=IF(AND([.$C$9]&gt;0;[.$C$9]&lt;&gt;1);&quot;&quot;;IF([.$C$9]=1;1;IF(AND(COUNTIF([.$B$9:.$L$9];1)=0;COUNTIF([.$C$3:.$C$13];1)=0;COUNTIF([.$B$7:.$D$9];1)=0);1;&quot;&quot;)))" office:value-type="float" office:value="1">
            <text:p>1</text:p>
          </table:table-cell>
          <table:table-cell table:style-name="ce51" table:formula="oooc:=IF(AND([.$C$9]&gt;0;[.$C$9]&lt;&gt;2);&quot;&quot;;IF([.$C$9]=2;2;IF(AND(COUNTIF([.$B$9:.$L$9];2)=0;COUNTIF([.$C$3:.$C$13];2)=0;COUNTIF([.$B$7:.$D$9];2)=0);2;&quot;&quot;)))" office:value-type="float" office:value="2">
            <text:p>2</text:p>
          </table:table-cell>
          <table:table-cell table:style-name="ce51" table:formula="oooc:=IF(AND([.$C$9]&gt;0;[.$C$9]&lt;&gt;3);&quot;&quot;;IF([.$C$9]=3;3;IF(AND(COUNTIF([.$B$9:.$L$9];3)=0;COUNTIF([.$C$3:.$C$13];3)=0;COUNTIF([.$B$7:.$D$9];3)=0);3;&quot;&quot;)))" office:value-type="float" office:value="3">
            <text:p>3</text:p>
          </table:table-cell>
          <table:table-cell table:style-name="ce18"/>
          <table:table-cell table:style-name="ce64" table:formula="oooc:=IF(AND([.$D$9]&gt;0;[.$D$9]&lt;&gt;1);&quot;&quot;;IF([.$D$9]=1;1;IF(AND(COUNTIF([.$B$9:.$L$9];1)=0;COUNTIF([.$D$3:.$D$13];1)=0;COUNTIF([.$B$7:.$D$9];1)=0);1;&quot;&quot;)))" office:value-type="float" office:value="1">
            <text:p>1</text:p>
          </table:table-cell>
          <table:table-cell table:style-name="ce64" table:formula="oooc:=IF(AND([.$D$9]&gt;0;[.$D$9]&lt;&gt;2);&quot;&quot;;IF([.$D$9]=2;2;IF(AND(COUNTIF([.$B$9:.$L$9];2)=0;COUNTIF([.$D$3:.$D$13];2)=0;COUNTIF([.$B$7:.$D$9];2)=0);2;&quot;&quot;)))" office:value-type="float" office:value="2">
            <text:p>2</text:p>
          </table:table-cell>
          <table:table-cell table:style-name="ce64" table:formula="oooc:=IF(AND([.$D$9]&gt;0;[.$D$9]&lt;&gt;3);&quot;&quot;;IF([.$D$9]=3;3;IF(AND(COUNTIF([.$B$9:.$L$9];3)=0;COUNTIF([.$D$3:.$D$13];3)=0;COUNTIF([.$B$7:.$D$9];3)=0);3;&quot;&quot;)))" office:value-type="float" office:value="3">
            <text:p>3</text:p>
          </table:table-cell>
          <table:table-cell table:style-name="ce69"/>
          <table:table-cell table:style-name="ce76" table:formula="oooc:=IF(AND([.$F$9]&gt;0;[.$F$9]&lt;&gt;1);&quot;&quot;;IF([.$F$9]=1;1;IF(AND(COUNTIF([.$B$9:.$L$9];1)=0;COUNTIF([.$F$3:.$F$13];1)=0;COUNTIF([.$F$7:.$H$9];1)=0);1;&quot;&quot;)))" office:value-type="float" office:value="1">
            <text:p>1</text:p>
          </table:table-cell>
          <table:table-cell table:style-name="ce76" table:formula="oooc:=IF(AND([.$F$9]&gt;0;[.$F$9]&lt;&gt;2);&quot;&quot;;IF([.$F$9]=2;2;IF(AND(COUNTIF([.$B$9:.$L$9];2)=0;COUNTIF([.$F$3:.$F$13];2)=0;COUNTIF([.$F$7:.$H$9];2)=0);2;&quot;&quot;)))" office:value-type="float" office:value="2">
            <text:p>2</text:p>
          </table:table-cell>
          <table:table-cell table:style-name="ce76" table:formula="oooc:=IF(AND([.$F$9]&gt;0;[.$F$9]&lt;&gt;3);&quot;&quot;;IF([.$F$9]=3;3;IF(AND(COUNTIF([.$B$9:.$L$9];3)=0;COUNTIF([.$F$3:.$F$13];3)=0;COUNTIF([.$F$7:.$H$9];3)=0);3;&quot;&quot;)))" office:value-type="float" office:value="3">
            <text:p>3</text:p>
          </table:table-cell>
          <table:table-cell table:style-name="ce18"/>
          <table:table-cell table:style-name="ce85" table:formula="oooc:=IF(AND([.$G$9]&gt;0;[.$G$9]&lt;&gt;1);&quot;&quot;;IF([.$G$9]=1;1;IF(AND(COUNTIF([.$B$9:.$L$9];1)=0;COUNTIF([.$G$3:.$G$13];1)=0;COUNTIF([.$F$7:.$H$9];1)=0);1;&quot;&quot;)))" office:value-type="float" office:value="1">
            <text:p>1</text:p>
          </table:table-cell>
          <table:table-cell table:style-name="ce85" table:formula="oooc:=IF(AND([.$G$9]&gt;0;[.$G$9]&lt;&gt;2);&quot;&quot;;IF([.$G$9]=2;2;IF(AND(COUNTIF([.$B$9:.$L$9];2)=0;COUNTIF([.$G$3:.$G$13];2)=0;COUNTIF([.$F$7:.$H$9];2)=0);2;&quot;&quot;)))" office:value-type="float" office:value="2">
            <text:p>2</text:p>
          </table:table-cell>
          <table:table-cell table:style-name="ce85" table:formula="oooc:=IF(AND([.$G$9]&gt;0;[.$G$9]&lt;&gt;3);&quot;&quot;;IF([.$G$9]=3;3;IF(AND(COUNTIF([.$B$9:.$L$9];3)=0;COUNTIF([.$G$3:.$G$13];3)=0;COUNTIF([.$F$7:.$H$9];3)=0);3;&quot;&quot;)))" office:value-type="float" office:value="3">
            <text:p>3</text:p>
          </table:table-cell>
          <table:table-cell table:style-name="ce18"/>
          <table:table-cell table:style-name="ce94" table:formula="oooc:=IF(AND([.$H$9]&gt;0;[.$H$9]&lt;&gt;1);&quot;&quot;;IF([.$H$9]=1;1;IF(AND(COUNTIF([.$B$9:.$L$9];1)=0;COUNTIF([.$H$3:.$H$13];1)=0;COUNTIF([.$F$7:.$H$9];1)=0);1;&quot;&quot;)))" office:value-type="float" office:value="1">
            <text:p>1</text:p>
          </table:table-cell>
          <table:table-cell table:style-name="ce94" table:formula="oooc:=IF(AND([.$H$9]&gt;0;[.$H$9]&lt;&gt;2);&quot;&quot;;IF([.$H$9]=2;2;IF(AND(COUNTIF([.$B$9:.$L$9];2)=0;COUNTIF([.$H$3:.$H$13];2)=0;COUNTIF([.$F$7:.$H$9];2)=0);2;&quot;&quot;)))" office:value-type="float" office:value="2">
            <text:p>2</text:p>
          </table:table-cell>
          <table:table-cell table:style-name="ce94" table:formula="oooc:=IF(AND([.$H$9]&gt;0;[.$H$9]&lt;&gt;3);&quot;&quot;;IF([.$H$9]=3;3;IF(AND(COUNTIF([.$B$9:.$L$9];3)=0;COUNTIF([.$H$3:.$H$13];3)=0;COUNTIF([.$F$7:.$H$9];3)=0);3;&quot;&quot;)))" office:value-type="float" office:value="3">
            <text:p>3</text:p>
          </table:table-cell>
          <table:table-cell table:style-name="ce69"/>
          <table:table-cell table:style-name="ce103" table:formula="oooc:=IF(AND([.$J$9]&gt;0;[.$J$9]&lt;&gt;1);&quot;&quot;;IF([.$J$9]=1;1;IF(AND(COUNTIF([.$B$9:.$L$9];1)=0;COUNTIF([.$J$3:.$J$13];1)=0;COUNTIF([.$J$7:.$L$9];1)=0);1;&quot;&quot;)))" office:value-type="float" office:value="1">
            <text:p>1</text:p>
          </table:table-cell>
          <table:table-cell table:style-name="ce103" table:formula="oooc:=IF(AND([.$J$9]&gt;0;[.$J$9]&lt;&gt;2);&quot;&quot;;IF([.$J$9]=2;2;IF(AND(COUNTIF([.$B$9:.$L$9];2)=0;COUNTIF([.$J$3:.$J$13];2)=0;COUNTIF([.$J$7:.$L$9];2)=0);2;&quot;&quot;)))" office:value-type="float" office:value="2">
            <text:p>2</text:p>
          </table:table-cell>
          <table:table-cell table:style-name="ce103" table:formula="oooc:=IF(AND([.$J$9]&gt;0;[.$J$9]&lt;&gt;3);&quot;&quot;;IF([.$J$9]=3;3;IF(AND(COUNTIF([.$B$9:.$L$9];3)=0;COUNTIF([.$J$3:.$J$13];3)=0;COUNTIF([.$J$7:.$L$9];3)=0);3;&quot;&quot;)))" office:value-type="float" office:value="3">
            <text:p>3</text:p>
          </table:table-cell>
          <table:table-cell table:style-name="ce18"/>
          <table:table-cell table:style-name="ce112" table:formula="oooc:=IF(AND([.$K$9]&gt;0;[.$K$9]&lt;&gt;1);&quot;&quot;;IF([.$K$9]=1;1;IF(AND(COUNTIF([.$B$9:.$L$9];1)=0;COUNTIF([.$K$3:.$K$13];1)=0;COUNTIF([.$J$7:.$L$9];1)=0);1;&quot;&quot;)))" office:value-type="float" office:value="1">
            <text:p>1</text:p>
          </table:table-cell>
          <table:table-cell table:style-name="ce112" table:formula="oooc:=IF(AND([.$K$9]&gt;0;[.$K$9]&lt;&gt;2);&quot;&quot;;IF([.$K$9]=2;2;IF(AND(COUNTIF([.$B$9:.$L$9];2)=0;COUNTIF([.$K$3:.$K$13];2)=0;COUNTIF([.$J$7:.$L$9];2)=0);2;&quot;&quot;)))" office:value-type="float" office:value="2">
            <text:p>2</text:p>
          </table:table-cell>
          <table:table-cell table:style-name="ce112" table:formula="oooc:=IF(AND([.$K$9]&gt;0;[.$K$9]&lt;&gt;3);&quot;&quot;;IF([.$K$9]=3;3;IF(AND(COUNTIF([.$B$9:.$L$9];3)=0;COUNTIF([.$K$3:.$K$13];3)=0;COUNTIF([.$J$7:.$L$9];3)=0);3;&quot;&quot;)))" office:value-type="float" office:value="3">
            <text:p>3</text:p>
          </table:table-cell>
          <table:table-cell table:style-name="ce18"/>
          <table:table-cell table:style-name="ce121" table:formula="oooc:=IF(AND([.$L$9]&gt;0;[.$L$9]&lt;&gt;1);&quot;&quot;;IF([.$L$9]=1;1;IF(AND(COUNTIF([.$B$9:.$L$9];1)=0;COUNTIF([.$L$3:.$L$13];1)=0;COUNTIF([.$J$7:.$L$9];1)=0);1;&quot;&quot;)))" office:value-type="float" office:value="1">
            <text:p>1</text:p>
          </table:table-cell>
          <table:table-cell table:style-name="ce121" table:formula="oooc:=IF(AND([.$L$9]&gt;0;[.$L$9]&lt;&gt;2);&quot;&quot;;IF([.$L$9]=2;2;IF(AND(COUNTIF([.$B$9:.$L$9];2)=0;COUNTIF([.$L$3:.$L$13];2)=0;COUNTIF([.$J$7:.$L$9];2)=0);2;&quot;&quot;)))" office:value-type="float" office:value="2">
            <text:p>2</text:p>
          </table:table-cell>
          <table:table-cell table:style-name="ce121" table:formula="oooc:=IF(AND([.$L$9]&gt;0;[.$L$9]&lt;&gt;3);&quot;&quot;;IF([.$L$9]=3;3;IF(AND(COUNTIF([.$B$9:.$L$9];3)=0;COUNTIF([.$L$3:.$L$13];3)=0;COUNTIF([.$J$7:.$L$9];3)=0);3;&quot;&quot;)))" office:value-type="float" office:value="3">
            <text:p>3</text:p>
          </table:table-cell>
          <table:table-cell table:style-name="ce18"/>
          <table:table-cell table:number-columns-repeated="204"/>
        </table:table-row>
        <table:table-row table:style-name="ro3">
          <table:table-cell table:style-name="ce4"/>
          <table:table-cell table:style-name="ce2" table:formula="oooc:=HLOOKUP([.$J$17];i18n;4;0)" office:value-type="string" office:string-value="cuadrícula superior izquierda.">
            <text:p>cuadrícula superior izquierda.</text:p>
          </table:table-cell>
          <table:table-cell table:number-columns-repeated="10"/>
          <table:table-cell table:style-name="ce14"/>
          <table:table-cell office:value-type="float" office:value="6">
            <text:p>6</text:p>
          </table:table-cell>
          <table:table-cell table:style-name="ce18"/>
          <table:table-cell table:style-name="ce30" table:formula="oooc:=IF(AND([.$B$9]&gt;0;[.$B$9]&lt;&gt;4);&quot;&quot;;IF([.$B$9]=4;4;IF(AND(COUNTIF([.$B$9:.$L$9];4)=0;COUNTIF([.$B$3:.$B$13];4)=0;COUNTIF([.$B$7:.$D$9];4)=0);4;&quot;&quot;)))" office:value-type="float" office:value="4">
            <text:p>4</text:p>
          </table:table-cell>
          <table:table-cell table:style-name="ce30" table:formula="oooc:=IF(AND([.$B$9]&gt;0;[.$B$9]&lt;&gt;5);&quot;&quot;;IF([.$B$9]=5;5;IF(AND(COUNTIF([.$B$9:.$L$9];5)=0;COUNTIF([.$B$3:.$B$13];5)=0;COUNTIF([.$B$7:.$D$9];5)=0);5;&quot;&quot;)))" office:value-type="float" office:value="5">
            <text:p>5</text:p>
          </table:table-cell>
          <table:table-cell table:style-name="ce30" table:formula="oooc:=IF(AND([.$B$9]&gt;0;[.$B$9]&lt;&gt;6);&quot;&quot;;IF([.$B$9]=6;6;IF(AND(COUNTIF([.$B$9:.$L$9];6)=0;COUNTIF([.$B$3:.$B$13];6)=0;COUNTIF([.$B$7:.$D$9];6)=0);6;&quot;&quot;)))" office:value-type="float" office:value="6">
            <text:p>6</text:p>
          </table:table-cell>
          <table:table-cell table:style-name="ce19"/>
          <table:table-cell table:style-name="ce51" table:formula="oooc:=IF(AND([.$C$9]&gt;0;[.$C$9]&lt;&gt;4);&quot;&quot;;IF([.$C$9]=4;4;IF(AND(COUNTIF([.$B$9:.$L$9];4)=0;COUNTIF([.$C$3:.$C$13];4)=0;COUNTIF([.$B$7:.$D$9];4)=0);4;&quot;&quot;)))" office:value-type="float" office:value="4">
            <text:p>4</text:p>
          </table:table-cell>
          <table:table-cell table:style-name="ce51" table:formula="oooc:=IF(AND([.$C$9]&gt;0;[.$C$9]&lt;&gt;5);&quot;&quot;;IF([.$C$9]=5;5;IF(AND(COUNTIF([.$B$9:.$L$9];5)=0;COUNTIF([.$C$3:.$C$13];5)=0;COUNTIF([.$B$7:.$D$9];5)=0);5;&quot;&quot;)))" office:value-type="float" office:value="5">
            <text:p>5</text:p>
          </table:table-cell>
          <table:table-cell table:style-name="ce51" table:formula="oooc:=IF(AND([.$C$9]&gt;0;[.$C$9]&lt;&gt;6);&quot;&quot;;IF([.$C$9]=6;6;IF(AND(COUNTIF([.$B$9:.$L$9];6)=0;COUNTIF([.$C$3:.$C$13];6)=0;COUNTIF([.$B$7:.$D$9];6)=0);6;&quot;&quot;)))" office:value-type="float" office:value="6">
            <text:p>6</text:p>
          </table:table-cell>
          <table:table-cell table:style-name="ce18"/>
          <table:table-cell table:style-name="ce64" table:formula="oooc:=IF(AND([.$D$9]&gt;0;[.$D$9]&lt;&gt;4);&quot;&quot;;IF([.$D$9]=4;4;IF(AND(COUNTIF([.$B$9:.$L$9];4)=0;COUNTIF([.$D$3:.$D$13];4)=0;COUNTIF([.$B$7:.$D$9];4)=0);4;&quot;&quot;)))" office:value-type="float" office:value="4">
            <text:p>4</text:p>
          </table:table-cell>
          <table:table-cell table:style-name="ce64" table:formula="oooc:=IF(AND([.$D$9]&gt;0;[.$D$9]&lt;&gt;5);&quot;&quot;;IF([.$D$9]=5;5;IF(AND(COUNTIF([.$B$9:.$L$9];5)=0;COUNTIF([.$D$3:.$D$13];5)=0;COUNTIF([.$B$7:.$D$9];5)=0);5;&quot;&quot;)))" office:value-type="float" office:value="5">
            <text:p>5</text:p>
          </table:table-cell>
          <table:table-cell table:style-name="ce64" table:formula="oooc:=IF(AND([.$D$9]&gt;0;[.$D$9]&lt;&gt;6);&quot;&quot;;IF([.$D$9]=6;6;IF(AND(COUNTIF([.$B$9:.$L$9];6)=0;COUNTIF([.$D$3:.$D$13];6)=0;COUNTIF([.$B$7:.$D$9];6)=0);6;&quot;&quot;)))" office:value-type="float" office:value="6">
            <text:p>6</text:p>
          </table:table-cell>
          <table:table-cell table:style-name="ce69"/>
          <table:table-cell table:style-name="ce76" table:formula="oooc:=IF(AND([.$F$9]&gt;0;[.$F$9]&lt;&gt;4);&quot;&quot;;IF([.$F$9]=4;4;IF(AND(COUNTIF([.$B$9:.$L$9];4)=0;COUNTIF([.$F$3:.$F$13];4)=0;COUNTIF([.$F$7:.$H$9];4)=0);4;&quot;&quot;)))" office:value-type="float" office:value="4">
            <text:p>4</text:p>
          </table:table-cell>
          <table:table-cell table:style-name="ce76" table:formula="oooc:=IF(AND([.$F$9]&gt;0;[.$F$9]&lt;&gt;5);&quot;&quot;;IF([.$F$9]=5;5;IF(AND(COUNTIF([.$B$9:.$L$9];5)=0;COUNTIF([.$F$3:.$F$13];5)=0;COUNTIF([.$F$7:.$H$9];5)=0);5;&quot;&quot;)))" office:value-type="float" office:value="5">
            <text:p>5</text:p>
          </table:table-cell>
          <table:table-cell table:style-name="ce76" table:formula="oooc:=IF(AND([.$F$9]&gt;0;[.$F$9]&lt;&gt;6);&quot;&quot;;IF([.$F$9]=6;6;IF(AND(COUNTIF([.$B$9:.$L$9];6)=0;COUNTIF([.$F$3:.$F$13];6)=0;COUNTIF([.$F$7:.$H$9];6)=0);6;&quot;&quot;)))" office:value-type="float" office:value="6">
            <text:p>6</text:p>
          </table:table-cell>
          <table:table-cell table:style-name="ce18"/>
          <table:table-cell table:style-name="ce85" table:formula="oooc:=IF(AND([.$G$9]&gt;0;[.$G$9]&lt;&gt;4);&quot;&quot;;IF([.$G$9]=4;4;IF(AND(COUNTIF([.$B$9:.$L$9];4)=0;COUNTIF([.$G$3:.$G$13];4)=0;COUNTIF([.$F$7:.$H$9];4)=0);4;&quot;&quot;)))" office:value-type="float" office:value="4">
            <text:p>4</text:p>
          </table:table-cell>
          <table:table-cell table:style-name="ce85" table:formula="oooc:=IF(AND([.$G$9]&gt;0;[.$G$9]&lt;&gt;5);&quot;&quot;;IF([.$G$9]=5;5;IF(AND(COUNTIF([.$B$9:.$L$9];5)=0;COUNTIF([.$G$3:.$G$13];5)=0;COUNTIF([.$F$7:.$H$9];5)=0);5;&quot;&quot;)))" office:value-type="float" office:value="5">
            <text:p>5</text:p>
          </table:table-cell>
          <table:table-cell table:style-name="ce85" table:formula="oooc:=IF(AND([.$G$9]&gt;0;[.$G$9]&lt;&gt;6);&quot;&quot;;IF([.$G$9]=6;6;IF(AND(COUNTIF([.$B$9:.$L$9];6)=0;COUNTIF([.$G$3:.$G$13];6)=0;COUNTIF([.$F$7:.$H$9];6)=0);6;&quot;&quot;)))" office:value-type="float" office:value="6">
            <text:p>6</text:p>
          </table:table-cell>
          <table:table-cell table:style-name="ce18"/>
          <table:table-cell table:style-name="ce94" table:formula="oooc:=IF(AND([.$H$9]&gt;0;[.$H$9]&lt;&gt;4);&quot;&quot;;IF([.$H$9]=4;4;IF(AND(COUNTIF([.$B$9:.$L$9];4)=0;COUNTIF([.$H$3:.$H$13];4)=0;COUNTIF([.$F$7:.$H$9];4)=0);4;&quot;&quot;)))" office:value-type="float" office:value="4">
            <text:p>4</text:p>
          </table:table-cell>
          <table:table-cell table:style-name="ce94" table:formula="oooc:=IF(AND([.$H$9]&gt;0;[.$H$9]&lt;&gt;5);&quot;&quot;;IF([.$H$9]=5;5;IF(AND(COUNTIF([.$B$9:.$L$9];5)=0;COUNTIF([.$H$3:.$H$13];5)=0;COUNTIF([.$F$7:.$H$9];5)=0);5;&quot;&quot;)))" office:value-type="float" office:value="5">
            <text:p>5</text:p>
          </table:table-cell>
          <table:table-cell table:style-name="ce94" table:formula="oooc:=IF(AND([.$H$9]&gt;0;[.$H$9]&lt;&gt;6);&quot;&quot;;IF([.$H$9]=6;6;IF(AND(COUNTIF([.$B$9:.$L$9];6)=0;COUNTIF([.$H$3:.$H$13];6)=0;COUNTIF([.$F$7:.$H$9];6)=0);6;&quot;&quot;)))" office:value-type="float" office:value="6">
            <text:p>6</text:p>
          </table:table-cell>
          <table:table-cell table:style-name="ce69"/>
          <table:table-cell table:style-name="ce103" table:formula="oooc:=IF(AND([.$J$9]&gt;0;[.$J$9]&lt;&gt;4);&quot;&quot;;IF([.$J$9]=4;4;IF(AND(COUNTIF([.$B$9:.$L$9];4)=0;COUNTIF([.$J$3:.$J$13];4)=0;COUNTIF([.$J$7:.$L$9];4)=0);4;&quot;&quot;)))" office:value-type="float" office:value="4">
            <text:p>4</text:p>
          </table:table-cell>
          <table:table-cell table:style-name="ce103" table:formula="oooc:=IF(AND([.$J$9]&gt;0;[.$J$9]&lt;&gt;5);&quot;&quot;;IF([.$J$9]=5;5;IF(AND(COUNTIF([.$B$9:.$L$9];5)=0;COUNTIF([.$J$3:.$J$13];5)=0;COUNTIF([.$J$7:.$L$9];5)=0);5;&quot;&quot;)))" office:value-type="float" office:value="5">
            <text:p>5</text:p>
          </table:table-cell>
          <table:table-cell table:style-name="ce103" table:formula="oooc:=IF(AND([.$J$9]&gt;0;[.$J$9]&lt;&gt;6);&quot;&quot;;IF([.$J$9]=6;6;IF(AND(COUNTIF([.$B$9:.$L$9];6)=0;COUNTIF([.$J$3:.$J$13];6)=0;COUNTIF([.$J$7:.$L$9];6)=0);6;&quot;&quot;)))" office:value-type="float" office:value="6">
            <text:p>6</text:p>
          </table:table-cell>
          <table:table-cell table:style-name="ce18"/>
          <table:table-cell table:style-name="ce112" table:formula="oooc:=IF(AND([.$K$9]&gt;0;[.$K$9]&lt;&gt;4);&quot;&quot;;IF([.$K$9]=4;4;IF(AND(COUNTIF([.$B$9:.$L$9];4)=0;COUNTIF([.$K$3:.$K$13];4)=0;COUNTIF([.$J$7:.$L$9];4)=0);4;&quot;&quot;)))" office:value-type="float" office:value="4">
            <text:p>4</text:p>
          </table:table-cell>
          <table:table-cell table:style-name="ce112" table:formula="oooc:=IF(AND([.$K$9]&gt;0;[.$K$9]&lt;&gt;5);&quot;&quot;;IF([.$K$9]=5;5;IF(AND(COUNTIF([.$B$9:.$L$9];5)=0;COUNTIF([.$K$3:.$K$13];5)=0;COUNTIF([.$J$7:.$L$9];5)=0);5;&quot;&quot;)))" office:value-type="float" office:value="5">
            <text:p>5</text:p>
          </table:table-cell>
          <table:table-cell table:style-name="ce112" table:formula="oooc:=IF(AND([.$K$9]&gt;0;[.$K$9]&lt;&gt;6);&quot;&quot;;IF([.$K$9]=6;6;IF(AND(COUNTIF([.$B$9:.$L$9];6)=0;COUNTIF([.$K$3:.$K$13];6)=0;COUNTIF([.$J$7:.$L$9];6)=0);6;&quot;&quot;)))" office:value-type="float" office:value="6">
            <text:p>6</text:p>
          </table:table-cell>
          <table:table-cell table:style-name="ce18"/>
          <table:table-cell table:style-name="ce121" table:formula="oooc:=IF(AND([.$L$9]&gt;0;[.$L$9]&lt;&gt;4);&quot;&quot;;IF([.$L$9]=4;4;IF(AND(COUNTIF([.$B$9:.$L$9];4)=0;COUNTIF([.$L$3:.$L$13];4)=0;COUNTIF([.$J$7:.$L$9];4)=0);4;&quot;&quot;)))" office:value-type="float" office:value="4">
            <text:p>4</text:p>
          </table:table-cell>
          <table:table-cell table:style-name="ce121" table:formula="oooc:=IF(AND([.$L$9]&gt;0;[.$L$9]&lt;&gt;5);&quot;&quot;;IF([.$L$9]=5;5;IF(AND(COUNTIF([.$B$9:.$L$9];5)=0;COUNTIF([.$L$3:.$L$13];5)=0;COUNTIF([.$J$7:.$L$9];5)=0);5;&quot;&quot;)))" office:value-type="float" office:value="5">
            <text:p>5</text:p>
          </table:table-cell>
          <table:table-cell table:style-name="ce121" table:formula="oooc:=IF(AND([.$L$9]&gt;0;[.$L$9]&lt;&gt;6);&quot;&quot;;IF([.$L$9]=6;6;IF(AND(COUNTIF([.$B$9:.$L$9];6)=0;COUNTIF([.$L$3:.$L$13];6)=0;COUNTIF([.$J$7:.$L$9];6)=0);6;&quot;&quot;)))" office:value-type="float" office:value="6">
            <text:p>6</text:p>
          </table:table-cell>
          <table:table-cell table:style-name="ce18"/>
          <table:table-cell table:number-columns-repeated="204"/>
        </table:table-row>
        <table:table-row table:style-name="ro1">
          <table:table-cell table:style-name="ce4"/>
          <table:table-cell table:style-name="ce2" table:formula="oooc:=HLOOKUP([.$J$17];i18n;5;0)" office:value-type="string" office:string-value="La cuadrícula grande indica">
            <text:p>La cuadrícula grande indica</text:p>
          </table:table-cell>
          <table:table-cell table:number-columns-repeated="10"/>
          <table:table-cell table:style-name="ce14"/>
          <table:table-cell/>
          <table:table-cell table:style-name="ce18"/>
          <table:table-cell table:style-name="ce30" table:formula="oooc:=IF(AND([.$B$9]&gt;0;[.$B$9]&lt;&gt;7);&quot;&quot;;IF([.$B$9]=7;7;IF(AND(COUNTIF([.$B$9:.$L$9];7)=0;COUNTIF([.$B$3:.$B$13];7)=0;COUNTIF([.$B$7:.$D$9];7)=0);7;&quot;&quot;)))" office:value-type="float" office:value="7">
            <text:p>7</text:p>
          </table:table-cell>
          <table:table-cell table:style-name="ce30" table:formula="oooc:=IF(AND([.$B$9]&gt;0;[.$B$9]&lt;&gt;8);&quot;&quot;;IF([.$B$9]=8;8;IF(AND(COUNTIF([.$B$9:.$L$9];8)=0;COUNTIF([.$B$3:.$B$13];8)=0;COUNTIF([.$B$7:.$D$9];8)=0);8;&quot;&quot;)))" office:value-type="float" office:value="8">
            <text:p>8</text:p>
          </table:table-cell>
          <table:table-cell table:style-name="ce30" table:formula="oooc:=IF(AND([.$B$9]&gt;0;[.$B$9]&lt;&gt;9);&quot;&quot;;IF([.$B$9]=9;9;IF(AND(COUNTIF([.$B$9:.$L$9];9)=0;COUNTIF([.$B$3:.$B$13];9)=0;COUNTIF([.$B$7:.$D$7];9)=0);9;&quot;&quot;)))" office:value-type="float" office:value="9">
            <text:p>9</text:p>
          </table:table-cell>
          <table:table-cell table:style-name="ce18"/>
          <table:table-cell table:style-name="ce51" table:formula="oooc:=IF(AND([.$C$9]&gt;0;[.$C$9]&lt;&gt;7);&quot;&quot;;IF([.$C$9]=7;7;IF(AND(COUNTIF([.$B$9:.$L$9];7)=0;COUNTIF([.$C$3:.$C$13];7)=0;COUNTIF([.$B$7:.$D$9];7)=0);7;&quot;&quot;)))" office:value-type="float" office:value="7">
            <text:p>7</text:p>
          </table:table-cell>
          <table:table-cell table:style-name="ce51" table:formula="oooc:=IF(AND([.$C$9]&gt;0;[.$C$9]&lt;&gt;8);&quot;&quot;;IF([.$C$9]=8;8;IF(AND(COUNTIF([.$B$9:.$L$9];8)=0;COUNTIF([.$C$3:.$C$13];8)=0;COUNTIF([.$B$7:.$D$9];8)=0);8;&quot;&quot;)))" office:value-type="float" office:value="8">
            <text:p>8</text:p>
          </table:table-cell>
          <table:table-cell table:style-name="ce51" table:formula="oooc:=IF(AND([.$C$9]&gt;0;[.$C$9]&lt;&gt;9);&quot;&quot;;IF([.$C$9]=9;9;IF(AND(COUNTIF([.$B$9:.$L$9];9)=0;COUNTIF([.$C$3:.$C$13];9)=0;COUNTIF([.$B$7:.$D$9];9)=0);9;&quot;&quot;)))" office:value-type="float" office:value="9">
            <text:p>9</text:p>
          </table:table-cell>
          <table:table-cell table:style-name="ce18"/>
          <table:table-cell table:style-name="ce64" table:formula="oooc:=IF(AND([.$D$9]&gt;0;[.$D$9]&lt;&gt;7);&quot;&quot;;IF([.$D$9]=7;7;IF(AND(COUNTIF([.$B$9:.$L$9];7)=0;COUNTIF([.$D$3:.$D$13];7)=0;COUNTIF([.$B$7:.$D$9];7)=0);7;&quot;&quot;)))" office:value-type="float" office:value="7">
            <text:p>7</text:p>
          </table:table-cell>
          <table:table-cell table:style-name="ce64" table:formula="oooc:=IF(AND([.$D$9]&gt;0;[.$D$9]&lt;&gt;8);&quot;&quot;;IF([.$D$9]=8;8;IF(AND(COUNTIF([.$B$9:.$L$9];8)=0;COUNTIF([.$D$3:.$D$13];8)=0;COUNTIF([.$B$7:.$D$9];8)=0);8;&quot;&quot;)))" office:value-type="float" office:value="8">
            <text:p>8</text:p>
          </table:table-cell>
          <table:table-cell table:style-name="ce64" table:formula="oooc:=IF(AND([.$D$9]&gt;0;[.$D$9]&lt;&gt;9);&quot;&quot;;IF([.$D$9]=9;9;IF(AND(COUNTIF([.$B$9:.$L$9];9)=0;COUNTIF([.$D$3:.$D$13];9)=0;COUNTIF([.$B$7:.$D$9];9)=0);9;&quot;&quot;)))" office:value-type="float" office:value="9">
            <text:p>9</text:p>
          </table:table-cell>
          <table:table-cell table:style-name="ce69"/>
          <table:table-cell table:style-name="ce76" table:formula="oooc:=IF(AND([.$F$9]&gt;0;[.$F$9]&lt;&gt;7);&quot;&quot;;IF([.$F$9]=7;7;IF(AND(COUNTIF([.$B$9:.$L$9];7)=0;COUNTIF([.$F$3:.$F$13];7)=0;COUNTIF([.$F$7:.$H$9];7)=0);7;&quot;&quot;)))" office:value-type="float" office:value="7">
            <text:p>7</text:p>
          </table:table-cell>
          <table:table-cell table:style-name="ce76" table:formula="oooc:=IF(AND([.$F$9]&gt;0;[.$F$9]&lt;&gt;8);&quot;&quot;;IF([.$F$9]=8;8;IF(AND(COUNTIF([.$B$9:.$L$9];8)=0;COUNTIF([.$F$3:.$F$13];8)=0;COUNTIF([.$F$7:.$H$9];8)=0);8;&quot;&quot;)))" office:value-type="float" office:value="8">
            <text:p>8</text:p>
          </table:table-cell>
          <table:table-cell table:style-name="ce76" table:formula="oooc:=IF(AND([.$F$9]&gt;0;[.$F$9]&lt;&gt;9);&quot;&quot;;IF([.$F$9]=9;9;IF(AND(COUNTIF([.$B$9:.$L$9];9)=0;COUNTIF([.$F$3:.$F$13];9)=0;COUNTIF([.$F$7:.$H$9];9)=0);9;&quot;&quot;)))" office:value-type="float" office:value="9">
            <text:p>9</text:p>
          </table:table-cell>
          <table:table-cell table:style-name="ce18"/>
          <table:table-cell table:style-name="ce85" table:formula="oooc:=IF(AND([.$G$9]&gt;0;[.$G$9]&lt;&gt;7);&quot;&quot;;IF([.$G$9]=7;7;IF(AND(COUNTIF([.$B$9:.$L$9];7)=0;COUNTIF([.$G$3:.$G$13];7)=0;COUNTIF([.$F$7:.$H$9];7)=0);7;&quot;&quot;)))" office:value-type="float" office:value="7">
            <text:p>7</text:p>
          </table:table-cell>
          <table:table-cell table:style-name="ce85" table:formula="oooc:=IF(AND([.$G$9]&gt;0;[.$G$9]&lt;&gt;8);&quot;&quot;;IF([.$G$9]=8;8;IF(AND(COUNTIF([.$B$9:.$L$9];8)=0;COUNTIF([.$G$3:.$G$13];8)=0;COUNTIF([.$F$7:.$H$9];8)=0);8;&quot;&quot;)))" office:value-type="float" office:value="8">
            <text:p>8</text:p>
          </table:table-cell>
          <table:table-cell table:style-name="ce85" table:formula="oooc:=IF(AND([.$G$9]&gt;0;[.$G$9]&lt;&gt;9);&quot;&quot;;IF([.$G$9]=9;9;IF(AND(COUNTIF([.$B$9:.$L$9];9)=0;COUNTIF([.$G$3:.$G$13];9)=0;COUNTIF([.$F$7:.$H$9];9)=0);9;&quot;&quot;)))" office:value-type="float" office:value="9">
            <text:p>9</text:p>
          </table:table-cell>
          <table:table-cell table:style-name="ce18"/>
          <table:table-cell table:style-name="ce94" table:formula="oooc:=IF(AND([.$H$9]&gt;0;[.$H$9]&lt;&gt;7);&quot;&quot;;IF([.$H$9]=7;7;IF(AND(COUNTIF([.$B$9:.$L$9];7)=0;COUNTIF([.$H$3:.$H$13];7)=0;COUNTIF([.$F$7:.$H$9];7)=0);7;&quot;&quot;)))" office:value-type="float" office:value="7">
            <text:p>7</text:p>
          </table:table-cell>
          <table:table-cell table:style-name="ce94" table:formula="oooc:=IF(AND([.$H$9]&gt;0;[.$H$9]&lt;&gt;8);&quot;&quot;;IF([.$H$9]=8;8;IF(AND(COUNTIF([.$B$9:.$L$9];8)=0;COUNTIF([.$H$3:.$H$13];8)=0;COUNTIF([.$F$7:.$H$9];8)=0);8;&quot;&quot;)))" office:value-type="float" office:value="8">
            <text:p>8</text:p>
          </table:table-cell>
          <table:table-cell table:style-name="ce94" table:formula="oooc:=IF(AND([.$H$9]&gt;0;[.$H$9]&lt;&gt;9);&quot;&quot;;IF([.$H$9]=9;9;IF(AND(COUNTIF([.$B$9:.$L$9];9)=0;COUNTIF([.$H$3:.$H$13];9)=0;COUNTIF([.$F$7:.$H$9];9)=0);9;&quot;&quot;)))" office:value-type="float" office:value="9">
            <text:p>9</text:p>
          </table:table-cell>
          <table:table-cell table:style-name="ce69"/>
          <table:table-cell table:style-name="ce103" table:formula="oooc:=IF(AND([.$J$9]&gt;0;[.$J$9]&lt;&gt;7);&quot;&quot;;IF([.$J$9]=7;7;IF(AND(COUNTIF([.$B$9:.$L$9];7)=0;COUNTIF([.$J$3:.$J$13];7)=0;COUNTIF([.$J$7:.$L$9];7)=0);7;&quot;&quot;)))" office:value-type="float" office:value="7">
            <text:p>7</text:p>
          </table:table-cell>
          <table:table-cell table:style-name="ce103" table:formula="oooc:=IF(AND([.$J$9]&gt;0;[.$J$9]&lt;&gt;8);&quot;&quot;;IF([.$J$9]=8;8;IF(AND(COUNTIF([.$B$9:.$L$9];8)=0;COUNTIF([.$J$3:.$J$13];8)=0;COUNTIF([.$J$7:.$L$9];8)=0);8;&quot;&quot;)))" office:value-type="float" office:value="8">
            <text:p>8</text:p>
          </table:table-cell>
          <table:table-cell table:style-name="ce103" table:formula="oooc:=IF(AND([.$J$9]&gt;0;[.$J$9]&lt;&gt;9);&quot;&quot;;IF([.$J$9]=9;9;IF(AND(COUNTIF([.$B$9:.$L$9];9)=0;COUNTIF([.$J$3:.$J$13];9)=0;COUNTIF([.$J$7:.$L$9];9)=0);9;&quot;&quot;)))" office:value-type="float" office:value="9">
            <text:p>9</text:p>
          </table:table-cell>
          <table:table-cell table:style-name="ce18"/>
          <table:table-cell table:style-name="ce112" table:formula="oooc:=IF(AND([.$K$9]&gt;0;[.$K$9]&lt;&gt;7);&quot;&quot;;IF([.$K$9]=7;7;IF(AND(COUNTIF([.$B$9:.$L$9];7)=0;COUNTIF([.$K$3:.$K$13];7)=0;COUNTIF([.$J$7:.$L$9];7)=0);7;&quot;&quot;)))" office:value-type="float" office:value="7">
            <text:p>7</text:p>
          </table:table-cell>
          <table:table-cell table:style-name="ce112" table:formula="oooc:=IF(AND([.$K$9]&gt;0;[.$K$9]&lt;&gt;8);&quot;&quot;;IF([.$K$9]=8;8;IF(AND(COUNTIF([.$B$9:.$L$9];8)=0;COUNTIF([.$K$3:.$K$13];8)=0;COUNTIF([.$J$7:.$L$9];8)=0);8;&quot;&quot;)))" office:value-type="float" office:value="8">
            <text:p>8</text:p>
          </table:table-cell>
          <table:table-cell table:style-name="ce112" table:formula="oooc:=IF(AND([.$K$9]&gt;0;[.$K$9]&lt;&gt;9);&quot;&quot;;IF([.$K$9]=9;9;IF(AND(COUNTIF([.$B$9:.$L$9];9)=0;COUNTIF([.$K$3:.$K$13];9)=0;COUNTIF([.$J$7:.$L$9];9)=0);9;&quot;&quot;)))" office:value-type="float" office:value="9">
            <text:p>9</text:p>
          </table:table-cell>
          <table:table-cell table:style-name="ce18"/>
          <table:table-cell table:style-name="ce121" table:formula="oooc:=IF(AND([.$L$9]&gt;0;[.$L$9]&lt;&gt;7);&quot;&quot;;IF([.$L$9]=7;7;IF(AND(COUNTIF([.$B$9:.$L$9];7)=0;COUNTIF([.$L$3:.$L$13];7)=0;COUNTIF([.$J$7:.$L$9];7)=0);7;&quot;&quot;)))" office:value-type="float" office:value="7">
            <text:p>7</text:p>
          </table:table-cell>
          <table:table-cell table:style-name="ce121" table:formula="oooc:=IF(AND([.$L$9]&gt;0;[.$L$9]&lt;&gt;8);&quot;&quot;;IF([.$L$9]=8;8;IF(AND(COUNTIF([.$B$9:.$L$9];8)=0;COUNTIF([.$L$3:.$L$13];8)=0;COUNTIF([.$J$7:.$L$9];8)=0);8;&quot;&quot;)))" office:value-type="float" office:value="8">
            <text:p>8</text:p>
          </table:table-cell>
          <table:table-cell table:style-name="ce121" table:formula="oooc:=IF(AND([.$L$9]&gt;0;[.$L$9]&lt;&gt;9);&quot;&quot;;IF([.$L$9]=9;9;IF(AND(COUNTIF([.$B$9:.$L$9];9)=0;COUNTIF([.$L$3:.$L$13];9)=0;COUNTIF([.$J$7:.$L$9];9)=0);9;&quot;&quot;)))" office:value-type="float" office:value="9">
            <text:p>9</text:p>
          </table:table-cell>
          <table:table-cell table:style-name="ce18"/>
          <table:table-cell table:number-columns-repeated="204"/>
        </table:table-row>
        <table:table-row table:style-name="ro2">
          <table:table-cell table:style-name="ce4"/>
          <table:table-cell table:style-name="Default"/>
          <table:table-cell table:number-columns-repeated="10"/>
          <table:table-cell table:style-name="ce14"/>
          <table:table-cell/>
          <table:table-cell table:style-name="ce18"/>
          <table:table-cell table:style-name="ce31"/>
          <table:table-cell table:style-name="ce40" table:number-columns-repeated="33"/>
          <table:table-cell table:style-name="ce126"/>
          <table:table-cell table:style-name="ce18"/>
          <table:table-cell table:number-columns-repeated="204"/>
        </table:table-row>
        <table:table-row table:style-name="ro1">
          <table:table-cell table:style-name="ce4"/>
          <table:table-cell table:style-name="ce2" table:formula="oooc:=HLOOKUP([.$J$17];i18n;6;0)" office:value-type="string" office:string-value="posibles soluciones para cada">
            <text:p>posibles soluciones para cada</text:p>
          </table:table-cell>
          <table:table-cell table:number-columns-repeated="10"/>
          <table:table-cell table:style-name="ce14"/>
          <table:table-cell/>
          <table:table-cell table:style-name="ce18"/>
          <table:table-cell table:style-name="ce32" table:formula="oooc:=IF(AND([.$B$11]&gt;0;[.$B$11]&lt;&gt;1);&quot;&quot;;IF([.$B$11]=1;1;IF(AND(COUNTIF([.$B$11:.$L$11];1)=0;COUNTIF([.$B$3:.$B$13];1)=0;COUNTIF([.$B$11:.$D$13];1)=0);1;&quot;&quot;)))" office:value-type="float" office:value="1">
            <text:p>1</text:p>
          </table:table-cell>
          <table:table-cell table:style-name="ce32" table:formula="oooc:=IF(AND([.$B$11]&gt;0;[.$B$11]&lt;&gt;2);&quot;&quot;;IF([.$B$11]=2;2;IF(AND(COUNTIF([.$B$11:.$L$11];2)=0;COUNTIF([.$B$3:.$B$13];2)=0;COUNTIF([.$B$11:.$D$13];2)=0);2;&quot;&quot;)))" office:value-type="float" office:value="2">
            <text:p>2</text:p>
          </table:table-cell>
          <table:table-cell table:style-name="ce32" table:formula="oooc:=IF(AND([.$B$11]&gt;0;[.$B$11]&lt;&gt;3);&quot;&quot;;IF([.$B$11]=3;3;IF(AND(COUNTIF([.$B$11:.$L$11];3)=0;COUNTIF([.$B$3:.$B$13];3)=0;COUNTIF([.$B$11:.$D$13];3)=0);3;&quot;&quot;)))" office:value-type="float" office:value="3">
            <text:p>3</text:p>
          </table:table-cell>
          <table:table-cell table:style-name="ce18"/>
          <table:table-cell table:style-name="ce52" table:formula="oooc:=IF(AND([.$C$11]&gt;0;[.$C$11]&lt;&gt;1);&quot;&quot;;IF([.$C$11]=1;1;IF(AND(COUNTIF([.$B$11:.$L$11];1)=0;COUNTIF([.$C$3:.$C$13];1)=0;COUNTIF([.$B$11:.$D$13];1)=0);1;&quot;&quot;)))" office:value-type="float" office:value="1">
            <text:p>1</text:p>
          </table:table-cell>
          <table:table-cell table:style-name="ce52" table:formula="oooc:=IF(AND([.$C$11]&gt;0;[.$C$11]&lt;&gt;2);&quot;&quot;;IF([.$C$11]=2;2;IF(AND(COUNTIF([.$B$11:.$L$11];2)=0;COUNTIF([.$C$3:.$C$13];2)=0;COUNTIF([.$B$11:.$D$13];2)=0);2;&quot;&quot;)))" office:value-type="float" office:value="2">
            <text:p>2</text:p>
          </table:table-cell>
          <table:table-cell table:style-name="ce52" table:formula="oooc:=IF(AND([.$C$11]&gt;0;[.$C$11]&lt;&gt;3);&quot;&quot;;IF([.$C$11]=3;3;IF(AND(COUNTIF([.$B$11:.$L$11];3)=0;COUNTIF([.$C$3:.$C$13];3)=0;COUNTIF([.$B$11:.$D$13];3)=0);3;&quot;&quot;)))" office:value-type="float" office:value="3">
            <text:p>3</text:p>
          </table:table-cell>
          <table:table-cell table:style-name="ce18"/>
          <table:table-cell table:style-name="ce65" table:formula="oooc:=IF(AND([.$D$11]&gt;0;[.$D$11]&lt;&gt;1);&quot;&quot;;IF([.$D$11]=1;1;IF(AND(COUNTIF([.$B$11:.$L$11];1)=0;COUNTIF([.$D$3:.$D$13];1)=0;COUNTIF([.$B$11:.$D$13];1)=0);1;&quot;&quot;)))" office:value-type="float" office:value="1">
            <text:p>1</text:p>
          </table:table-cell>
          <table:table-cell table:style-name="ce65" table:formula="oooc:=IF(AND([.$D$11]&gt;0;[.$D$11]&lt;&gt;2);&quot;&quot;;IF([.$D$11]=2;2;IF(AND(COUNTIF([.$B$11:.$L$11];2)=0;COUNTIF([.$D$3:.$D$13];2)=0;COUNTIF([.$B$11:.$D$13];2)=0);2;&quot;&quot;)))" office:value-type="float" office:value="2">
            <text:p>2</text:p>
          </table:table-cell>
          <table:table-cell table:style-name="ce65" table:formula="oooc:=IF(AND([.$D$11]&gt;0;[.$D$11]&lt;&gt;3);&quot;&quot;;IF([.$D$11]=3;3;IF(AND(COUNTIF([.$B$11:.$L$11];3)=0;COUNTIF([.$D$3:.$D$13];3)=0;COUNTIF([.$B$11:.$D$13];3)=0);3;&quot;&quot;)))" office:value-type="float" office:value="3">
            <text:p>3</text:p>
          </table:table-cell>
          <table:table-cell table:style-name="ce69"/>
          <table:table-cell table:style-name="ce77" table:formula="oooc:=IF(AND([.$F$11]&gt;0;[.$F$11]&lt;&gt;1);&quot;&quot;;IF([.$F$11]=1;1;IF(AND(COUNTIF([.$B$11:.$L$11];1)=0;COUNTIF([.$F$3:.$F$13];1)=0;COUNTIF([.$F$11:.$H$13];1)=0);1;&quot;&quot;)))" office:value-type="float" office:value="1">
            <text:p>1</text:p>
          </table:table-cell>
          <table:table-cell table:style-name="ce77" table:formula="oooc:=IF(AND([.$F$11]&gt;0;[.$F$11]&lt;&gt;2);&quot;&quot;;IF([.$F$11]=2;2;IF(AND(COUNTIF([.$B$11:.$L$11];2)=0;COUNTIF([.$F$3:.$F$13];2)=0;COUNTIF([.$F$11:.$H$13];2)=0);2;&quot;&quot;)))" office:value-type="float" office:value="2">
            <text:p>2</text:p>
          </table:table-cell>
          <table:table-cell table:style-name="ce77" table:formula="oooc:=IF(AND([.$F$11]&gt;0;[.$F$11]&lt;&gt;3);&quot;&quot;;IF([.$F$11]=3;3;IF(AND(COUNTIF([.$B$11:.$L$11];3)=0;COUNTIF([.$F$3:.$F$13];3)=0;COUNTIF([.$F$11:.$H$13];3)=0);3;&quot;&quot;)))" office:value-type="float" office:value="3">
            <text:p>3</text:p>
          </table:table-cell>
          <table:table-cell table:style-name="ce18"/>
          <table:table-cell table:style-name="ce86" table:formula="oooc:=IF(AND([.$G$11]&gt;0;[.$G$11]&lt;&gt;1);&quot;&quot;;IF([.$G$11]=1;1;IF(AND(COUNTIF([.$B$11:.$L$11];1)=0;COUNTIF([.$G$3:.$G$13];1)=0;COUNTIF([.$F$11:.$H$13];1)=0);1;&quot;&quot;)))" office:value-type="float" office:value="1">
            <text:p>1</text:p>
          </table:table-cell>
          <table:table-cell table:style-name="ce86" table:formula="oooc:=IF(AND([.$G$11]&gt;0;[.$G$11]&lt;&gt;2);&quot;&quot;;IF([.$G$11]=2;2;IF(AND(COUNTIF([.$B$11:.$L$11];2)=0;COUNTIF([.$G$3:.$G$13];2)=0;COUNTIF([.$F$11:.$H$13];2)=0);2;&quot;&quot;)))" office:value-type="float" office:value="2">
            <text:p>2</text:p>
          </table:table-cell>
          <table:table-cell table:style-name="ce86" table:formula="oooc:=IF(AND([.$G$11]&gt;0;[.$G$11]&lt;&gt;3);&quot;&quot;;IF([.$G$11]=3;3;IF(AND(COUNTIF([.$B$11:.$L$11];3)=0;COUNTIF([.$G$3:.$G$13];3)=0;COUNTIF([.$F$11:.$H$13];3)=0);3;&quot;&quot;)))" office:value-type="float" office:value="3">
            <text:p>3</text:p>
          </table:table-cell>
          <table:table-cell table:style-name="ce18"/>
          <table:table-cell table:style-name="ce95" table:formula="oooc:=IF(AND([.$H$11]&gt;0;[.$H$11]&lt;&gt;1);&quot;&quot;;IF([.$H$11]=1;1;IF(AND(COUNTIF([.$B$11:.$L$11];1)=0;COUNTIF([.$H$3:.$H$13];1)=0;COUNTIF([.$F$11:.$H$13];1)=0);1;&quot;&quot;)))" office:value-type="float" office:value="1">
            <text:p>1</text:p>
          </table:table-cell>
          <table:table-cell table:style-name="ce95" table:formula="oooc:=IF(AND([.$H$11]&gt;0;[.$H$11]&lt;&gt;2);&quot;&quot;;IF([.$H$11]=2;2;IF(AND(COUNTIF([.$B$11:.$L$11];2)=0;COUNTIF([.$H$3:.$H$13];2)=0;COUNTIF([.$F$11:.$H$13];2)=0);2;&quot;&quot;)))" office:value-type="float" office:value="2">
            <text:p>2</text:p>
          </table:table-cell>
          <table:table-cell table:style-name="ce95" table:formula="oooc:=IF(AND([.$H$11]&gt;0;[.$H$11]&lt;&gt;3);&quot;&quot;;IF([.$H$11]=3;3;IF(AND(COUNTIF([.$B$11:.$L$11];3)=0;COUNTIF([.$H$3:.$H$13];3)=0;COUNTIF([.$F$11:.$H$13];3)=0);3;&quot;&quot;)))" office:value-type="float" office:value="3">
            <text:p>3</text:p>
          </table:table-cell>
          <table:table-cell table:style-name="ce69"/>
          <table:table-cell table:style-name="ce104" table:formula="oooc:=IF(AND([.$J$11]&gt;0;[.$J$11]&lt;&gt;1);&quot;&quot;;IF([.$J$11]=1;1;IF(AND(COUNTIF([.$B$11:.$L$11];1)=0;COUNTIF([.$J$3:.$J$13];1)=0;COUNTIF([.$J$11:.$L$13];1)=0);1;&quot;&quot;)))" office:value-type="float" office:value="1">
            <text:p>1</text:p>
          </table:table-cell>
          <table:table-cell table:style-name="ce104" table:formula="oooc:=IF(AND([.$J$11]&gt;0;[.$J$11]&lt;&gt;2);&quot;&quot;;IF([.$J$11]=2;2;IF(AND(COUNTIF([.$B$11:.$L$11];2)=0;COUNTIF([.$J$3:.$J$13];2)=0;COUNTIF([.$J$11:.$L$13];2)=0);2;&quot;&quot;)))" office:value-type="float" office:value="2">
            <text:p>2</text:p>
          </table:table-cell>
          <table:table-cell table:style-name="ce104" table:formula="oooc:=IF(AND([.$J$11]&gt;0;[.$J$11]&lt;&gt;3);&quot;&quot;;IF([.$J$11]=3;3;IF(AND(COUNTIF([.$B$11:.$L$11];3)=0;COUNTIF([.$J$3:.$J$13];3)=0;COUNTIF([.$J$11:.$L$13];3)=0);3;&quot;&quot;)))" office:value-type="float" office:value="3">
            <text:p>3</text:p>
          </table:table-cell>
          <table:table-cell table:style-name="ce18"/>
          <table:table-cell table:style-name="ce113" table:formula="oooc:=IF(AND([.$K$11]&gt;0;[.$K$11]&lt;&gt;1);&quot;&quot;;IF([.$K$11]=1;1;IF(AND(COUNTIF([.$B$11:.$L$11];1)=0;COUNTIF([.$K$3:.$K$13];1)=0;COUNTIF([.$J$11:.$L$13];1)=0);1;&quot;&quot;)))" office:value-type="float" office:value="1">
            <text:p>1</text:p>
          </table:table-cell>
          <table:table-cell table:style-name="ce113" table:formula="oooc:=IF(AND([.$K$11]&gt;0;[.$K$11]&lt;&gt;2);&quot;&quot;;IF([.$K$11]=2;2;IF(AND(COUNTIF([.$B$11:.$L$11];2)=0;COUNTIF([.$K$3:.$K$13];2)=0;COUNTIF([.$J$11:.$L$13];2)=0);2;&quot;&quot;)))" office:value-type="float" office:value="2">
            <text:p>2</text:p>
          </table:table-cell>
          <table:table-cell table:style-name="ce113" table:formula="oooc:=IF(AND([.$K$11]&gt;0;[.$K$11]&lt;&gt;3);&quot;&quot;;IF([.$K$11]=3;3;IF(AND(COUNTIF([.$B$11:.$L$11];3)=0;COUNTIF([.$K$3:.$K$13];3)=0;COUNTIF([.$J$11:.$L$13];3)=0);3;&quot;&quot;)))" office:value-type="float" office:value="3">
            <text:p>3</text:p>
          </table:table-cell>
          <table:table-cell table:style-name="ce18"/>
          <table:table-cell table:style-name="ce122" table:formula="oooc:=IF(AND([.$L$11]&gt;0;[.$L$11]&lt;&gt;1);&quot;&quot;;IF([.$L$11]=1;1;IF(AND(COUNTIF([.$B$11:.$L$11];1)=0;COUNTIF([.$L$3:.$L$13];1)=0;COUNTIF([.$J$11:.$L$13];1)=0);1;&quot;&quot;)))" office:value-type="float" office:value="1">
            <text:p>1</text:p>
          </table:table-cell>
          <table:table-cell table:style-name="ce122" table:formula="oooc:=IF(AND([.$L$11]&gt;0;[.$L$11]&lt;&gt;2);&quot;&quot;;IF([.$L$11]=2;2;IF(AND(COUNTIF([.$B$11:.$L$11];2)=0;COUNTIF([.$L$3:.$L$13];2)=0;COUNTIF([.$J$11:.$L$13];2)=0);2;&quot;&quot;)))" office:value-type="float" office:value="2">
            <text:p>2</text:p>
          </table:table-cell>
          <table:table-cell table:style-name="ce122" table:formula="oooc:=IF(AND([.$L$11]&gt;0;[.$L$11]&lt;&gt;3);&quot;&quot;;IF([.$L$11]=3;3;IF(AND(COUNTIF([.$B$11:.$L$11];3)=0;COUNTIF([.$L$3:.$L$13];3)=0;COUNTIF([.$J$11:.$L$13];3)=0);3;&quot;&quot;)))" office:value-type="float" office:value="3">
            <text:p>3</text:p>
          </table:table-cell>
          <table:table-cell table:style-name="ce18"/>
          <table:table-cell table:number-columns-repeated="204"/>
        </table:table-row>
        <table:table-row table:style-name="ro3">
          <table:table-cell table:style-name="ce4"/>
          <table:table-cell table:style-name="ce2" table:formula="oooc:=HLOOKUP([.$J$17];i18n;7;0)" office:value-type="string" office:string-value="celda.">
            <text:p>celda.</text:p>
          </table:table-cell>
          <table:table-cell table:number-columns-repeated="10"/>
          <table:table-cell table:style-name="ce14"/>
          <table:table-cell office:value-type="float" office:value="7">
            <text:p>7</text:p>
          </table:table-cell>
          <table:table-cell table:style-name="ce18"/>
          <table:table-cell table:style-name="ce32" table:formula="oooc:=IF(AND([.$B$11]&gt;0;[.$B$11]&lt;&gt;4);&quot;&quot;;IF([.$B$11]=4;4;IF(AND(COUNTIF([.$B$11:.$L$11];4)=0;COUNTIF([.$B$3:.$B$13];4)=0;COUNTIF([.$B$11:.$D$13];4)=0);4;&quot;&quot;)))" office:value-type="float" office:value="4">
            <text:p>4</text:p>
          </table:table-cell>
          <table:table-cell table:style-name="ce32" table:formula="oooc:=IF(AND([.$B$11]&gt;0;[.$B$11]&lt;&gt;5);&quot;&quot;;IF([.$B$11]=5;5;IF(AND(COUNTIF([.$B$11:.$L$11];5)=0;COUNTIF([.$B$3:.$B$13];5)=0;COUNTIF([.$B$11:.$D$13];5)=0);5;&quot;&quot;)))" office:value-type="float" office:value="5">
            <text:p>5</text:p>
          </table:table-cell>
          <table:table-cell table:style-name="ce32" table:formula="oooc:=IF(AND([.$B$11]&gt;0;[.$B$11]&lt;&gt;6);&quot;&quot;;IF([.$B$11]=6;6;IF(AND(COUNTIF([.$B$11:.$L$11];6)=0;COUNTIF([.$B$3:.$B$13];6)=0;COUNTIF([.$B$11:.$D$13];6)=0);6;&quot;&quot;)))" office:value-type="float" office:value="6">
            <text:p>6</text:p>
          </table:table-cell>
          <table:table-cell table:style-name="ce18"/>
          <table:table-cell table:style-name="ce52" table:formula="oooc:=IF(AND([.$C$11]&gt;0;[.$C$11]&lt;&gt;4);&quot;&quot;;IF([.$C$11]=4;4;IF(AND(COUNTIF([.$B$11:.$L$11];4)=0;COUNTIF([.$C$3:.$C$13];4)=0;COUNTIF([.$B$11:.$D$13];4)=0);4;&quot;&quot;)))" office:value-type="float" office:value="4">
            <text:p>4</text:p>
          </table:table-cell>
          <table:table-cell table:style-name="ce52" table:formula="oooc:=IF(AND([.$C$11]&gt;0;[.$C$11]&lt;&gt;5);&quot;&quot;;IF([.$C$11]=5;5;IF(AND(COUNTIF([.$B$11:.$L$11];5)=0;COUNTIF([.$C$3:.$C$13];5)=0;COUNTIF([.$B$11:.$D$13];5)=0);5;&quot;&quot;)))" office:value-type="float" office:value="5">
            <text:p>5</text:p>
          </table:table-cell>
          <table:table-cell table:style-name="ce52" table:formula="oooc:=IF(AND([.$C$11]&gt;0;[.$C$11]&lt;&gt;6);&quot;&quot;;IF([.$C$11]=6;6;IF(AND(COUNTIF([.$B$11:.$L$11];6)=0;COUNTIF([.$C$3:.$C$13];6)=0;COUNTIF([.$B$11:.$D$13];6)=0);6;&quot;&quot;)))" office:value-type="float" office:value="6">
            <text:p>6</text:p>
          </table:table-cell>
          <table:table-cell table:style-name="ce18"/>
          <table:table-cell table:style-name="ce65" table:formula="oooc:=IF(AND([.$D$11]&gt;0;[.$D$11]&lt;&gt;4);&quot;&quot;;IF([.$D$11]=4;4;IF(AND(COUNTIF([.$B$11:.$L$11];4)=0;COUNTIF([.$D$3:.$D$13];4)=0;COUNTIF([.$B$11:.$D$13];4)=0);4;&quot;&quot;)))" office:value-type="float" office:value="4">
            <text:p>4</text:p>
          </table:table-cell>
          <table:table-cell table:style-name="ce65" table:formula="oooc:=IF(AND([.$D$11]&gt;0;[.$D$11]&lt;&gt;5);&quot;&quot;;IF([.$D$11]=5;5;IF(AND(COUNTIF([.$B$11:.$L$11];5)=0;COUNTIF([.$D$3:.$D$13];5)=0;COUNTIF([.$B$11:.$D$13];5)=0);5;&quot;&quot;)))" office:value-type="float" office:value="5">
            <text:p>5</text:p>
          </table:table-cell>
          <table:table-cell table:style-name="ce65" table:formula="oooc:=IF(AND([.$D$11]&gt;0;[.$D$11]&lt;&gt;6);&quot;&quot;;IF([.$D$11]=6;6;IF(AND(COUNTIF([.$B$11:.$L$11];6)=0;COUNTIF([.$D$3:.$D$13];6)=0;COUNTIF([.$B$11:.$D$13];6)=0);6;&quot;&quot;)))" office:value-type="float" office:value="6">
            <text:p>6</text:p>
          </table:table-cell>
          <table:table-cell table:style-name="ce69"/>
          <table:table-cell table:style-name="ce77" table:formula="oooc:=IF(AND([.$F$11]&gt;0;[.$F$11]&lt;&gt;4);&quot;&quot;;IF([.$F$11]=4;4;IF(AND(COUNTIF([.$B$11:.$L$11];4)=0;COUNTIF([.$F$3:.$F$13];4)=0;COUNTIF([.$F$11:.$H$13];4)=0);4;&quot;&quot;)))" office:value-type="float" office:value="4">
            <text:p>4</text:p>
          </table:table-cell>
          <table:table-cell table:style-name="ce77" table:formula="oooc:=IF(AND([.$F$11]&gt;0;[.$F$11]&lt;&gt;5);&quot;&quot;;IF([.$F$11]=5;5;IF(AND(COUNTIF([.$B$11:.$L$11];5)=0;COUNTIF([.$F$3:.$F$13];5)=0;COUNTIF([.$F$11:.$H$13];5)=0);5;&quot;&quot;)))" office:value-type="float" office:value="5">
            <text:p>5</text:p>
          </table:table-cell>
          <table:table-cell table:style-name="ce77" table:formula="oooc:=IF(AND([.$F$11]&gt;0;[.$F$11]&lt;&gt;6);&quot;&quot;;IF([.$F$11]=6;6;IF(AND(COUNTIF([.$B$11:.$L$11];6)=0;COUNTIF([.$F$3:.$F$13];6)=0;COUNTIF([.$F$11:.$H$13];6)=0);6;&quot;&quot;)))" office:value-type="float" office:value="6">
            <text:p>6</text:p>
          </table:table-cell>
          <table:table-cell table:style-name="ce18"/>
          <table:table-cell table:style-name="ce86" table:formula="oooc:=IF(AND([.$G$11]&gt;0;[.$G$11]&lt;&gt;4);&quot;&quot;;IF([.$G$11]=4;4;IF(AND(COUNTIF([.$B$11:.$L$11];4)=0;COUNTIF([.$G$3:.$G$13];4)=0;COUNTIF([.$F$11:.$H$13];4)=0);4;&quot;&quot;)))" office:value-type="float" office:value="4">
            <text:p>4</text:p>
          </table:table-cell>
          <table:table-cell table:style-name="ce86" table:formula="oooc:=IF(AND([.$G$11]&gt;0;[.$G$11]&lt;&gt;5);&quot;&quot;;IF([.$G$11]=5;5;IF(AND(COUNTIF([.$B$11:.$L$11];5)=0;COUNTIF([.$G$3:.$G$13];5)=0;COUNTIF([.$F$11:.$H$13];5)=0);5;&quot;&quot;)))" office:value-type="float" office:value="5">
            <text:p>5</text:p>
          </table:table-cell>
          <table:table-cell table:style-name="ce86" table:formula="oooc:=IF(AND([.$G$11]&gt;0;[.$G$11]&lt;&gt;6);&quot;&quot;;IF([.$G$11]=6;6;IF(AND(COUNTIF([.$B$11:.$L$11];6)=0;COUNTIF([.$G$3:.$G$13];6)=0;COUNTIF([.$F$11:.$H$13];6)=0);6;&quot;&quot;)))" office:value-type="float" office:value="6">
            <text:p>6</text:p>
          </table:table-cell>
          <table:table-cell table:style-name="ce18"/>
          <table:table-cell table:style-name="ce95" table:formula="oooc:=IF(AND([.$H$11]&gt;0;[.$H$11]&lt;&gt;4);&quot;&quot;;IF([.$H$11]=4;4;IF(AND(COUNTIF([.$B$11:.$L$11];4)=0;COUNTIF([.$H$3:.$H$13];4)=0;COUNTIF([.$F$11:.$H$13];4)=0);4;&quot;&quot;)))" office:value-type="float" office:value="4">
            <text:p>4</text:p>
          </table:table-cell>
          <table:table-cell table:style-name="ce95" table:formula="oooc:=IF(AND([.$H$11]&gt;0;[.$H$11]&lt;&gt;5);&quot;&quot;;IF([.$H$11]=5;5;IF(AND(COUNTIF([.$B$11:.$L$11];5)=0;COUNTIF([.$H$3:.$H$13];5)=0;COUNTIF([.$F$11:.$H$13];5)=0);5;&quot;&quot;)))" office:value-type="float" office:value="5">
            <text:p>5</text:p>
          </table:table-cell>
          <table:table-cell table:style-name="ce95" table:formula="oooc:=IF(AND([.$H$11]&gt;0;[.$H$11]&lt;&gt;6);&quot;&quot;;IF([.$H$11]=6;6;IF(AND(COUNTIF([.$B$11:.$L$11];6)=0;COUNTIF([.$H$3:.$H$13];6)=0;COUNTIF([.$F$11:.$H$13];6)=0);6;&quot;&quot;)))" office:value-type="float" office:value="6">
            <text:p>6</text:p>
          </table:table-cell>
          <table:table-cell table:style-name="ce69"/>
          <table:table-cell table:style-name="ce104" table:formula="oooc:=IF(AND([.$J$11]&gt;0;[.$J$11]&lt;&gt;4);&quot;&quot;;IF([.$J$11]=4;4;IF(AND(COUNTIF([.$B$11:.$L$11];4)=0;COUNTIF([.$J$3:.$J$13];4)=0;COUNTIF([.$J$11:.$L$13];4)=0);4;&quot;&quot;)))" office:value-type="float" office:value="4">
            <text:p>4</text:p>
          </table:table-cell>
          <table:table-cell table:style-name="ce104" table:formula="oooc:=IF(AND([.$J$11]&gt;0;[.$J$11]&lt;&gt;5);&quot;&quot;;IF([.$J$11]=5;5;IF(AND(COUNTIF([.$B$11:.$L$11];5)=0;COUNTIF([.$J$3:.$J$13];5)=0;COUNTIF([.$J$11:.$L$13];5)=0);5;&quot;&quot;)))" office:value-type="float" office:value="5">
            <text:p>5</text:p>
          </table:table-cell>
          <table:table-cell table:style-name="ce104" table:formula="oooc:=IF(AND([.$J$11]&gt;0;[.$J$11]&lt;&gt;6);&quot;&quot;;IF([.$J$11]=6;6;IF(AND(COUNTIF([.$B$11:.$L$11];6)=0;COUNTIF([.$J$3:.$J$13];6)=0;COUNTIF([.$J$11:.$L$13];6)=0);6;&quot;&quot;)))" office:value-type="float" office:value="6">
            <text:p>6</text:p>
          </table:table-cell>
          <table:table-cell table:style-name="ce18"/>
          <table:table-cell table:style-name="ce113" table:formula="oooc:=IF(AND([.$K$11]&gt;0;[.$K$11]&lt;&gt;4);&quot;&quot;;IF([.$K$11]=4;4;IF(AND(COUNTIF([.$B$11:.$L$11];4)=0;COUNTIF([.$K$3:.$K$13];4)=0;COUNTIF([.$J$11:.$L$13];4)=0);4;&quot;&quot;)))" office:value-type="float" office:value="4">
            <text:p>4</text:p>
          </table:table-cell>
          <table:table-cell table:style-name="ce113" table:formula="oooc:=IF(AND([.$K$11]&gt;0;[.$K$11]&lt;&gt;5);&quot;&quot;;IF([.$K$11]=5;5;IF(AND(COUNTIF([.$B$11:.$L$11];5)=0;COUNTIF([.$K$3:.$K$13];5)=0;COUNTIF([.$J$11:.$L$13];5)=0);5;&quot;&quot;)))" office:value-type="float" office:value="5">
            <text:p>5</text:p>
          </table:table-cell>
          <table:table-cell table:style-name="ce113" table:formula="oooc:=IF(AND([.$K$11]&gt;0;[.$K$11]&lt;&gt;6);&quot;&quot;;IF([.$K$11]=6;6;IF(AND(COUNTIF([.$B$11:.$L$11];6)=0;COUNTIF([.$K$3:.$K$13];6)=0;COUNTIF([.$J$11:.$L$13];6)=0);6;&quot;&quot;)))" office:value-type="float" office:value="6">
            <text:p>6</text:p>
          </table:table-cell>
          <table:table-cell table:style-name="ce18"/>
          <table:table-cell table:style-name="ce122" table:formula="oooc:=IF(AND([.$L$11]&gt;0;[.$L$11]&lt;&gt;4);&quot;&quot;;IF([.$L$11]=4;4;IF(AND(COUNTIF([.$B$11:.$L$11];4)=0;COUNTIF([.$L$3:.$L$13];4)=0;COUNTIF([.$J$11:.$L$13];4)=0);4;&quot;&quot;)))" office:value-type="float" office:value="4">
            <text:p>4</text:p>
          </table:table-cell>
          <table:table-cell table:style-name="ce122" table:formula="oooc:=IF(AND([.$L$11]&gt;0;[.$L$11]&lt;&gt;5);&quot;&quot;;IF([.$L$11]=5;5;IF(AND(COUNTIF([.$B$11:.$L$11];5)=0;COUNTIF([.$L$3:.$L$13];5)=0;COUNTIF([.$J$11:.$L$13];5)=0);5;&quot;&quot;)))" office:value-type="float" office:value="5">
            <text:p>5</text:p>
          </table:table-cell>
          <table:table-cell table:style-name="ce122" table:formula="oooc:=IF(AND([.$L$11]&gt;0;[.$L$11]&lt;&gt;6);&quot;&quot;;IF([.$L$11]=6;6;IF(AND(COUNTIF([.$B$11:.$L$11];6)=0;COUNTIF([.$L$3:.$L$13];6)=0;COUNTIF([.$J$11:.$L$13];6)=0);6;&quot;&quot;)))" office:value-type="float" office:value="6">
            <text:p>6</text:p>
          </table:table-cell>
          <table:table-cell table:style-name="ce18"/>
          <table:table-cell table:number-columns-repeated="204"/>
        </table:table-row>
        <table:table-row table:style-name="ro1">
          <table:table-cell table:style-name="ce4"/>
          <table:table-cell table:style-name="ce2" table:formula="oooc:=HLOOKUP([.$J$17];i18n;8;0)" office:value-type="string" office:string-value="Descripción de los códigos ">
            <text:p>Descripción de los códigos </text:p>
          </table:table-cell>
          <table:table-cell table:number-columns-repeated="10"/>
          <table:table-cell table:style-name="ce14"/>
          <table:table-cell/>
          <table:table-cell table:style-name="ce18"/>
          <table:table-cell table:style-name="ce32" table:formula="oooc:=IF(AND([.$B$11]&gt;0;[.$B$11]&lt;&gt;7);&quot;&quot;;IF([.$B$11]=7;7;IF(AND(COUNTIF([.$B$11:.$L$11];7)=0;COUNTIF([.$B$3:.$B$13];7)=0;COUNTIF([.$B$11:.$D$13];7)=0);7;&quot;&quot;)))" office:value-type="float" office:value="7">
            <text:p>7</text:p>
          </table:table-cell>
          <table:table-cell table:style-name="ce32" table:formula="oooc:=IF(AND([.$B$11]&gt;0;[.$B$11]&lt;&gt;8);&quot;&quot;;IF([.$B$11]=8;8;IF(AND(COUNTIF([.$B$11:.$L$11];8)=0;COUNTIF([.$B$3:.$B$13];8)=0;COUNTIF([.$B$11:.$D$13];8)=0);8;&quot;&quot;)))" office:value-type="float" office:value="8">
            <text:p>8</text:p>
          </table:table-cell>
          <table:table-cell table:style-name="ce32" table:formula="oooc:=IF(AND([.$B$11]&gt;0;[.$B$11]&lt;&gt;9);&quot;&quot;;IF([.$B$11]=9;9;IF(AND(COUNTIF([.$B$11:.$L$11];9)=0;COUNTIF([.$B$3:.$B$13];9)=0;COUNTIF([.$B$11:.$D$13];9)=0);9;&quot;&quot;)))" office:value-type="float" office:value="9">
            <text:p>9</text:p>
          </table:table-cell>
          <table:table-cell table:style-name="ce18"/>
          <table:table-cell table:style-name="ce52" table:formula="oooc:=IF(AND([.$C$11]&gt;0;[.$C$11]&lt;&gt;7);&quot;&quot;;IF([.$C$11]=7;7;IF(AND(COUNTIF([.$B$11:.$L$11];7)=0;COUNTIF([.$C$3:.$C$13];7)=0;COUNTIF([.$B$11:.$D$13];7)=0);7;&quot;&quot;)))" office:value-type="float" office:value="7">
            <text:p>7</text:p>
          </table:table-cell>
          <table:table-cell table:style-name="ce52" table:formula="oooc:=IF(AND([.$C$11]&gt;0;[.$C$11]&lt;&gt;8);&quot;&quot;;IF([.$C$11]=8;8;IF(AND(COUNTIF([.$B$11:.$L$11];8)=0;COUNTIF([.$C$3:.$C$13];8)=0;COUNTIF([.$B$11:.$D$13];8)=0);8;&quot;&quot;)))" office:value-type="float" office:value="8">
            <text:p>8</text:p>
          </table:table-cell>
          <table:table-cell table:style-name="ce52" table:formula="oooc:=IF(AND([.$C$11]&gt;0;[.$C$11]&lt;&gt;9);&quot;&quot;;IF([.$C$11]=9;9;IF(AND(COUNTIF([.$B$11:.$L$11];9)=0;COUNTIF([.$C$3:.$C$13];9)=0;COUNTIF([.$B$11:.$D$13];9)=0);9;&quot;&quot;)))" office:value-type="float" office:value="9">
            <text:p>9</text:p>
          </table:table-cell>
          <table:table-cell table:style-name="ce18"/>
          <table:table-cell table:style-name="ce65" table:formula="oooc:=IF(AND([.$D$11]&gt;0;[.$D$11]&lt;&gt;7);&quot;&quot;;IF([.$D$11]=7;7;IF(AND(COUNTIF([.$B$11:.$L$11];7)=0;COUNTIF([.$D$3:.$D$13];7)=0;COUNTIF([.$B$11:.$D$13];7)=0);7;&quot;&quot;)))" office:value-type="float" office:value="7">
            <text:p>7</text:p>
          </table:table-cell>
          <table:table-cell table:style-name="ce65" table:formula="oooc:=IF(AND([.$D$11]&gt;0;[.$D$11]&lt;&gt;8);&quot;&quot;;IF([.$D$11]=8;8;IF(AND(COUNTIF([.$B$11:.$L$11];8)=0;COUNTIF([.$D$3:.$D$13];8)=0;COUNTIF([.$B$11:.$D$13];8)=0);8;&quot;&quot;)))" office:value-type="float" office:value="8">
            <text:p>8</text:p>
          </table:table-cell>
          <table:table-cell table:style-name="ce65" table:formula="oooc:=IF(AND([.$D$11]&gt;0;[.$D$11]&lt;&gt;9);&quot;&quot;;IF([.$D$11]=9;9;IF(AND(COUNTIF([.$B$11:.$L$11];9)=0;COUNTIF([.$D$3:.$D$13];9)=0;COUNTIF([.$B$11:.$D$13];9)=0);9;&quot;&quot;)))" office:value-type="float" office:value="9">
            <text:p>9</text:p>
          </table:table-cell>
          <table:table-cell table:style-name="ce69"/>
          <table:table-cell table:style-name="ce77" table:formula="oooc:=IF(AND([.$F$11]&gt;0;[.$F$11]&lt;&gt;7);&quot;&quot;;IF([.$F$11]=7;7;IF(AND(COUNTIF([.$B$11:.$L$11];7)=0;COUNTIF([.$F$3:.$F$13];7)=0;COUNTIF([.$F$11:.$H$13];7)=0);7;&quot;&quot;)))" office:value-type="float" office:value="7">
            <text:p>7</text:p>
          </table:table-cell>
          <table:table-cell table:style-name="ce77" table:formula="oooc:=IF(AND([.$F$11]&gt;0;[.$F$11]&lt;&gt;8);&quot;&quot;;IF([.$F$11]=8;8;IF(AND(COUNTIF([.$B$11:.$L$11];8)=0;COUNTIF([.$F$3:.$F$13];8)=0;COUNTIF([.$F$11:.$H$13];8)=0);8;&quot;&quot;)))" office:value-type="float" office:value="8">
            <text:p>8</text:p>
          </table:table-cell>
          <table:table-cell table:style-name="ce77" table:formula="oooc:=IF(AND([.$F$11]&gt;0;[.$F$11]&lt;&gt;9);&quot;&quot;;IF([.$F$11]=9;9;IF(AND(COUNTIF([.$B$11:.$L$11];9)=0;COUNTIF([.$F$3:.$F$13];9)=0;COUNTIF([.$F$11:.$H$13];9)=0);9;&quot;&quot;)))" office:value-type="float" office:value="9">
            <text:p>9</text:p>
          </table:table-cell>
          <table:table-cell table:style-name="ce18"/>
          <table:table-cell table:style-name="ce86" table:formula="oooc:=IF(AND([.$G$11]&gt;0;[.$G$11]&lt;&gt;7);&quot;&quot;;IF([.$G$11]=7;7;IF(AND(COUNTIF([.$B$11:.$L$11];7)=0;COUNTIF([.$G$3:.$G$13];7)=0;COUNTIF([.$F$11:.$H$13];7)=0);7;&quot;&quot;)))" office:value-type="float" office:value="7">
            <text:p>7</text:p>
          </table:table-cell>
          <table:table-cell table:style-name="ce86" table:formula="oooc:=IF(AND([.$G$11]&gt;0;[.$G$11]&lt;&gt;8);&quot;&quot;;IF([.$G$11]=8;8;IF(AND(COUNTIF([.$B$11:.$L$11];8)=0;COUNTIF([.$G$3:.$G$13];8)=0;COUNTIF([.$F$11:.$H$13];8)=0);8;&quot;&quot;)))" office:value-type="float" office:value="8">
            <text:p>8</text:p>
          </table:table-cell>
          <table:table-cell table:style-name="ce86" table:formula="oooc:=IF(AND([.$G$11]&gt;0;[.$G$11]&lt;&gt;9);&quot;&quot;;IF([.$G$11]=9;9;IF(AND(COUNTIF([.$B$11:.$L$11];9)=0;COUNTIF([.$G$3:.$G$13];9)=0;COUNTIF([.$F$11:.$H$13];9)=0);9;&quot;&quot;)))" office:value-type="float" office:value="9">
            <text:p>9</text:p>
          </table:table-cell>
          <table:table-cell table:style-name="ce18"/>
          <table:table-cell table:style-name="ce95" table:formula="oooc:=IF(AND([.$H$11]&gt;0;[.$H$11]&lt;&gt;7);&quot;&quot;;IF([.$H$11]=7;7;IF(AND(COUNTIF([.$B$11:.$L$11];7)=0;COUNTIF([.$H$3:.$H$13];7)=0;COUNTIF([.$F$11:.$H$13];7)=0);7;&quot;&quot;)))" office:value-type="float" office:value="7">
            <text:p>7</text:p>
          </table:table-cell>
          <table:table-cell table:style-name="ce95" table:formula="oooc:=IF(AND([.$H$11]&gt;0;[.$H$11]&lt;&gt;8);&quot;&quot;;IF([.$H$11]=8;8;IF(AND(COUNTIF([.$B$11:.$L$11];8)=0;COUNTIF([.$H$3:.$H$13];8)=0;COUNTIF([.$F$11:.$H$13];8)=0);8;&quot;&quot;)))" office:value-type="float" office:value="8">
            <text:p>8</text:p>
          </table:table-cell>
          <table:table-cell table:style-name="ce95" table:formula="oooc:=IF(AND([.$H$11]&gt;0;[.$H$11]&lt;&gt;9);&quot;&quot;;IF([.$H$11]=9;9;IF(AND(COUNTIF([.$B$11:.$L$11];9)=0;COUNTIF([.$H$3:.$H$13];9)=0;COUNTIF([.$F$11:.$H$13];9)=0);9;&quot;&quot;)))" office:value-type="float" office:value="9">
            <text:p>9</text:p>
          </table:table-cell>
          <table:table-cell table:style-name="ce69"/>
          <table:table-cell table:style-name="ce104" table:formula="oooc:=IF(AND([.$J$11]&gt;0;[.$J$11]&lt;&gt;7);&quot;&quot;;IF([.$J$11]=7;7;IF(AND(COUNTIF([.$B$11:.$L$11];7)=0;COUNTIF([.$J$3:.$J$13];7)=0;COUNTIF([.$J$11:.$L$13];7)=0);7;&quot;&quot;)))" office:value-type="float" office:value="7">
            <text:p>7</text:p>
          </table:table-cell>
          <table:table-cell table:style-name="ce104" table:formula="oooc:=IF(AND([.$J$11]&gt;0;[.$J$11]&lt;&gt;8);&quot;&quot;;IF([.$J$11]=8;8;IF(AND(COUNTIF([.$B$11:.$L$11];8)=0;COUNTIF([.$J$3:.$J$13];8)=0;COUNTIF([.$J$11:.$L$13];8)=0);8;&quot;&quot;)))" office:value-type="float" office:value="8">
            <text:p>8</text:p>
          </table:table-cell>
          <table:table-cell table:style-name="ce104" table:formula="oooc:=IF(AND([.$J$11]&gt;0;[.$J$11]&lt;&gt;9);&quot;&quot;;IF([.$J$11]=9;9;IF(AND(COUNTIF([.$B$11:.$L$11];9)=0;COUNTIF([.$J$3:.$J$13];9)=0;COUNTIF([.$J$11:.$L$13];9)=0);9;&quot;&quot;)))" office:value-type="float" office:value="9">
            <text:p>9</text:p>
          </table:table-cell>
          <table:table-cell table:style-name="ce18"/>
          <table:table-cell table:style-name="ce113" table:formula="oooc:=IF(AND([.$K$11]&gt;0;[.$K$11]&lt;&gt;7);&quot;&quot;;IF([.$K$11]=7;7;IF(AND(COUNTIF([.$B$11:.$L$11];7)=0;COUNTIF([.$K$3:.$K$13];7)=0;COUNTIF([.$J$11:.$L$13];7)=0);7;&quot;&quot;)))" office:value-type="float" office:value="7">
            <text:p>7</text:p>
          </table:table-cell>
          <table:table-cell table:style-name="ce113" table:formula="oooc:=IF(AND([.$K$11]&gt;0;[.$K$11]&lt;&gt;8);&quot;&quot;;IF([.$K$11]=8;8;IF(AND(COUNTIF([.$B$11:.$L$11];8)=0;COUNTIF([.$K$3:.$K$13];8)=0;COUNTIF([.$J$11:.$L$13];8)=0);8;&quot;&quot;)))" office:value-type="float" office:value="8">
            <text:p>8</text:p>
          </table:table-cell>
          <table:table-cell table:style-name="ce113" table:formula="oooc:=IF(AND([.$K$11]&gt;0;[.$K$11]&lt;&gt;9);&quot;&quot;;IF([.$K$11]=9;9;IF(AND(COUNTIF([.$B$11:.$L$11];9)=0;COUNTIF([.$K$3:.$K$13];9)=0;COUNTIF([.$J$11:.$L$13];9)=0);9;&quot;&quot;)))" office:value-type="float" office:value="9">
            <text:p>9</text:p>
          </table:table-cell>
          <table:table-cell table:style-name="ce18"/>
          <table:table-cell table:style-name="ce122" table:formula="oooc:=IF(AND([.$L$11]&gt;0;[.$L$11]&lt;&gt;7);&quot;&quot;;IF([.$L$11]=7;7;IF(AND(COUNTIF([.$B$11:.$L$11];7)=0;COUNTIF([.$L$3:.$L$13];7)=0;COUNTIF([.$J$11:.$L$13];7)=0);7;&quot;&quot;)))" office:value-type="float" office:value="7">
            <text:p>7</text:p>
          </table:table-cell>
          <table:table-cell table:style-name="ce122" table:formula="oooc:=IF(AND([.$L$11]&gt;0;[.$L$11]&lt;&gt;8);&quot;&quot;;IF([.$L$11]=8;8;IF(AND(COUNTIF([.$B$11:.$L$11];8)=0;COUNTIF([.$L$3:.$L$13];8)=0;COUNTIF([.$J$11:.$L$13];8)=0);8;&quot;&quot;)))" office:value-type="float" office:value="8">
            <text:p>8</text:p>
          </table:table-cell>
          <table:table-cell table:style-name="ce122" table:formula="oooc:=IF(AND([.$L$11]&gt;0;[.$L$11]&lt;&gt;9);&quot;&quot;;IF([.$L$11]=9;9;IF(AND(COUNTIF([.$B$11:.$L$11];9)=0;COUNTIF([.$L$3:.$L$13];9)=0;COUNTIF([.$J$11:.$L$13];9)=0);9;&quot;&quot;)))" office:value-type="float" office:value="9">
            <text:p>9</text:p>
          </table:table-cell>
          <table:table-cell table:style-name="ce18"/>
          <table:table-cell table:number-columns-repeated="204"/>
        </table:table-row>
        <table:table-row table:style-name="ro2">
          <table:table-cell table:style-name="ce4"/>
          <table:table-cell table:style-name="Default"/>
          <table:table-cell table:number-columns-repeated="10"/>
          <table:table-cell table:style-name="ce14"/>
          <table:table-cell table:number-columns-repeated="2"/>
          <table:table-cell table:style-name="ce21"/>
          <table:table-cell table:style-name="ce35" table:number-columns-repeated="10"/>
          <table:table-cell table:style-name="ce69"/>
          <table:table-cell table:style-name="ce35" table:number-columns-repeated="11"/>
          <table:table-cell table:style-name="ce69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18"/>
          <table:table-cell table:style-name="ce35" table:number-columns-repeated="2"/>
          <table:table-cell table:style-name="ce125"/>
          <table:table-cell table:number-columns-repeated="205"/>
        </table:table-row>
        <table:table-row table:style-name="ro1">
          <table:table-cell table:style-name="ce4"/>
          <table:table-cell table:style-name="ce2" table:formula="oooc:=HLOOKUP([.$J$17];i18n;9;0)" office:value-type="string" office:string-value="de color :">
            <text:p>de color :</text:p>
          </table:table-cell>
          <table:table-cell table:number-columns-repeated="10"/>
          <table:table-cell table:style-name="ce14"/>
          <table:table-cell/>
          <table:table-cell table:style-name="ce18"/>
          <table:table-cell table:style-name="ce33" table:formula="oooc:=IF(AND([.$B$12]&gt;0;[.$B$12]&lt;&gt;1);&quot;&quot;;IF([.$B$12]=1;1;IF(AND(COUNTIF([.$B$12:.$L$12];1)=0;COUNTIF([.$B$3:.$B$13];1)=0;COUNTIF([.$B$11:.$D$13];1)=0);1;&quot;&quot;)))" office:value-type="float" office:value="1">
            <text:p>1</text:p>
          </table:table-cell>
          <table:table-cell table:style-name="ce33" table:formula="oooc:=IF(AND([.$B$12]&gt;0;[.$B$12]&lt;&gt;2);&quot;&quot;;IF([.$B$12]=2;2;IF(AND(COUNTIF([.$B$12:.$L$12];2)=0;COUNTIF([.$B$3:.$B$13];2)=0;COUNTIF([.$B$11:.$D$13];2)=0);2;&quot;&quot;)))" office:value-type="float" office:value="2">
            <text:p>2</text:p>
          </table:table-cell>
          <table:table-cell table:style-name="ce33" table:formula="oooc:=IF(AND([.$B$12]&gt;0;[.$B$12]&lt;&gt;3);&quot;&quot;;IF([.$B$12]=3;3;IF(AND(COUNTIF([.$B$12:.$L$12];3)=0;COUNTIF([.$B$3:.$B$13];3)=0;COUNTIF([.$B$11:.$D$13];3)=0);3;&quot;&quot;)))" office:value-type="float" office:value="3">
            <text:p>3</text:p>
          </table:table-cell>
          <table:table-cell table:style-name="ce18"/>
          <table:table-cell table:style-name="ce53" table:formula="oooc:=IF(AND([.$C$12]&gt;0;[.$C$12]&lt;&gt;1);&quot;&quot;;IF([.$C$12]=1;1;IF(AND(COUNTIF([.$B$12:.$L$12];1)=0;COUNTIF([.$C$3:.$C$13];1)=0;COUNTIF([.$B$11:.$D$13];1)=0);1;&quot;&quot;)))" office:value-type="float" office:value="1">
            <text:p>1</text:p>
          </table:table-cell>
          <table:table-cell table:style-name="ce53" table:formula="oooc:=IF(AND([.$C$12]&gt;0;[.$C$12]&lt;&gt;2);&quot;&quot;;IF([.$C$12]=2;2;IF(AND(COUNTIF([.$B$12:.$L$12];2)=0;COUNTIF([.$C$3:.$C$13];2)=0;COUNTIF([.$B$11:.$D$13];2)=0);2;&quot;&quot;)))" office:value-type="float" office:value="2">
            <text:p>2</text:p>
          </table:table-cell>
          <table:table-cell table:style-name="ce53" table:formula="oooc:=IF(AND([.$C$12]&gt;0;[.$C$12]&lt;&gt;3);&quot;&quot;;IF([.$C$12]=3;3;IF(AND(COUNTIF([.$B$12:.$L$12];3)=0;COUNTIF([.$C$3:.$C$13];3)=0;COUNTIF([.$B$11:.$D$13];3)=0);3;&quot;&quot;)))" office:value-type="float" office:value="3">
            <text:p>3</text:p>
          </table:table-cell>
          <table:table-cell table:style-name="ce18"/>
          <table:table-cell table:style-name="ce66" table:formula="oooc:=IF(AND([.$D$12]&gt;0;[.$D$12]&lt;&gt;1);&quot;&quot;;IF([.$D$12]=1;1;IF(AND(COUNTIF([.$B$12:.$L$12];1)=0;COUNTIF([.$D$3:.$D$13];1)=0;COUNTIF([.$B$11:.$D$13];1)=0);1;&quot;&quot;)))" office:value-type="float" office:value="1">
            <text:p>1</text:p>
          </table:table-cell>
          <table:table-cell table:style-name="ce66" table:formula="oooc:=IF(AND([.$D$12]&gt;0;[.$D$12]&lt;&gt;2);&quot;&quot;;IF([.$D$12]=2;2;IF(AND(COUNTIF([.$B$12:.$L$12];2)=0;COUNTIF([.$D$3:.$D$13];2)=0;COUNTIF([.$B$11:.$D$13];2)=0);2;&quot;&quot;)))" office:value-type="float" office:value="2">
            <text:p>2</text:p>
          </table:table-cell>
          <table:table-cell table:style-name="ce66" table:formula="oooc:=IF(AND([.$D$12]&gt;0;[.$D$12]&lt;&gt;3);&quot;&quot;;IF([.$D$12]=3;3;IF(AND(COUNTIF([.$B$12:.$L$12];3)=0;COUNTIF([.$D$3:.$D$13];3)=0;COUNTIF([.$B$11:.$D$13];3)=0);3;&quot;&quot;)))" office:value-type="float" office:value="3">
            <text:p>3</text:p>
          </table:table-cell>
          <table:table-cell table:style-name="ce69"/>
          <table:table-cell table:style-name="ce78" table:formula="oooc:=IF(AND([.$F$12]&gt;0;[.$F$12]&lt;&gt;1);&quot;&quot;;IF([.$F$12]=1;1;IF(AND(COUNTIF([.$B$12:.$L$12];1)=0;COUNTIF([.$F$3:.$F$13];1)=0;COUNTIF([.$F$11:.$H$13];1)=0);1;&quot;&quot;)))" office:value-type="float" office:value="1">
            <text:p>1</text:p>
          </table:table-cell>
          <table:table-cell table:style-name="ce78" table:formula="oooc:=IF(AND([.$F$12]&gt;0;[.$F$12]&lt;&gt;2);&quot;&quot;;IF([.$F$12]=2;2;IF(AND(COUNTIF([.$B$12:.$L$12];2)=0;COUNTIF([.$F$3:.$F$13];2)=0;COUNTIF([.$F$11:.$H$13];2)=0);2;&quot;&quot;)))" office:value-type="float" office:value="2">
            <text:p>2</text:p>
          </table:table-cell>
          <table:table-cell table:style-name="ce78" table:formula="oooc:=IF(AND([.$F$12]&gt;0;[.$F$12]&lt;&gt;3);&quot;&quot;;IF([.$F$12]=3;3;IF(AND(COUNTIF([.$B$12:.$L$12];3)=0;COUNTIF([.$F$3:.$F$13];3)=0;COUNTIF([.$F$11:.$H$13];3)=0);3;&quot;&quot;)))" office:value-type="float" office:value="3">
            <text:p>3</text:p>
          </table:table-cell>
          <table:table-cell table:style-name="ce18"/>
          <table:table-cell table:style-name="ce87" table:formula="oooc:=IF(AND([.$G$12]&gt;0;[.$G$12]&lt;&gt;1);&quot;&quot;;IF([.$G$12]=1;1;IF(AND(COUNTIF([.$B$12:.$L$12];1)=0;COUNTIF([.$G$3:.$G$13];1)=0;COUNTIF([.$F$11:.$H$13];1)=0);1;&quot;&quot;)))" office:value-type="float" office:value="1">
            <text:p>1</text:p>
          </table:table-cell>
          <table:table-cell table:style-name="ce87" table:formula="oooc:=IF(AND([.$G$12]&gt;0;[.$G$12]&lt;&gt;2);&quot;&quot;;IF([.$G$12]=2;2;IF(AND(COUNTIF([.$B$12:.$L$12];2)=0;COUNTIF([.$G$3:.$G$13];2)=0;COUNTIF([.$F$11:.$H$13];2)=0);2;&quot;&quot;)))" office:value-type="float" office:value="2">
            <text:p>2</text:p>
          </table:table-cell>
          <table:table-cell table:style-name="ce87" table:formula="oooc:=IF(AND([.$G$12]&gt;0;[.$G$12]&lt;&gt;3);&quot;&quot;;IF([.$G$12]=3;3;IF(AND(COUNTIF([.$B$12:.$L$12];3)=0;COUNTIF([.$G$3:.$G$13];3)=0;COUNTIF([.$F$11:.$H$13];3)=0);3;&quot;&quot;)))" office:value-type="float" office:value="3">
            <text:p>3</text:p>
          </table:table-cell>
          <table:table-cell table:style-name="ce18"/>
          <table:table-cell table:style-name="ce96" table:formula="oooc:=IF(AND([.$H$12]&gt;0;[.$H$12]&lt;&gt;1);&quot;&quot;;IF([.$H$12]=1;1;IF(AND(COUNTIF([.$B$12:.$L$12];1)=0;COUNTIF([.$H$3:.$H$13];1)=0;COUNTIF([.$F$11:.$H$13];1)=0);1;&quot;&quot;)))" office:value-type="float" office:value="1">
            <text:p>1</text:p>
          </table:table-cell>
          <table:table-cell table:style-name="ce96" table:formula="oooc:=IF(AND([.$H$12]&gt;0;[.$H$12]&lt;&gt;2);&quot;&quot;;IF([.$H$12]=2;2;IF(AND(COUNTIF([.$B$12:.$L$12];2)=0;COUNTIF([.$H$3:.$H$13];2)=0;COUNTIF([.$F$11:.$H$13];2)=0);2;&quot;&quot;)))" office:value-type="float" office:value="2">
            <text:p>2</text:p>
          </table:table-cell>
          <table:table-cell table:style-name="ce96" table:formula="oooc:=IF(AND([.$H$12]&gt;0;[.$H$12]&lt;&gt;3);&quot;&quot;;IF([.$H$12]=3;3;IF(AND(COUNTIF([.$B$12:.$L$12];3)=0;COUNTIF([.$H$3:.$H$13];3)=0;COUNTIF([.$F$11:.$H$13];3)=0);3;&quot;&quot;)))" office:value-type="float" office:value="3">
            <text:p>3</text:p>
          </table:table-cell>
          <table:table-cell table:style-name="ce69"/>
          <table:table-cell table:style-name="ce105" table:formula="oooc:=IF(AND([.$J$12]&gt;0;[.$J$12]&lt;&gt;1);&quot;&quot;;IF([.$J$12]=1;1;IF(AND(COUNTIF([.$B$12:.$L$12];1)=0;COUNTIF([.$J$3:.$J$13];1)=0;COUNTIF([.$J$11:.$L$13];1)=0);1;&quot;&quot;)))" office:value-type="float" office:value="1">
            <text:p>1</text:p>
          </table:table-cell>
          <table:table-cell table:style-name="ce105" table:formula="oooc:=IF(AND([.$J$12]&gt;0;[.$J$12]&lt;&gt;2);&quot;&quot;;IF([.$J$12]=2;2;IF(AND(COUNTIF([.$B$12:.$L$12];2)=0;COUNTIF([.$J$3:.$J$13];2)=0;COUNTIF([.$J$11:.$L$13];2)=0);2;&quot;&quot;)))" office:value-type="float" office:value="2">
            <text:p>2</text:p>
          </table:table-cell>
          <table:table-cell table:style-name="ce105" table:formula="oooc:=IF(AND([.$J$12]&gt;0;[.$J$12]&lt;&gt;3);&quot;&quot;;IF([.$J$12]=3;3;IF(AND(COUNTIF([.$B$12:.$L$12];3)=0;COUNTIF([.$J$3:.$J$13];3)=0;COUNTIF([.$J$11:.$L$13];3)=0);3;&quot;&quot;)))" office:value-type="float" office:value="3">
            <text:p>3</text:p>
          </table:table-cell>
          <table:table-cell table:style-name="ce18"/>
          <table:table-cell table:style-name="ce114" table:formula="oooc:=IF(AND([.$K$12]&gt;0;[.$K$12]&lt;&gt;1);&quot;&quot;;IF([.$K$12]=1;1;IF(AND(COUNTIF([.$B$12:.$L$12];1)=0;COUNTIF([.$K$3:.$K$13];1)=0;COUNTIF([.$J$11:.$L$13];1)=0);1;&quot;&quot;)))" office:value-type="float" office:value="1">
            <text:p>1</text:p>
          </table:table-cell>
          <table:table-cell table:style-name="ce114" table:formula="oooc:=IF(AND([.$K$12]&gt;0;[.$K$12]&lt;&gt;2);&quot;&quot;;IF([.$K$12]=2;2;IF(AND(COUNTIF([.$B$12:.$L$12];2)=0;COUNTIF([.$K$3:.$K$13];2)=0;COUNTIF([.$J$11:.$L$13];2)=0);2;&quot;&quot;)))" office:value-type="float" office:value="2">
            <text:p>2</text:p>
          </table:table-cell>
          <table:table-cell table:style-name="ce114" table:formula="oooc:=IF(AND([.$K$12]&gt;0;[.$K$12]&lt;&gt;3);&quot;&quot;;IF([.$K$12]=3;3;IF(AND(COUNTIF([.$B$12:.$L$12];3)=0;COUNTIF([.$K$3:.$K$13];3)=0;COUNTIF([.$J$11:.$L$13];3)=0);3;&quot;&quot;)))" office:value-type="float" office:value="3">
            <text:p>3</text:p>
          </table:table-cell>
          <table:table-cell table:style-name="ce18"/>
          <table:table-cell table:style-name="ce123" table:formula="oooc:=IF(AND([.$L$12]&gt;0;[.$L$12]&lt;&gt;1);&quot;&quot;;IF([.$L$12]=1;1;IF(AND(COUNTIF([.$B$12:.$L$12];1)=0;COUNTIF([.$L$3:.$L$13];1)=0;COUNTIF([.$J$11:.$L$13];1)=0);1;&quot;&quot;)))" office:value-type="float" office:value="1">
            <text:p>1</text:p>
          </table:table-cell>
          <table:table-cell table:style-name="ce123" table:formula="oooc:=IF(AND([.$L$12]&gt;0;[.$L$12]&lt;&gt;2);&quot;&quot;;IF([.$L$12]=2;2;IF(AND(COUNTIF([.$B$12:.$L$12];2)=0;COUNTIF([.$L$3:.$L$13];2)=0;COUNTIF([.$J$11:.$L$13];2)=0);2;&quot;&quot;)))" office:value-type="float" office:value="2">
            <text:p>2</text:p>
          </table:table-cell>
          <table:table-cell table:style-name="ce123" table:formula="oooc:=IF(AND([.$L$12]&gt;0;[.$L$12]&lt;&gt;3);&quot;&quot;;IF([.$L$12]=3;3;IF(AND(COUNTIF([.$B$12:.$L$12];3)=0;COUNTIF([.$L$3:.$L$13];3)=0;COUNTIF([.$J$11:.$L$13];3)=0);3;&quot;&quot;)))" office:value-type="float" office:value="3">
            <text:p>3</text:p>
          </table:table-cell>
          <table:table-cell table:style-name="ce18"/>
          <table:table-cell table:number-columns-repeated="204"/>
        </table:table-row>
        <table:table-row table:style-name="ro3">
          <table:table-cell table:style-name="ce4"/>
          <table:table-cell table:style-name="ce9"/>
          <table:table-cell/>
          <table:table-cell table:formula="oooc:=HLOOKUP([.$J$17];i18n;10;0)" office:value-type="string" office:string-value="Número fijado en la solución.">
            <text:p>Número fijado en la solución.</text:p>
          </table:table-cell>
          <table:table-cell table:number-columns-repeated="8"/>
          <table:table-cell table:style-name="ce14"/>
          <table:table-cell office:value-type="float" office:value="8">
            <text:p>8</text:p>
          </table:table-cell>
          <table:table-cell table:style-name="ce18"/>
          <table:table-cell table:style-name="ce33" table:formula="oooc:=IF(AND([.$B$12]&gt;0;[.$B$12]&lt;&gt;4);&quot;&quot;;IF([.$B$12]=4;4;IF(AND(COUNTIF([.$B$12:.$L$12];4)=0;COUNTIF([.$B$3:.$B$13];4)=0;COUNTIF([.$B$11:.$D$13];4)=0);4;&quot;&quot;)))" office:value-type="float" office:value="4">
            <text:p>4</text:p>
          </table:table-cell>
          <table:table-cell table:style-name="ce33" table:formula="oooc:=IF(AND([.$B$12]&gt;0;[.$B$12]&lt;&gt;5);&quot;&quot;;IF([.$B$12]=5;5;IF(AND(COUNTIF([.$B$12:.$L$12];5)=0;COUNTIF([.$B$3:.$B$13];5)=0;COUNTIF([.$B$11:.$D$13];5)=0);5;&quot;&quot;)))" office:value-type="float" office:value="5">
            <text:p>5</text:p>
          </table:table-cell>
          <table:table-cell table:style-name="ce33" table:formula="oooc:=IF(AND([.$B$12]&gt;0;[.$B$12]&lt;&gt;6);&quot;&quot;;IF([.$B$12]=6;6;IF(AND(COUNTIF([.$B$12:.$L$12];6)=0;COUNTIF([.$B$3:.$B$13];6)=0;COUNTIF([.$B$11:.$D$13];6)=0);6;&quot;&quot;)))" office:value-type="float" office:value="6">
            <text:p>6</text:p>
          </table:table-cell>
          <table:table-cell table:style-name="ce19"/>
          <table:table-cell table:style-name="ce53" table:formula="oooc:=IF(AND([.$C$12]&gt;0;[.$C$12]&lt;&gt;4);&quot;&quot;;IF([.$C$12]=4;4;IF(AND(COUNTIF([.$B$12:.$L$12];4)=0;COUNTIF([.$C$3:.$C$13];4)=0;COUNTIF([.$B$11:.$D$13];4)=0);4;&quot;&quot;)))" office:value-type="float" office:value="4">
            <text:p>4</text:p>
          </table:table-cell>
          <table:table-cell table:style-name="ce53" table:formula="oooc:=IF(AND([.$C$12]&gt;0;[.$C$12]&lt;&gt;5);&quot;&quot;;IF([.$C$12]=5;5;IF(AND(COUNTIF([.$B$12:.$L$12];5)=0;COUNTIF([.$C$3:.$C$13];5)=0;COUNTIF([.$B$11:.$D$13];5)=0);5;&quot;&quot;)))" office:value-type="float" office:value="5">
            <text:p>5</text:p>
          </table:table-cell>
          <table:table-cell table:style-name="ce53" table:formula="oooc:=IF(AND([.$C$12]&gt;0;[.$C$12]&lt;&gt;6);&quot;&quot;;IF([.$C$12]=6;6;IF(AND(COUNTIF([.$B$12:.$L$12];6)=0;COUNTIF([.$C$3:.$C$13];6)=0;COUNTIF([.$B$11:.$D$13];6)=0);6;&quot;&quot;)))" office:value-type="float" office:value="6">
            <text:p>6</text:p>
          </table:table-cell>
          <table:table-cell table:style-name="ce18"/>
          <table:table-cell table:style-name="ce66" table:formula="oooc:=IF(AND([.$D$12]&gt;0;[.$D$12]&lt;&gt;4);&quot;&quot;;IF([.$D$12]=4;4;IF(AND(COUNTIF([.$B$12:.$L$12];4)=0;COUNTIF([.$D$3:.$D$13];4)=0;COUNTIF([.$B$11:.$D$13];4)=0);4;&quot;&quot;)))" office:value-type="float" office:value="4">
            <text:p>4</text:p>
          </table:table-cell>
          <table:table-cell table:style-name="ce66" table:formula="oooc:=IF(AND([.$D$12]&gt;0;[.$D$12]&lt;&gt;5);&quot;&quot;;IF([.$D$12]=5;5;IF(AND(COUNTIF([.$B$12:.$L$12];5)=0;COUNTIF([.$D$3:.$D$13];5)=0;COUNTIF([.$B$11:.$D$13];5)=0);5;&quot;&quot;)))" office:value-type="float" office:value="5">
            <text:p>5</text:p>
          </table:table-cell>
          <table:table-cell table:style-name="ce66" table:formula="oooc:=IF(AND([.$D$12]&gt;0;[.$D$12]&lt;&gt;6);&quot;&quot;;IF([.$D$12]=6;6;IF(AND(COUNTIF([.$B$12:.$L$12];6)=0;COUNTIF([.$D$3:.$D$13];6)=0;COUNTIF([.$B$11:.$D$13];6)=0);6;&quot;&quot;)))" office:value-type="float" office:value="6">
            <text:p>6</text:p>
          </table:table-cell>
          <table:table-cell table:style-name="ce69"/>
          <table:table-cell table:style-name="ce78" table:formula="oooc:=IF(AND([.$F$12]&gt;0;[.$F$12]&lt;&gt;4);&quot;&quot;;IF([.$F$12]=4;4;IF(AND(COUNTIF([.$B$12:.$L$12];4)=0;COUNTIF([.$F$3:.$F$13];4)=0;COUNTIF([.$F$11:.$H$13];4)=0);4;&quot;&quot;)))" office:value-type="float" office:value="4">
            <text:p>4</text:p>
          </table:table-cell>
          <table:table-cell table:style-name="ce78" table:formula="oooc:=IF(AND([.$F$12]&gt;0;[.$F$12]&lt;&gt;5);&quot;&quot;;IF([.$F$12]=5;5;IF(AND(COUNTIF([.$B$12:.$L$12];5)=0;COUNTIF([.$F$3:.$F$13];5)=0;COUNTIF([.$F$11:.$H$13];5)=0);5;&quot;&quot;)))" office:value-type="float" office:value="5">
            <text:p>5</text:p>
          </table:table-cell>
          <table:table-cell table:style-name="ce78" table:formula="oooc:=IF(AND([.$F$12]&gt;0;[.$F$12]&lt;&gt;6);&quot;&quot;;IF([.$F$12]=6;6;IF(AND(COUNTIF([.$B$12:.$L$12];6)=0;COUNTIF([.$F$3:.$F$13];6)=0;COUNTIF([.$F$11:.$H$13];6)=0);6;&quot;&quot;)))" office:value-type="float" office:value="6">
            <text:p>6</text:p>
          </table:table-cell>
          <table:table-cell table:style-name="ce18"/>
          <table:table-cell table:style-name="ce87" table:formula="oooc:=IF(AND([.$G$12]&gt;0;[.$G$12]&lt;&gt;4);&quot;&quot;;IF([.$G$12]=4;4;IF(AND(COUNTIF([.$B$12:.$L$12];4)=0;COUNTIF([.$G$3:.$G$13];4)=0;COUNTIF([.$F$11:.$H$13];4)=0);4;&quot;&quot;)))" office:value-type="float" office:value="4">
            <text:p>4</text:p>
          </table:table-cell>
          <table:table-cell table:style-name="ce87" table:formula="oooc:=IF(AND([.$G$12]&gt;0;[.$G$12]&lt;&gt;5);&quot;&quot;;IF([.$G$12]=5;5;IF(AND(COUNTIF([.$B$12:.$L$12];5)=0;COUNTIF([.$G$3:.$G$13];5)=0;COUNTIF([.$F$11:.$H$13];5)=0);5;&quot;&quot;)))" office:value-type="float" office:value="5">
            <text:p>5</text:p>
          </table:table-cell>
          <table:table-cell table:style-name="ce87" table:formula="oooc:=IF(AND([.$G$12]&gt;0;[.$G$12]&lt;&gt;6);&quot;&quot;;IF([.$G$12]=6;6;IF(AND(COUNTIF([.$B$12:.$L$12];6)=0;COUNTIF([.$G$3:.$G$13];6)=0;COUNTIF([.$F$11:.$H$13];6)=0);6;&quot;&quot;)))" office:value-type="float" office:value="6">
            <text:p>6</text:p>
          </table:table-cell>
          <table:table-cell table:style-name="ce18"/>
          <table:table-cell table:style-name="ce96" table:formula="oooc:=IF(AND([.$H$12]&gt;0;[.$H$12]&lt;&gt;4);&quot;&quot;;IF([.$H$12]=4;4;IF(AND(COUNTIF([.$B$12:.$L$12];4)=0;COUNTIF([.$H$3:.$H$13];4)=0;COUNTIF([.$F$11:.$H$13];4)=0);4;&quot;&quot;)))" office:value-type="float" office:value="4">
            <text:p>4</text:p>
          </table:table-cell>
          <table:table-cell table:style-name="ce96" table:formula="oooc:=IF(AND([.$H$12]&gt;0;[.$H$12]&lt;&gt;5);&quot;&quot;;IF([.$H$12]=5;5;IF(AND(COUNTIF([.$B$12:.$L$12];5)=0;COUNTIF([.$H$3:.$H$13];5)=0;COUNTIF([.$F$11:.$H$13];5)=0);5;&quot;&quot;)))" office:value-type="float" office:value="5">
            <text:p>5</text:p>
          </table:table-cell>
          <table:table-cell table:style-name="ce96" table:formula="oooc:=IF(AND([.$H$12]&gt;0;[.$H$12]&lt;&gt;6);&quot;&quot;;IF([.$H$12]=6;6;IF(AND(COUNTIF([.$B$12:.$L$12];6)=0;COUNTIF([.$H$3:.$H$13];6)=0;COUNTIF([.$F$11:.$H$13];6)=0);6;&quot;&quot;)))" office:value-type="float" office:value="6">
            <text:p>6</text:p>
          </table:table-cell>
          <table:table-cell table:style-name="ce69"/>
          <table:table-cell table:style-name="ce105" table:formula="oooc:=IF(AND([.$J$12]&gt;0;[.$J$12]&lt;&gt;4);&quot;&quot;;IF([.$J$12]=4;4;IF(AND(COUNTIF([.$B$12:.$L$12];4)=0;COUNTIF([.$J$3:.$J$13];4)=0;COUNTIF([.$J$11:.$L$13];4)=0);4;&quot;&quot;)))" office:value-type="float" office:value="4">
            <text:p>4</text:p>
          </table:table-cell>
          <table:table-cell table:style-name="ce105" table:formula="oooc:=IF(AND([.$J$12]&gt;0;[.$J$12]&lt;&gt;5);&quot;&quot;;IF([.$J$12]=5;5;IF(AND(COUNTIF([.$B$12:.$L$12];5)=0;COUNTIF([.$J$3:.$J$13];5)=0;COUNTIF([.$J$11:.$L$13];5)=0);5;&quot;&quot;)))" office:value-type="float" office:value="5">
            <text:p>5</text:p>
          </table:table-cell>
          <table:table-cell table:style-name="ce105" table:formula="oooc:=IF(AND([.$J$12]&gt;0;[.$J$12]&lt;&gt;6);&quot;&quot;;IF([.$J$12]=6;6;IF(AND(COUNTIF([.$B$12:.$L$12];6)=0;COUNTIF([.$J$3:.$J$13];6)=0;COUNTIF([.$J$11:.$L$13];6)=0);6;&quot;&quot;)))" office:value-type="float" office:value="6">
            <text:p>6</text:p>
          </table:table-cell>
          <table:table-cell table:style-name="ce18"/>
          <table:table-cell table:style-name="ce114" table:formula="oooc:=IF(AND([.$K$12]&gt;0;[.$K$12]&lt;&gt;4);&quot;&quot;;IF([.$K$12]=4;4;IF(AND(COUNTIF([.$B$12:.$L$12];4)=0;COUNTIF([.$K$3:.$K$13];4)=0;COUNTIF([.$J$11:.$L$13];4)=0);4;&quot;&quot;)))" office:value-type="float" office:value="4">
            <text:p>4</text:p>
          </table:table-cell>
          <table:table-cell table:style-name="ce114" table:formula="oooc:=IF(AND([.$K$12]&gt;0;[.$K$12]&lt;&gt;5);&quot;&quot;;IF([.$K$12]=5;5;IF(AND(COUNTIF([.$B$12:.$L$12];5)=0;COUNTIF([.$K$3:.$K$13];5)=0;COUNTIF([.$J$11:.$L$13];5)=0);5;&quot;&quot;)))" office:value-type="float" office:value="5">
            <text:p>5</text:p>
          </table:table-cell>
          <table:table-cell table:style-name="ce114" table:formula="oooc:=IF(AND([.$K$12]&gt;0;[.$K$12]&lt;&gt;6);&quot;&quot;;IF([.$K$12]=6;6;IF(AND(COUNTIF([.$B$12:.$L$12];6)=0;COUNTIF([.$K$3:.$K$13];6)=0;COUNTIF([.$J$11:.$L$13];6)=0);6;&quot;&quot;)))" office:value-type="float" office:value="6">
            <text:p>6</text:p>
          </table:table-cell>
          <table:table-cell table:style-name="ce18"/>
          <table:table-cell table:style-name="ce123" table:formula="oooc:=IF(AND([.$L$12]&gt;0;[.$L$12]&lt;&gt;4);&quot;&quot;;IF([.$L$12]=4;4;IF(AND(COUNTIF([.$B$12:.$L$12];4)=0;COUNTIF([.$L$3:.$L$13];4)=0;COUNTIF([.$J$11:.$L$13];4)=0);4;&quot;&quot;)))" office:value-type="float" office:value="4">
            <text:p>4</text:p>
          </table:table-cell>
          <table:table-cell table:style-name="ce123" table:formula="oooc:=IF(AND([.$L$12]&gt;0;[.$L$12]&lt;&gt;5);&quot;&quot;;IF([.$L$12]=5;5;IF(AND(COUNTIF([.$B$12:.$L$12];5)=0;COUNTIF([.$L$3:.$L$13];5)=0;COUNTIF([.$J$11:.$L$13];5)=0);5;&quot;&quot;)))" office:value-type="float" office:value="5">
            <text:p>5</text:p>
          </table:table-cell>
          <table:table-cell table:style-name="ce123" table:formula="oooc:=IF(AND([.$L$12]&gt;0;[.$L$12]&lt;&gt;6);&quot;&quot;;IF([.$L$12]=6;6;IF(AND(COUNTIF([.$B$12:.$L$12];6)=0;COUNTIF([.$L$3:.$L$13];6)=0;COUNTIF([.$J$11:.$L$13];6)=0);6;&quot;&quot;)))" office:value-type="float" office:value="6">
            <text:p>6</text:p>
          </table:table-cell>
          <table:table-cell table:style-name="ce18"/>
          <table:table-cell table:number-columns-repeated="204"/>
        </table:table-row>
        <table:table-row table:style-name="ro5">
          <table:table-cell table:style-name="ce4"/>
          <table:table-cell table:style-name="ce2"/>
          <table:table-cell/>
          <table:table-cell table:formula="oooc:=HLOOKUP([.$J$17];i18n;11;0)">
            <text:p/>
          </table:table-cell>
          <table:table-cell table:number-columns-repeated="8"/>
          <table:table-cell table:style-name="ce14"/>
          <table:table-cell/>
          <table:table-cell table:style-name="ce18"/>
          <table:table-cell table:style-name="ce33" table:formula="oooc:=IF(AND([.$B$12]&gt;0;[.$B$12]&lt;&gt;7);&quot;&quot;;IF([.$B$12]=7;7;IF(AND(COUNTIF([.$B$12:.$L$12];7)=0;COUNTIF([.$B$3:.$B$13];7)=0;COUNTIF([.$B$11:.$D$13];7)=0);7;&quot;&quot;)))" office:value-type="float" office:value="7">
            <text:p>7</text:p>
          </table:table-cell>
          <table:table-cell table:style-name="ce33" table:formula="oooc:=IF(AND([.$B$12]&gt;0;[.$B$12]&lt;&gt;8);&quot;&quot;;IF([.$B$12]=8;8;IF(AND(COUNTIF([.$B$12:.$L$12];8)=0;COUNTIF([.$B$3:.$B$13];8)=0;COUNTIF([.$B$11:.$D$13];8)=0);8;&quot;&quot;)))" office:value-type="float" office:value="8">
            <text:p>8</text:p>
          </table:table-cell>
          <table:table-cell table:style-name="ce33" table:formula="oooc:=IF(AND([.$B$12]&gt;0;[.$B$12]&lt;&gt;9);&quot;&quot;;IF([.$B$12]=9;9;IF(AND(COUNTIF([.$B$12:.$L$12];9)=0;COUNTIF([.$B$3:.$B$13];9)=0;COUNTIF([.$B$11:.$D$13];9)=0);9;&quot;&quot;)))" office:value-type="float" office:value="9">
            <text:p>9</text:p>
          </table:table-cell>
          <table:table-cell table:style-name="ce19"/>
          <table:table-cell table:style-name="ce53" table:formula="oooc:=IF(AND([.$C$12]&gt;0;[.$C$12]&lt;&gt;7);&quot;&quot;;IF([.$C$12]=7;7;IF(AND(COUNTIF([.$B$12:.$L$12];7)=0;COUNTIF([.$C$3:.$C$13];7)=0;COUNTIF([.$B$11:.$D$13];7)=0);7;&quot;&quot;)))" office:value-type="float" office:value="7">
            <text:p>7</text:p>
          </table:table-cell>
          <table:table-cell table:style-name="ce53" table:formula="oooc:=IF(AND([.$C$12]&gt;0;[.$C$12]&lt;&gt;8);&quot;&quot;;IF([.$C$12]=8;8;IF(AND(COUNTIF([.$B$12:.$L$12];8)=0;COUNTIF([.$C$3:.$C$13];8)=0;COUNTIF([.$B$11:.$D$13];8)=0);8;&quot;&quot;)))" office:value-type="float" office:value="8">
            <text:p>8</text:p>
          </table:table-cell>
          <table:table-cell table:style-name="ce53" table:formula="oooc:=IF(AND([.$C$12]&gt;0;[.$C$12]&lt;&gt;9);&quot;&quot;;IF([.$C$12]=9;9;IF(AND(COUNTIF([.$B$12:.$L$12];9)=0;COUNTIF([.$C$3:.$C$13];9)=0;COUNTIF([.$B$11:.$D$13];9)=0);9;&quot;&quot;)))" office:value-type="float" office:value="9">
            <text:p>9</text:p>
          </table:table-cell>
          <table:table-cell table:style-name="ce18"/>
          <table:table-cell table:style-name="ce66" table:formula="oooc:=IF(AND([.$D$12]&gt;0;[.$D$12]&lt;&gt;7);&quot;&quot;;IF([.$D$12]=7;7;IF(AND(COUNTIF([.$B$12:.$L$12];7)=0;COUNTIF([.$D$3:.$D$13];7)=0;COUNTIF([.$B$11:.$D$13];7)=0);7;&quot;&quot;)))" office:value-type="float" office:value="7">
            <text:p>7</text:p>
          </table:table-cell>
          <table:table-cell table:style-name="ce66" table:formula="oooc:=IF(AND([.$D$12]&gt;0;[.$D$12]&lt;&gt;8);&quot;&quot;;IF([.$D$12]=8;8;IF(AND(COUNTIF([.$B$12:.$L$12];8)=0;COUNTIF([.$D$3:.$D$13];8)=0;COUNTIF([.$B$11:.$D$13];8)=0);8;&quot;&quot;)))" office:value-type="float" office:value="8">
            <text:p>8</text:p>
          </table:table-cell>
          <table:table-cell table:style-name="ce66" table:formula="oooc:=IF(AND([.$D$12]&gt;0;[.$D$12]&lt;&gt;9);&quot;&quot;;IF([.$D$12]=9;9;IF(AND(COUNTIF([.$B$12:.$L$12];9)=0;COUNTIF([.$D$3:.$D$13];9)=0;COUNTIF([.$B$11:.$D$13];9)=0);9;&quot;&quot;)))" office:value-type="float" office:value="9">
            <text:p>9</text:p>
          </table:table-cell>
          <table:table-cell table:style-name="ce69"/>
          <table:table-cell table:style-name="ce78" table:formula="oooc:=IF(AND([.$F$12]&gt;0;[.$F$12]&lt;&gt;7);&quot;&quot;;IF([.$F$12]=7;7;IF(AND(COUNTIF([.$B$12:.$L$12];7)=0;COUNTIF([.$F$3:.$F$13];7)=0;COUNTIF([.$F$11:.$H$13];7)=0);7;&quot;&quot;)))" office:value-type="float" office:value="7">
            <text:p>7</text:p>
          </table:table-cell>
          <table:table-cell table:style-name="ce78" table:formula="oooc:=IF(AND([.$F$12]&gt;0;[.$F$12]&lt;&gt;8);&quot;&quot;;IF([.$F$12]=8;8;IF(AND(COUNTIF([.$B$12:.$L$12];8)=0;COUNTIF([.$F$3:.$F$13];8)=0;COUNTIF([.$F$11:.$H$13];8)=0);8;&quot;&quot;)))" office:value-type="float" office:value="8">
            <text:p>8</text:p>
          </table:table-cell>
          <table:table-cell table:style-name="ce78" table:formula="oooc:=IF(AND([.$F$12]&gt;0;[.$F$12]&lt;&gt;9);&quot;&quot;;IF([.$F$12]=9;9;IF(AND(COUNTIF([.$B$12:.$L$12];9)=0;COUNTIF([.$F$3:.$F$13];9)=0;COUNTIF([.$F$11:.$H$13];9)=0);9;&quot;&quot;)))" office:value-type="float" office:value="9">
            <text:p>9</text:p>
          </table:table-cell>
          <table:table-cell table:style-name="ce18"/>
          <table:table-cell table:style-name="ce87" table:formula="oooc:=IF(AND([.$G$12]&gt;0;[.$G$12]&lt;&gt;7);&quot;&quot;;IF([.$G$12]=7;7;IF(AND(COUNTIF([.$B$12:.$L$12];7)=0;COUNTIF([.$G$3:.$G$13];7)=0;COUNTIF([.$F$11:.$H$13];7)=0);7;&quot;&quot;)))" office:value-type="float" office:value="7">
            <text:p>7</text:p>
          </table:table-cell>
          <table:table-cell table:style-name="ce87" table:formula="oooc:=IF(AND([.$G$12]&gt;0;[.$G$12]&lt;&gt;8);&quot;&quot;;IF([.$G$12]=8;8;IF(AND(COUNTIF([.$B$12:.$L$12];8)=0;COUNTIF([.$G$3:.$G$13];8)=0;COUNTIF([.$F$11:.$H$13];8)=0);8;&quot;&quot;)))" office:value-type="float" office:value="8">
            <text:p>8</text:p>
          </table:table-cell>
          <table:table-cell table:style-name="ce87" table:formula="oooc:=IF(AND([.$G$12]&gt;0;[.$G$12]&lt;&gt;9);&quot;&quot;;IF([.$G$12]=9;9;IF(AND(COUNTIF([.$B$12:.$L$12];9)=0;COUNTIF([.$G$3:.$G$13];9)=0;COUNTIF([.$F$11:.$H$13];9)=0);9;&quot;&quot;)))" office:value-type="float" office:value="9">
            <text:p>9</text:p>
          </table:table-cell>
          <table:table-cell table:style-name="ce18"/>
          <table:table-cell table:style-name="ce96" table:formula="oooc:=IF(AND([.$H$12]&gt;0;[.$H$12]&lt;&gt;7);&quot;&quot;;IF([.$H$12]=7;7;IF(AND(COUNTIF([.$B$12:.$L$12];7)=0;COUNTIF([.$H$3:.$H$13];7)=0;COUNTIF([.$F$11:.$H$13];7)=0);7;&quot;&quot;)))" office:value-type="float" office:value="7">
            <text:p>7</text:p>
          </table:table-cell>
          <table:table-cell table:style-name="ce96" table:formula="oooc:=IF(AND([.$H$12]&gt;0;[.$H$12]&lt;&gt;8);&quot;&quot;;IF([.$H$12]=8;8;IF(AND(COUNTIF([.$B$12:.$L$12];8)=0;COUNTIF([.$H$3:.$H$13];8)=0;COUNTIF([.$F$11:.$H$13];8)=0);8;&quot;&quot;)))" office:value-type="float" office:value="8">
            <text:p>8</text:p>
          </table:table-cell>
          <table:table-cell table:style-name="ce96" table:formula="oooc:=IF(AND([.$H$12]&gt;0;[.$H$12]&lt;&gt;9);&quot;&quot;;IF([.$H$12]=9;9;IF(AND(COUNTIF([.$B$12:.$L$12];9)=0;COUNTIF([.$H$3:.$H$13];9)=0;COUNTIF([.$F$11:.$H$13];9)=0);9;&quot;&quot;)))" office:value-type="float" office:value="9">
            <text:p>9</text:p>
          </table:table-cell>
          <table:table-cell table:style-name="ce69"/>
          <table:table-cell table:style-name="ce105" table:formula="oooc:=IF(AND([.$J$12]&gt;0;[.$J$12]&lt;&gt;7);&quot;&quot;;IF([.$J$12]=7;7;IF(AND(COUNTIF([.$B$12:.$L$12];7)=0;COUNTIF([.$J$3:.$J$13];7)=0;COUNTIF([.$J$11:.$L$13];7)=0);7;&quot;&quot;)))" office:value-type="float" office:value="7">
            <text:p>7</text:p>
          </table:table-cell>
          <table:table-cell table:style-name="ce105" table:formula="oooc:=IF(AND([.$J$12]&gt;0;[.$J$12]&lt;&gt;8);&quot;&quot;;IF([.$J$12]=8;8;IF(AND(COUNTIF([.$B$12:.$L$12];8)=0;COUNTIF([.$J$3:.$J$13];8)=0;COUNTIF([.$J$11:.$L$13];8)=0);8;&quot;&quot;)))" office:value-type="float" office:value="8">
            <text:p>8</text:p>
          </table:table-cell>
          <table:table-cell table:style-name="ce105" table:formula="oooc:=IF(AND([.$J$12]&gt;0;[.$J$12]&lt;&gt;9);&quot;&quot;;IF([.$J$12]=9;9;IF(AND(COUNTIF([.$B$12:.$L$12];9)=0;COUNTIF([.$J$3:.$J$13];9)=0;COUNTIF([.$J$11:.$L$13];9)=0);9;&quot;&quot;)))" office:value-type="float" office:value="9">
            <text:p>9</text:p>
          </table:table-cell>
          <table:table-cell table:style-name="ce18"/>
          <table:table-cell table:style-name="ce114" table:formula="oooc:=IF(AND([.$K$12]&gt;0;[.$K$12]&lt;&gt;7);&quot;&quot;;IF([.$K$12]=7;7;IF(AND(COUNTIF([.$B$12:.$L$12];7)=0;COUNTIF([.$K$3:.$K$13];7)=0;COUNTIF([.$J$11:.$L$13];7)=0);7;&quot;&quot;)))" office:value-type="float" office:value="7">
            <text:p>7</text:p>
          </table:table-cell>
          <table:table-cell table:style-name="ce114" table:formula="oooc:=IF(AND([.$K$12]&gt;0;[.$K$12]&lt;&gt;8);&quot;&quot;;IF([.$K$12]=8;8;IF(AND(COUNTIF([.$B$12:.$L$12];8)=0;COUNTIF([.$K$3:.$K$13];8)=0;COUNTIF([.$J$11:.$L$13];8)=0);8;&quot;&quot;)))" office:value-type="float" office:value="8">
            <text:p>8</text:p>
          </table:table-cell>
          <table:table-cell table:style-name="ce114" table:formula="oooc:=IF(AND([.$K$12]&gt;0;[.$K$12]&lt;&gt;9);&quot;&quot;;IF([.$K$12]=9;9;IF(AND(COUNTIF([.$B$12:.$L$12];9)=0;COUNTIF([.$K$3:.$K$13];9)=0;COUNTIF([.$J$11:.$L$13];9)=0);9;&quot;&quot;)))" office:value-type="float" office:value="9">
            <text:p>9</text:p>
          </table:table-cell>
          <table:table-cell table:style-name="ce18"/>
          <table:table-cell table:style-name="ce123" table:formula="oooc:=IF(AND([.$L$12]&gt;0;[.$L$12]&lt;&gt;7);&quot;&quot;;IF([.$L$12]=7;7;IF(AND(COUNTIF([.$B$12:.$L$12];7)=0;COUNTIF([.$L$3:.$L$13];7)=0;COUNTIF([.$J$11:.$L$13];7)=0);7;&quot;&quot;)))" office:value-type="float" office:value="7">
            <text:p>7</text:p>
          </table:table-cell>
          <table:table-cell table:style-name="ce123" table:formula="oooc:=IF(AND([.$L$12]&gt;0;[.$L$12]&lt;&gt;8);&quot;&quot;;IF([.$L$12]=8;8;IF(AND(COUNTIF([.$B$12:.$L$12];8)=0;COUNTIF([.$L$3:.$L$13];8)=0;COUNTIF([.$J$11:.$L$13];8)=0);8;&quot;&quot;)))" office:value-type="float" office:value="8">
            <text:p>8</text:p>
          </table:table-cell>
          <table:table-cell table:style-name="ce123" table:formula="oooc:=IF(AND([.$L$12]&gt;0;[.$L$12]&lt;&gt;9);&quot;&quot;;IF([.$L$12]=9;9;IF(AND(COUNTIF([.$B$12:.$L$12];9)=0;COUNTIF([.$L$3:.$L$13];9)=0;COUNTIF([.$J$11:.$L$13];9)=0);9;&quot;&quot;)))" office:value-type="float" office:value="9">
            <text:p>9</text:p>
          </table:table-cell>
          <table:table-cell table:style-name="ce18"/>
          <table:table-cell table:number-columns-repeated="204"/>
        </table:table-row>
        <table:table-row table:style-name="ro2">
          <table:table-cell table:style-name="ce4"/>
          <table:table-cell table:style-name="Default"/>
          <table:table-cell table:number-columns-repeated="10"/>
          <table:table-cell table:style-name="ce14"/>
          <table:table-cell table:number-columns-repeated="2"/>
          <table:table-cell table:style-name="ce21"/>
          <table:table-cell table:style-name="ce35" table:number-columns-repeated="10"/>
          <table:table-cell table:style-name="ce69"/>
          <table:table-cell table:style-name="ce35" table:number-columns-repeated="11"/>
          <table:table-cell table:style-name="ce69"/>
          <table:table-cell table:style-name="ce35" table:number-columns-repeated="10"/>
          <table:table-cell table:style-name="ce125"/>
          <table:table-cell table:number-columns-repeated="205"/>
        </table:table-row>
        <table:table-row table:style-name="ro3">
          <table:table-cell table:style-name="ce4"/>
          <table:table-cell table:style-name="ce10"/>
          <table:table-cell/>
          <table:table-cell table:formula="oooc:=HLOOKUP([.$J$17];i18n;12;0)" office:value-type="string" office:string-value="Solución única.  Puedes">
            <text:p>Solución única. <text:s/>Puedes</text:p>
          </table:table-cell>
          <table:table-cell table:number-columns-repeated="3"/>
          <table:table-cell table:style-name="ce12"/>
          <table:table-cell table:number-columns-repeated="4"/>
          <table:table-cell table:style-name="ce14"/>
          <table:table-cell/>
          <table:table-cell table:style-name="ce18"/>
          <table:table-cell table:style-name="ce34" table:formula="oooc:=IF(AND([.$B$13]&gt;0;[.$B$13]&lt;&gt;1);&quot;&quot;;IF([.$B$13]=1;1;IF(AND(COUNTIF([.$B$13:.$L$13];1)=0;COUNTIF([.$B$3:.$B$13];1)=0;COUNTIF([.$B$11:.$D$13];1)=0);1;&quot;&quot;)))" office:value-type="float" office:value="1">
            <text:p>1</text:p>
          </table:table-cell>
          <table:table-cell table:style-name="ce34" table:formula="oooc:=IF(AND([.$B$13]&gt;0;[.$B$13]&lt;&gt;2);&quot;&quot;;IF([.$B$13]=2;2;IF(AND(COUNTIF([.$B$13:.$L$13];2)=0;COUNTIF([.$B$3:.$B$13];2)=0;COUNTIF([.$B$11:.$D$13];2)=0);2;&quot;&quot;)))" office:value-type="float" office:value="2">
            <text:p>2</text:p>
          </table:table-cell>
          <table:table-cell table:style-name="ce34" table:formula="oooc:=IF(AND([.$B$13]&gt;0;[.$B$13]&lt;&gt;3);&quot;&quot;;IF([.$B$13]=3;3;IF(AND(COUNTIF([.$B$13:.$L$13];3)=0;COUNTIF([.$B$3:.$B$13];3)=0;COUNTIF([.$B$11:.$D$13];3)=0);3;&quot;&quot;)))" office:value-type="float" office:value="3">
            <text:p>3</text:p>
          </table:table-cell>
          <table:table-cell table:style-name="ce19"/>
          <table:table-cell table:style-name="ce54" table:formula="oooc:=IF(AND([.$C$13]&gt;0;[.$C$13]&lt;&gt;1);&quot;&quot;;IF([.$C$13]=1;1;IF(AND(COUNTIF([.$B$13:.$L$13];1)=0;COUNTIF([.$C$3:.$C$13];1)=0;COUNTIF([.$B$11:.$D$13];1)=0);1;&quot;&quot;)))" office:value-type="float" office:value="1">
            <text:p>1</text:p>
          </table:table-cell>
          <table:table-cell table:style-name="ce54" table:formula="oooc:=IF(AND([.$C$13]&gt;0;[.$C$13]&lt;&gt;2);&quot;&quot;;IF([.$C$13]=2;2;IF(AND(COUNTIF([.$B$13:.$L$13];2)=0;COUNTIF([.$C$3:.$C$13];2)=0;COUNTIF([.$B$11:.$D$13];2)=0);2;&quot;&quot;)))" office:value-type="float" office:value="2">
            <text:p>2</text:p>
          </table:table-cell>
          <table:table-cell table:style-name="ce54" table:formula="oooc:=IF(AND([.$C$13]&gt;0;[.$C$13]&lt;&gt;3);&quot;&quot;;IF([.$C$13]=3;3;IF(AND(COUNTIF([.$B$13:.$L$13];3)=0;COUNTIF([.$C$3:.$C$13];3)=0;COUNTIF([.$B$11:.$D$13];3)=0);3;&quot;&quot;)))" office:value-type="float" office:value="3">
            <text:p>3</text:p>
          </table:table-cell>
          <table:table-cell table:style-name="ce18"/>
          <table:table-cell table:style-name="ce67" table:formula="oooc:=IF(AND([.$D$13]&gt;0;[.$D$13]&lt;&gt;1);&quot;&quot;;IF([.$D$13]=1;1;IF(AND(COUNTIF([.$B$13:.$L$13];1)=0;COUNTIF([.$D$3:.$D$13];1)=0;COUNTIF([.$B$11:.$D$13];1)=0);1;&quot;&quot;)))" office:value-type="float" office:value="1">
            <text:p>1</text:p>
          </table:table-cell>
          <table:table-cell table:style-name="ce67" table:formula="oooc:=IF(AND([.$D$13]&gt;0;[.$D$13]&lt;&gt;2);&quot;&quot;;IF([.$D$13]=2;2;IF(AND(COUNTIF([.$B$13:.$L$13];2)=0;COUNTIF([.$D$3:.$D$13];2)=0;COUNTIF([.$B$11:.$D$13];2)=0);2;&quot;&quot;)))" office:value-type="float" office:value="2">
            <text:p>2</text:p>
          </table:table-cell>
          <table:table-cell table:style-name="ce67" table:formula="oooc:=IF(AND([.$D$13]&gt;0;[.$D$13]&lt;&gt;3);&quot;&quot;;IF([.$D$13]=3;3;IF(AND(COUNTIF([.$B$13:.$L$13];3)=0;COUNTIF([.$D$3:.$D$13];3)=0;COUNTIF([.$B$11:.$D$13];3)=0);3;&quot;&quot;)))" office:value-type="float" office:value="3">
            <text:p>3</text:p>
          </table:table-cell>
          <table:table-cell table:style-name="ce69"/>
          <table:table-cell table:style-name="ce79" table:formula="oooc:=IF(AND([.$F$13]&gt;0;[.$F$13]&lt;&gt;1);&quot;&quot;;IF([.$F$13]=1;1;IF(AND(COUNTIF([.$B$13:.$L$13];1)=0;COUNTIF([.$F$3:.$F$13];1)=0;COUNTIF([.$F$11:.$H$13];1)=0);1;&quot;&quot;)))" office:value-type="float" office:value="1">
            <text:p>1</text:p>
          </table:table-cell>
          <table:table-cell table:style-name="ce79" table:formula="oooc:=IF(AND([.$F$13]&gt;0;[.$F$13]&lt;&gt;2);&quot;&quot;;IF([.$F$13]=2;2;IF(AND(COUNTIF([.$B$13:.$L$13];2)=0;COUNTIF([.$F$3:.$F$13];2)=0;COUNTIF([.$F$11:.$H$13];2)=0);2;&quot;&quot;)))" office:value-type="float" office:value="2">
            <text:p>2</text:p>
          </table:table-cell>
          <table:table-cell table:style-name="ce79" table:formula="oooc:=IF(AND([.$F$13]&gt;0;[.$F$13]&lt;&gt;3);&quot;&quot;;IF([.$F$13]=3;3;IF(AND(COUNTIF([.$B$13:.$L$13];3)=0;COUNTIF([.$F$3:.$F$13];3)=0;COUNTIF([.$F$11:.$H$13];3)=0);3;&quot;&quot;)))" office:value-type="float" office:value="3">
            <text:p>3</text:p>
          </table:table-cell>
          <table:table-cell table:style-name="ce18"/>
          <table:table-cell table:style-name="ce88" table:formula="oooc:=IF(AND([.$G$13]&gt;0;[.$G$13]&lt;&gt;1);&quot;&quot;;IF([.$G$13]=1;1;IF(AND(COUNTIF([.$B$13:.$L$13];1)=0;COUNTIF([.$G$3:.$G$13];1)=0;COUNTIF([.$F$11:.$H$13];1)=0);1;&quot;&quot;)))" office:value-type="float" office:value="1">
            <text:p>1</text:p>
          </table:table-cell>
          <table:table-cell table:style-name="ce88" table:formula="oooc:=IF(AND([.$G$13]&gt;0;[.$G$13]&lt;&gt;2);&quot;&quot;;IF([.$G$13]=2;2;IF(AND(COUNTIF([.$B$13:.$L$13];2)=0;COUNTIF([.$G$3:.$G$13];2)=0;COUNTIF([.$F$11:.$H$13];2)=0);2;&quot;&quot;)))" office:value-type="float" office:value="2">
            <text:p>2</text:p>
          </table:table-cell>
          <table:table-cell table:style-name="ce88" table:formula="oooc:=IF(AND([.$G$13]&gt;0;[.$G$13]&lt;&gt;3);&quot;&quot;;IF([.$G$13]=3;3;IF(AND(COUNTIF([.$B$13:.$L$13];3)=0;COUNTIF([.$G$3:.$G$13];3)=0;COUNTIF([.$F$11:.$H$13];3)=0);3;&quot;&quot;)))" office:value-type="float" office:value="3">
            <text:p>3</text:p>
          </table:table-cell>
          <table:table-cell table:style-name="ce18"/>
          <table:table-cell table:style-name="ce97" table:formula="oooc:=IF(AND([.$H$13]&gt;0;[.$H$13]&lt;&gt;1);&quot;&quot;;IF([.$H$13]=1;1;IF(AND(COUNTIF([.$B$13:.$L$13];1)=0;COUNTIF([.$H$3:.$H$13];1)=0;COUNTIF([.$F$11:.$H$13];1)=0);1;&quot;&quot;)))" office:value-type="float" office:value="1">
            <text:p>1</text:p>
          </table:table-cell>
          <table:table-cell table:style-name="ce97" table:formula="oooc:=IF(AND([.$H$13]&gt;0;[.$H$13]&lt;&gt;2);&quot;&quot;;IF([.$H$13]=2;2;IF(AND(COUNTIF([.$B$13:.$L$13];2)=0;COUNTIF([.$H$3:.$H$13];2)=0;COUNTIF([.$F$11:.$H$13];2)=0);2;&quot;&quot;)))" office:value-type="float" office:value="2">
            <text:p>2</text:p>
          </table:table-cell>
          <table:table-cell table:style-name="ce97" table:formula="oooc:=IF(AND([.$H$13]&gt;0;[.$H$13]&lt;&gt;3);&quot;&quot;;IF([.$H$13]=3;3;IF(AND(COUNTIF([.$B$13:.$L$13];3)=0;COUNTIF([.$H$3:.$H$13];3)=0;COUNTIF([.$F$11:.$H$13];3)=0);3;&quot;&quot;)))" office:value-type="float" office:value="3">
            <text:p>3</text:p>
          </table:table-cell>
          <table:table-cell table:style-name="ce69"/>
          <table:table-cell table:style-name="ce106" table:formula="oooc:=IF(AND([.$J$13]&gt;0;[.$J$13]&lt;&gt;1);&quot;&quot;;IF([.$J$13]=1;1;IF(AND(COUNTIF([.$B$13:.$L$13];1)=0;COUNTIF([.$J$3:.$J$13];1)=0;COUNTIF([.$J$11:.$L$13];1)=0);1;&quot;&quot;)))" office:value-type="float" office:value="1">
            <text:p>1</text:p>
          </table:table-cell>
          <table:table-cell table:style-name="ce106" table:formula="oooc:=IF(AND([.$J$13]&gt;0;[.$J$13]&lt;&gt;2);&quot;&quot;;IF([.$J$13]=2;2;IF(AND(COUNTIF([.$B$13:.$L$13];2)=0;COUNTIF([.$J$3:.$J$13];2)=0;COUNTIF([.$J$11:.$L$13];2)=0);2;&quot;&quot;)))" office:value-type="float" office:value="2">
            <text:p>2</text:p>
          </table:table-cell>
          <table:table-cell table:style-name="ce106" table:formula="oooc:=IF(AND([.$J$13]&gt;0;[.$J$13]&lt;&gt;3);&quot;&quot;;IF([.$J$13]=3;3;IF(AND(COUNTIF([.$B$13:.$L$13];3)=0;COUNTIF([.$J$3:.$J$13];3)=0;COUNTIF([.$J$11:.$L$13];3)=0);3;&quot;&quot;)))" office:value-type="float" office:value="3">
            <text:p>3</text:p>
          </table:table-cell>
          <table:table-cell table:style-name="ce18"/>
          <table:table-cell table:style-name="ce115" table:formula="oooc:=IF(AND([.$K$13]&gt;0;[.$K$13]&lt;&gt;1);&quot;&quot;;IF([.$K$13]=1;1;IF(AND(COUNTIF([.$B$13:.$L$13];1)=0;COUNTIF([.$K$3:.$K$13];1)=0;COUNTIF([.$J$11:.$L$13];1)=0);1;&quot;&quot;)))" office:value-type="float" office:value="1">
            <text:p>1</text:p>
          </table:table-cell>
          <table:table-cell table:style-name="ce115" table:formula="oooc:=IF(AND([.$K$13]&gt;0;[.$K$13]&lt;&gt;2);&quot;&quot;;IF([.$K$13]=2;2;IF(AND(COUNTIF([.$B$13:.$L$13];2)=0;COUNTIF([.$K$3:.$K$13];2)=0;COUNTIF([.$J$11:.$L$13];2)=0);2;&quot;&quot;)))" office:value-type="float" office:value="2">
            <text:p>2</text:p>
          </table:table-cell>
          <table:table-cell table:style-name="ce115" table:formula="oooc:=IF(AND([.$K$13]&gt;0;[.$K$13]&lt;&gt;3);&quot;&quot;;IF([.$K$13]=3;3;IF(AND(COUNTIF([.$B$13:.$L$13];3)=0;COUNTIF([.$K$3:.$K$13];3)=0;COUNTIF([.$J$11:.$L$13];3)=0);3;&quot;&quot;)))" office:value-type="float" office:value="3">
            <text:p>3</text:p>
          </table:table-cell>
          <table:table-cell table:style-name="ce18"/>
          <table:table-cell table:style-name="ce124" table:formula="oooc:=IF(AND([.$L$13]&gt;0;[.$L$13]&lt;&gt;1);&quot;&quot;;IF([.$L$13]=1;1;IF(AND(COUNTIF([.$B$13:.$L$13];1)=0;COUNTIF([.$L$3:.$L$13];1)=0;COUNTIF([.$J$11:.$L$13];1)=0);1;&quot;&quot;)))" office:value-type="float" office:value="1">
            <text:p>1</text:p>
          </table:table-cell>
          <table:table-cell table:style-name="ce124" table:formula="oooc:=IF(AND([.$L$13]&gt;0;[.$L$13]&lt;&gt;2);&quot;&quot;;IF([.$L$13]=2;2;IF(AND(COUNTIF([.$B$13:.$L$13];2)=0;COUNTIF([.$L$3:.$L$13];2)=0;COUNTIF([.$J$11:.$L$13];2)=0);2;&quot;&quot;)))" office:value-type="float" office:value="2">
            <text:p>2</text:p>
          </table:table-cell>
          <table:table-cell table:style-name="ce124" table:formula="oooc:=IF(AND([.$L$13]&gt;0;[.$L$13]&lt;&gt;3);&quot;&quot;;IF([.$L$13]=3;3;IF(AND(COUNTIF([.$B$13:.$L$13];3)=0;COUNTIF([.$L$3:.$L$13];3)=0;COUNTIF([.$J$11:.$L$13];3)=0);3;&quot;&quot;)))" office:value-type="float" office:value="3">
            <text:p>3</text:p>
          </table:table-cell>
          <table:table-cell table:style-name="ce18"/>
          <table:table-cell table:number-columns-repeated="204"/>
        </table:table-row>
        <table:table-row table:style-name="ro3">
          <table:table-cell table:style-name="ce4"/>
          <table:table-cell table:style-name="ce2"/>
          <table:table-cell/>
          <table:table-cell table:formula="oooc:=HLOOKUP([.$J$17];i18n;13;0)" office:value-type="string" office:string-value="introducir este número.">
            <text:p>introducir este número.</text:p>
          </table:table-cell>
          <table:table-cell table:number-columns-repeated="8"/>
          <table:table-cell table:style-name="ce14"/>
          <table:table-cell office:value-type="float" office:value="9">
            <text:p>9</text:p>
          </table:table-cell>
          <table:table-cell table:style-name="ce18"/>
          <table:table-cell table:style-name="ce34" table:formula="oooc:=IF(AND([.$B$13]&gt;0;[.$B$13]&lt;&gt;4);&quot;&quot;;IF([.$B$13]=4;4;IF(AND(COUNTIF([.$B$13:.$L$13];4)=0;COUNTIF([.$B$3:.$B$13];4)=0;COUNTIF([.$B$11:.$D$13];4)=0);4;&quot;&quot;)))" office:value-type="float" office:value="4">
            <text:p>4</text:p>
          </table:table-cell>
          <table:table-cell table:style-name="ce34" table:formula="oooc:=IF(AND([.$B$13]&gt;0;[.$B$13]&lt;&gt;5);&quot;&quot;;IF([.$B$13]=5;5;IF(AND(COUNTIF([.$B$13:.$L$13];5)=0;COUNTIF([.$B$3:.$B$13];5)=0;COUNTIF([.$B$11:.$D$13];5)=0);5;&quot;&quot;)))" office:value-type="float" office:value="5">
            <text:p>5</text:p>
          </table:table-cell>
          <table:table-cell table:style-name="ce34" table:formula="oooc:=IF(AND([.$B$13]&gt;0;[.$B$13]&lt;&gt;6);&quot;&quot;;IF([.$B$13]=6;6;IF(AND(COUNTIF([.$B$13:.$L$13];6)=0;COUNTIF([.$B$3:.$B$13];6)=0;COUNTIF([.$B$11:.$D$13];6)=0);6;&quot;&quot;)))" office:value-type="float" office:value="6">
            <text:p>6</text:p>
          </table:table-cell>
          <table:table-cell table:style-name="ce19"/>
          <table:table-cell table:style-name="ce54" table:formula="oooc:=IF(AND([.$C$13]&gt;0;[.$C$13]&lt;&gt;4);&quot;&quot;;IF([.$C$13]=4;4;IF(AND(COUNTIF([.$B$13:.$L$13];4)=0;COUNTIF([.$C$3:.$C$13];4)=0;COUNTIF([.$B$11:.$D$13];4)=0);4;&quot;&quot;)))" office:value-type="float" office:value="4">
            <text:p>4</text:p>
          </table:table-cell>
          <table:table-cell table:style-name="ce54" table:formula="oooc:=IF(AND([.$C$13]&gt;0;[.$C$13]&lt;&gt;5);&quot;&quot;;IF([.$C$13]=5;5;IF(AND(COUNTIF([.$B$13:.$L$13];5)=0;COUNTIF([.$C$3:.$C$13];5)=0;COUNTIF([.$B$11:.$D$13];5)=0);5;&quot;&quot;)))" office:value-type="float" office:value="5">
            <text:p>5</text:p>
          </table:table-cell>
          <table:table-cell table:style-name="ce54" table:formula="oooc:=IF(AND([.$C$13]&gt;0;[.$C$13]&lt;&gt;6);&quot;&quot;;IF([.$C$13]=6;6;IF(AND(COUNTIF([.$B$13:.$L$13];6)=0;COUNTIF([.$C$3:.$C$13];6)=0;COUNTIF([.$B$11:.$D$13];6)=0);6;&quot;&quot;)))" office:value-type="float" office:value="6">
            <text:p>6</text:p>
          </table:table-cell>
          <table:table-cell table:style-name="ce18"/>
          <table:table-cell table:style-name="ce67" table:formula="oooc:=IF(AND([.$D$13]&gt;0;[.$D$13]&lt;&gt;4);&quot;&quot;;IF([.$D$13]=4;4;IF(AND(COUNTIF([.$B$13:.$L$13];4)=0;COUNTIF([.$D$3:.$D$13];4)=0;COUNTIF([.$B$11:.$D$13];4)=0);4;&quot;&quot;)))" office:value-type="float" office:value="4">
            <text:p>4</text:p>
          </table:table-cell>
          <table:table-cell table:style-name="ce67" table:formula="oooc:=IF(AND([.$D$13]&gt;0;[.$D$13]&lt;&gt;5);&quot;&quot;;IF([.$D$13]=5;5;IF(AND(COUNTIF([.$B$13:.$L$13];5)=0;COUNTIF([.$D$3:.$D$13];5)=0;COUNTIF([.$B$11:.$D$13];5)=0);5;&quot;&quot;)))" office:value-type="float" office:value="5">
            <text:p>5</text:p>
          </table:table-cell>
          <table:table-cell table:style-name="ce67" table:formula="oooc:=IF(AND([.$D$13]&gt;0;[.$D$13]&lt;&gt;6);&quot;&quot;;IF([.$D$13]=6;6;IF(AND(COUNTIF([.$B$13:.$L$13];6)=0;COUNTIF([.$D$3:.$D$13];6)=0;COUNTIF([.$B$11:.$D$13];6)=0);6;&quot;&quot;)))" office:value-type="float" office:value="6">
            <text:p>6</text:p>
          </table:table-cell>
          <table:table-cell table:style-name="ce69"/>
          <table:table-cell table:style-name="ce79" table:formula="oooc:=IF(AND([.$F$13]&gt;0;[.$F$13]&lt;&gt;4);&quot;&quot;;IF([.$F$13]=4;4;IF(AND(COUNTIF([.$B$13:.$L$13];4)=0;COUNTIF([.$F$3:.$F$13];4)=0;COUNTIF([.$F$11:.$H$13];4)=0);4;&quot;&quot;)))" office:value-type="float" office:value="4">
            <text:p>4</text:p>
          </table:table-cell>
          <table:table-cell table:style-name="ce79" table:formula="oooc:=IF(AND([.$F$13]&gt;0;[.$F$13]&lt;&gt;5);&quot;&quot;;IF([.$F$13]=5;5;IF(AND(COUNTIF([.$B$13:.$L$13];5)=0;COUNTIF([.$F$3:.$F$13];5)=0;COUNTIF([.$F$11:.$H$13];5)=0);5;&quot;&quot;)))" office:value-type="float" office:value="5">
            <text:p>5</text:p>
          </table:table-cell>
          <table:table-cell table:style-name="ce79" table:formula="oooc:=IF(AND([.$F$13]&gt;0;[.$F$13]&lt;&gt;6);&quot;&quot;;IF([.$F$13]=6;6;IF(AND(COUNTIF([.$B$13:.$L$13];6)=0;COUNTIF([.$F$3:.$F$13];6)=0;COUNTIF([.$F$11:.$H$13];6)=0);6;&quot;&quot;)))" office:value-type="float" office:value="6">
            <text:p>6</text:p>
          </table:table-cell>
          <table:table-cell table:style-name="ce18"/>
          <table:table-cell table:style-name="ce88" table:formula="oooc:=IF(AND([.$G$13]&gt;0;[.$G$13]&lt;&gt;4);&quot;&quot;;IF([.$G$13]=4;4;IF(AND(COUNTIF([.$B$13:.$L$13];4)=0;COUNTIF([.$G$3:.$G$13];4)=0;COUNTIF([.$F$11:.$H$13];4)=0);4;&quot;&quot;)))" office:value-type="float" office:value="4">
            <text:p>4</text:p>
          </table:table-cell>
          <table:table-cell table:style-name="ce88" table:formula="oooc:=IF(AND([.$G$13]&gt;0;[.$G$13]&lt;&gt;5);&quot;&quot;;IF([.$G$13]=5;5;IF(AND(COUNTIF([.$B$13:.$L$13];5)=0;COUNTIF([.$G$3:.$G$13];5)=0;COUNTIF([.$F$11:.$H$13];5)=0);5;&quot;&quot;)))" office:value-type="float" office:value="5">
            <text:p>5</text:p>
          </table:table-cell>
          <table:table-cell table:style-name="ce88" table:formula="oooc:=IF(AND([.$G$13]&gt;0;[.$G$13]&lt;&gt;6);&quot;&quot;;IF([.$G$13]=6;6;IF(AND(COUNTIF([.$B$13:.$L$13];6)=0;COUNTIF([.$G$3:.$G$13];6)=0;COUNTIF([.$F$11:.$H$13];6)=0);6;&quot;&quot;)))" office:value-type="float" office:value="6">
            <text:p>6</text:p>
          </table:table-cell>
          <table:table-cell table:style-name="ce18"/>
          <table:table-cell table:style-name="ce97" table:formula="oooc:=IF(AND([.$H$13]&gt;0;[.$H$13]&lt;&gt;4);&quot;&quot;;IF([.$H$13]=4;4;IF(AND(COUNTIF([.$B$13:.$L$13];4)=0;COUNTIF([.$H$3:.$H$13];4)=0;COUNTIF([.$F$11:.$H$13];4)=0);4;&quot;&quot;)))" office:value-type="float" office:value="4">
            <text:p>4</text:p>
          </table:table-cell>
          <table:table-cell table:style-name="ce97" table:formula="oooc:=IF(AND([.$H$13]&gt;0;[.$H$13]&lt;&gt;5);&quot;&quot;;IF([.$H$13]=5;5;IF(AND(COUNTIF([.$B$13:.$L$13];5)=0;COUNTIF([.$H$3:.$H$13];5)=0;COUNTIF([.$F$11:.$H$13];5)=0);5;&quot;&quot;)))" office:value-type="float" office:value="5">
            <text:p>5</text:p>
          </table:table-cell>
          <table:table-cell table:style-name="ce97" table:formula="oooc:=IF(AND([.$H$13]&gt;0;[.$H$13]&lt;&gt;6);&quot;&quot;;IF([.$H$13]=6;6;IF(AND(COUNTIF([.$B$13:.$L$13];6)=0;COUNTIF([.$H$3:.$H$13];6)=0;COUNTIF([.$F$11:.$H$13];6)=0);6;&quot;&quot;)))" office:value-type="float" office:value="6">
            <text:p>6</text:p>
          </table:table-cell>
          <table:table-cell table:style-name="ce69"/>
          <table:table-cell table:style-name="ce106" table:formula="oooc:=IF(AND([.$J$13]&gt;0;[.$J$13]&lt;&gt;4);&quot;&quot;;IF([.$J$13]=4;4;IF(AND(COUNTIF([.$B$13:.$L$13];4)=0;COUNTIF([.$J$3:.$J$13];4)=0;COUNTIF([.$J$11:.$L$13];4)=0);4;&quot;&quot;)))" office:value-type="float" office:value="4">
            <text:p>4</text:p>
          </table:table-cell>
          <table:table-cell table:style-name="ce106" table:formula="oooc:=IF(AND([.$J$13]&gt;0;[.$J$13]&lt;&gt;5);&quot;&quot;;IF([.$J$13]=5;5;IF(AND(COUNTIF([.$B$13:.$L$13];5)=0;COUNTIF([.$J$3:.$J$13];5)=0;COUNTIF([.$J$11:.$L$13];5)=0);5;&quot;&quot;)))" office:value-type="float" office:value="5">
            <text:p>5</text:p>
          </table:table-cell>
          <table:table-cell table:style-name="ce106" table:formula="oooc:=IF(AND([.$J$13]&gt;0;[.$J$13]&lt;&gt;6);&quot;&quot;;IF([.$J$13]=6;6;IF(AND(COUNTIF([.$B$13:.$L$13];6)=0;COUNTIF([.$J$3:.$J$13];6)=0;COUNTIF([.$J$11:.$L$13];6)=0);6;&quot;&quot;)))" office:value-type="float" office:value="6">
            <text:p>6</text:p>
          </table:table-cell>
          <table:table-cell table:style-name="ce18"/>
          <table:table-cell table:style-name="ce115" table:formula="oooc:=IF(AND([.$K$13]&gt;0;[.$K$13]&lt;&gt;4);&quot;&quot;;IF([.$K$13]=4;4;IF(AND(COUNTIF([.$B$13:.$L$13];4)=0;COUNTIF([.$K$3:.$K$13];4)=0;COUNTIF([.$J$11:.$L$13];4)=0);4;&quot;&quot;)))" office:value-type="float" office:value="4">
            <text:p>4</text:p>
          </table:table-cell>
          <table:table-cell table:style-name="ce115" table:formula="oooc:=IF(AND([.$K$13]&gt;0;[.$K$13]&lt;&gt;5);&quot;&quot;;IF([.$K$13]=5;5;IF(AND(COUNTIF([.$B$13:.$L$13];5)=0;COUNTIF([.$K$3:.$K$13];5)=0;COUNTIF([.$J$11:.$L$13];5)=0);5;&quot;&quot;)))" office:value-type="float" office:value="5">
            <text:p>5</text:p>
          </table:table-cell>
          <table:table-cell table:style-name="ce115" table:formula="oooc:=IF(AND([.$K$13]&gt;0;[.$K$13]&lt;&gt;6);&quot;&quot;;IF([.$K$13]=6;6;IF(AND(COUNTIF([.$B$13:.$L$13];6)=0;COUNTIF([.$K$3:.$K$13];6)=0;COUNTIF([.$J$11:.$L$13];6)=0);6;&quot;&quot;)))" office:value-type="float" office:value="6">
            <text:p>6</text:p>
          </table:table-cell>
          <table:table-cell table:style-name="ce18"/>
          <table:table-cell table:style-name="ce124" table:formula="oooc:=IF(AND([.$L$13]&gt;0;[.$L$13]&lt;&gt;4);&quot;&quot;;IF([.$L$13]=4;4;IF(AND(COUNTIF([.$B$13:.$L$13];4)=0;COUNTIF([.$L$3:.$L$13];4)=0;COUNTIF([.$J$11:.$L$13];4)=0);4;&quot;&quot;)))" office:value-type="float" office:value="4">
            <text:p>4</text:p>
          </table:table-cell>
          <table:table-cell table:style-name="ce124" table:formula="oooc:=IF(AND([.$L$13]&gt;0;[.$L$13]&lt;&gt;5);&quot;&quot;;IF([.$L$13]=5;5;IF(AND(COUNTIF([.$B$13:.$L$13];5)=0;COUNTIF([.$L$3:.$L$13];5)=0;COUNTIF([.$J$11:.$L$13];5)=0);5;&quot;&quot;)))" office:value-type="float" office:value="5">
            <text:p>5</text:p>
          </table:table-cell>
          <table:table-cell table:style-name="ce124" table:formula="oooc:=IF(AND([.$L$13]&gt;0;[.$L$13]&lt;&gt;6);&quot;&quot;;IF([.$L$13]=6;6;IF(AND(COUNTIF([.$B$13:.$L$13];6)=0;COUNTIF([.$L$3:.$L$13];6)=0;COUNTIF([.$J$11:.$L$13];6)=0);6;&quot;&quot;)))" office:value-type="float" office:value="6">
            <text:p>6</text:p>
          </table:table-cell>
          <table:table-cell table:style-name="ce18"/>
          <table:table-cell table:number-columns-repeated="204"/>
        </table:table-row>
        <table:table-row table:style-name="ro3">
          <table:table-cell table:style-name="ce5"/>
          <table:table-cell table:style-name="ce11"/>
          <table:table-cell table:style-name="ce5"/>
          <table:table-cell table:style-name="ce5" table:formula="oooc:=HLOOKUP([.$J$17];i18n;14;0)" office:value-type="string" office:string-value="Más de una posibilidad.">
            <text:p>Más de una posibilidad.</text:p>
          </table:table-cell>
          <table:table-cell table:style-name="ce5" table:number-columns-repeated="8"/>
          <table:table-cell table:style-name="ce15"/>
          <table:table-cell/>
          <table:table-cell table:style-name="ce20"/>
          <table:table-cell table:style-name="ce34" table:formula="oooc:=IF(AND([.$B$13]&gt;0;[.$B$13]&lt;&gt;7);&quot;&quot;;IF([.$B$13]=7;7;IF(AND(COUNTIF([.$B$13:.$L$13];7)=0;COUNTIF([.$B$3:.$B$13];7)=0;COUNTIF([.$B$11:.$D$13];7)=0);7;&quot;&quot;)))" office:value-type="float" office:value="7">
            <text:p>7</text:p>
          </table:table-cell>
          <table:table-cell table:style-name="ce34" table:formula="oooc:=IF(AND([.$B$13]&gt;0;[.$B$13]&lt;&gt;8);&quot;&quot;;IF([.$B$13]=8;8;IF(AND(COUNTIF([.$B$13:.$L$13];8)=0;COUNTIF([.$B$3:.$B$13];8)=0;COUNTIF([.$B$11:.$D$13];8)=0);8;&quot;&quot;)))" office:value-type="float" office:value="8">
            <text:p>8</text:p>
          </table:table-cell>
          <table:table-cell table:style-name="ce34" table:formula="oooc:=IF(AND([.$B$13]&gt;0;[.$B$13]&lt;&gt;9);&quot;&quot;;IF([.$B$13]=9;9;IF(AND(COUNTIF([.$B$13:.$L$13];9)=0;COUNTIF([.$B$3:.$B$13];9)=0;COUNTIF([.$B$11:.$D$13];9)=0);9;&quot;&quot;)))" office:value-type="float" office:value="9">
            <text:p>9</text:p>
          </table:table-cell>
          <table:table-cell table:style-name="ce43"/>
          <table:table-cell table:style-name="ce54" table:formula="oooc:=IF(AND([.$C$13]&gt;0;[.$C$13]&lt;&gt;7);&quot;&quot;;IF([.$C$13]=7;7;IF(AND(COUNTIF([.$B$13:.$L$13];7)=0;COUNTIF([.$C$3:.$C$13];7)=0;COUNTIF([.$B$11:.$D$13];7)=0);7;&quot;&quot;)))" office:value-type="float" office:value="7">
            <text:p>7</text:p>
          </table:table-cell>
          <table:table-cell table:style-name="ce54" table:formula="oooc:=IF(AND([.$C$13]&gt;0;[.$C$13]&lt;&gt;8);&quot;&quot;;IF([.$C$13]=8;8;IF(AND(COUNTIF([.$B$13:.$L$13];8)=0;COUNTIF([.$C$3:.$C$13];8)=0;COUNTIF([.$B$11:.$D$13];8)=0);8;&quot;&quot;)))" office:value-type="float" office:value="8">
            <text:p>8</text:p>
          </table:table-cell>
          <table:table-cell table:style-name="ce54" table:formula="oooc:=IF(AND([.$C$13]&gt;0;[.$C$13]&lt;&gt;9);&quot;&quot;;IF([.$C$13]=9;9;IF(AND(COUNTIF([.$B$13:.$L$13];9)=0;COUNTIF([.$C$3:.$C$13];9)=0;COUNTIF([.$B$11:.$D$13];9)=0);9;&quot;&quot;)))" office:value-type="float" office:value="9">
            <text:p>9</text:p>
          </table:table-cell>
          <table:table-cell table:style-name="ce20"/>
          <table:table-cell table:style-name="ce67" table:formula="oooc:=IF(AND([.$D$13]&gt;0;[.$D$13]&lt;&gt;7);&quot;&quot;;IF([.$D$13]=7;7;IF(AND(COUNTIF([.$B$13:.$L$13];7)=0;COUNTIF([.$D$3:.$D$13];7)=0;COUNTIF([.$B$11:.$D$13];7)=0);7;&quot;&quot;)))" office:value-type="float" office:value="7">
            <text:p>7</text:p>
          </table:table-cell>
          <table:table-cell table:style-name="ce67" table:formula="oooc:=IF(AND([.$D$13]&gt;0;[.$D$13]&lt;&gt;8);&quot;&quot;;IF([.$D$13]=8;8;IF(AND(COUNTIF([.$B$13:.$L$13];8)=0;COUNTIF([.$D$3:.$D$13];8)=0;COUNTIF([.$B$11:.$D$13];8)=0);8;&quot;&quot;)))" office:value-type="float" office:value="8">
            <text:p>8</text:p>
          </table:table-cell>
          <table:table-cell table:style-name="ce67" table:formula="oooc:=IF(AND([.$D$13]&gt;0;[.$D$13]&lt;&gt;9);&quot;&quot;;IF([.$D$13]=9;9;IF(AND(COUNTIF([.$B$13:.$L$13];9)=0;COUNTIF([.$D$3:.$D$13];9)=0;COUNTIF([.$B$11:.$D$13];9)=0);9;&quot;&quot;)))" office:value-type="float" office:value="9">
            <text:p>9</text:p>
          </table:table-cell>
          <table:table-cell table:style-name="ce70"/>
          <table:table-cell table:style-name="ce79" table:formula="oooc:=IF(AND([.$F$13]&gt;0;[.$F$13]&lt;&gt;7);&quot;&quot;;IF([.$F$13]=7;7;IF(AND(COUNTIF([.$B$13:.$L$13];7)=0;COUNTIF([.$F$3:.$F$13];7)=0;COUNTIF([.$F$11:.$H$13];7)=0);7;&quot;&quot;)))" office:value-type="float" office:value="7">
            <text:p>7</text:p>
          </table:table-cell>
          <table:table-cell table:style-name="ce79" table:formula="oooc:=IF(AND([.$F$13]&gt;0;[.$F$13]&lt;&gt;8);&quot;&quot;;IF([.$F$13]=8;8;IF(AND(COUNTIF([.$B$13:.$L$13];8)=0;COUNTIF([.$F$3:.$F$13];8)=0;COUNTIF([.$F$11:.$H$13];8)=0);8;&quot;&quot;)))" office:value-type="float" office:value="8">
            <text:p>8</text:p>
          </table:table-cell>
          <table:table-cell table:style-name="ce79" table:formula="oooc:=IF(AND([.$F$13]&gt;0;[.$F$13]&lt;&gt;9);&quot;&quot;;IF([.$F$13]=9;9;IF(AND(COUNTIF([.$B$13:.$L$13];9)=0;COUNTIF([.$F$3:.$F$13];9)=0;COUNTIF([.$F$11:.$H$13];9)=0);9;&quot;&quot;)))" office:value-type="float" office:value="9">
            <text:p>9</text:p>
          </table:table-cell>
          <table:table-cell table:style-name="ce20"/>
          <table:table-cell table:style-name="ce88" table:formula="oooc:=IF(AND([.$G$13]&gt;0;[.$G$13]&lt;&gt;7);&quot;&quot;;IF([.$G$13]=7;7;IF(AND(COUNTIF([.$B$13:.$L$13];7)=0;COUNTIF([.$G$3:.$G$13];7)=0;COUNTIF([.$F$11:.$H$13];7)=0);7;&quot;&quot;)))" office:value-type="float" office:value="7">
            <text:p>7</text:p>
          </table:table-cell>
          <table:table-cell table:style-name="ce88" table:formula="oooc:=IF(AND([.$G$13]&gt;0;[.$G$13]&lt;&gt;8);&quot;&quot;;IF([.$G$13]=8;8;IF(AND(COUNTIF([.$B$13:.$L$13];8)=0;COUNTIF([.$G$3:.$G$13];8)=0;COUNTIF([.$F$11:.$H$13];8)=0);8;&quot;&quot;)))" office:value-type="float" office:value="8">
            <text:p>8</text:p>
          </table:table-cell>
          <table:table-cell table:style-name="ce88" table:formula="oooc:=IF(AND([.$G$13]&gt;0;[.$G$13]&lt;&gt;9);&quot;&quot;;IF([.$G$13]=9;9;IF(AND(COUNTIF([.$B$13:.$L$13];9)=0;COUNTIF([.$G$3:.$G$13];9)=0;COUNTIF([.$F$11:.$H$13];9)=0);9;&quot;&quot;)))" office:value-type="float" office:value="9">
            <text:p>9</text:p>
          </table:table-cell>
          <table:table-cell table:style-name="ce20"/>
          <table:table-cell table:style-name="ce97" table:formula="oooc:=IF(AND([.$H$13]&gt;0;[.$H$13]&lt;&gt;7);&quot;&quot;;IF([.$H$13]=7;7;IF(AND(COUNTIF([.$B$13:.$L$13];7)=0;COUNTIF([.$H$3:.$H$13];7)=0;COUNTIF([.$F$11:.$H$13];7)=0);7;&quot;&quot;)))" office:value-type="float" office:value="7">
            <text:p>7</text:p>
          </table:table-cell>
          <table:table-cell table:style-name="ce97" table:formula="oooc:=IF(AND([.$H$13]&gt;0;[.$H$13]&lt;&gt;8);&quot;&quot;;IF([.$H$13]=8;8;IF(AND(COUNTIF([.$B$13:.$L$13];8)=0;COUNTIF([.$H$3:.$H$13];8)=0;COUNTIF([.$F$11:.$H$13];8)=0);8;&quot;&quot;)))" office:value-type="float" office:value="8">
            <text:p>8</text:p>
          </table:table-cell>
          <table:table-cell table:style-name="ce97" table:formula="oooc:=IF(AND([.$H$13]&gt;0;[.$H$13]&lt;&gt;9);&quot;&quot;;IF([.$H$13]=9;9;IF(AND(COUNTIF([.$B$13:.$L$13];9)=0;COUNTIF([.$H$3:.$H$13];9)=0;COUNTIF([.$F$11:.$H$13];9)=0);9;&quot;&quot;)))" office:value-type="float" office:value="9">
            <text:p>9</text:p>
          </table:table-cell>
          <table:table-cell table:style-name="ce70"/>
          <table:table-cell table:style-name="ce106" table:formula="oooc:=IF(AND([.$J$13]&gt;0;[.$J$13]&lt;&gt;7);&quot;&quot;;IF([.$J$13]=7;7;IF(AND(COUNTIF([.$B$13:.$L$13];7)=0;COUNTIF([.$J$3:.$J$13];7)=0;COUNTIF([.$J$11:.$L$13];7)=0);7;&quot;&quot;)))" office:value-type="float" office:value="7">
            <text:p>7</text:p>
          </table:table-cell>
          <table:table-cell table:style-name="ce106" table:formula="oooc:=IF(AND([.$J$13]&gt;0;[.$J$13]&lt;&gt;8);&quot;&quot;;IF([.$J$13]=8;8;IF(AND(COUNTIF([.$B$13:.$L$13];8)=0;COUNTIF([.$J$3:.$J$13];8)=0;COUNTIF([.$J$11:.$L$13];8)=0);8;&quot;&quot;)))" office:value-type="float" office:value="8">
            <text:p>8</text:p>
          </table:table-cell>
          <table:table-cell table:style-name="ce106" table:formula="oooc:=IF(AND([.$J$13]&gt;0;[.$J$13]&lt;&gt;9);&quot;&quot;;IF([.$J$13]=9;9;IF(AND(COUNTIF([.$B$13:.$L$13];9)=0;COUNTIF([.$J$3:.$J$13];9)=0;COUNTIF([.$J$11:.$L$13];9)=0);9;&quot;&quot;)))" office:value-type="float" office:value="9">
            <text:p>9</text:p>
          </table:table-cell>
          <table:table-cell table:style-name="ce20"/>
          <table:table-cell table:style-name="ce115" table:formula="oooc:=IF(AND([.$K$13]&gt;0;[.$K$13]&lt;&gt;7);&quot;&quot;;IF([.$K$13]=7;7;IF(AND(COUNTIF([.$B$13:.$L$13];7)=0;COUNTIF([.$K$3:.$K$13];7)=0;COUNTIF([.$J$11:.$L$13];7)=0);7;&quot;&quot;)))" office:value-type="float" office:value="7">
            <text:p>7</text:p>
          </table:table-cell>
          <table:table-cell table:style-name="ce115" table:formula="oooc:=IF(AND([.$K$13]&gt;0;[.$K$13]&lt;&gt;8);&quot;&quot;;IF([.$K$13]=8;8;IF(AND(COUNTIF([.$B$13:.$L$13];8)=0;COUNTIF([.$K$3:.$K$13];8)=0;COUNTIF([.$J$11:.$L$13];8)=0);8;&quot;&quot;)))" office:value-type="float" office:value="8">
            <text:p>8</text:p>
          </table:table-cell>
          <table:table-cell table:style-name="ce115" table:formula="oooc:=IF(AND([.$K$13]&gt;0;[.$K$13]&lt;&gt;9);&quot;&quot;;IF([.$K$13]=9;9;IF(AND(COUNTIF([.$B$13:.$L$13];9)=0;COUNTIF([.$K$3:.$K$13];9)=0;COUNTIF([.$J$11:.$L$13];9)=0);9;&quot;&quot;)))" office:value-type="float" office:value="9">
            <text:p>9</text:p>
          </table:table-cell>
          <table:table-cell table:style-name="ce20"/>
          <table:table-cell table:style-name="ce124" table:formula="oooc:=IF(AND([.$L$13]&gt;0;[.$L$13]&lt;&gt;7);&quot;&quot;;IF([.$L$13]=7;7;IF(AND(COUNTIF([.$B$13:.$L$13];7)=0;COUNTIF([.$L$3:.$L$13];7)=0;COUNTIF([.$J$11:.$L$13];7)=0);7;&quot;&quot;)))" office:value-type="float" office:value="7">
            <text:p>7</text:p>
          </table:table-cell>
          <table:table-cell table:style-name="ce124" table:formula="oooc:=IF(AND([.$L$13]&gt;0;[.$L$13]&lt;&gt;8);&quot;&quot;;IF([.$L$13]=8;8;IF(AND(COUNTIF([.$B$13:.$L$13];8)=0;COUNTIF([.$L$3:.$L$13];8)=0;COUNTIF([.$J$11:.$L$13];8)=0);8;&quot;&quot;)))" office:value-type="float" office:value="8">
            <text:p>8</text:p>
          </table:table-cell>
          <table:table-cell table:style-name="ce124" table:formula="oooc:=IF(AND([.$L$13]&gt;0;[.$L$13]&lt;&gt;9);&quot;&quot;;IF([.$L$13]=9;9;IF(AND(COUNTIF([.$B$13:.$L$13];9)=0;COUNTIF([.$L$3:.$L$13];9)=0;COUNTIF([.$J$11:.$L$13];9)=0);9;&quot;&quot;)))" office:value-type="float" office:value="9">
            <text:p>9</text:p>
          </table:table-cell>
          <table:table-cell table:style-name="ce20"/>
          <table:table-cell table:number-columns-repeated="204"/>
        </table:table-row>
        <table:table-row table:style-name="ro2">
          <table:table-cell table:number-columns-repeated="15"/>
          <table:table-cell table:style-name="ce21"/>
          <table:table-cell table:style-name="ce35" table:number-columns-repeated="2"/>
          <table:table-cell table:style-name="ce41"/>
          <table:table-cell table:style-name="ce35" table:number-columns-repeated="30"/>
          <table:table-cell table:style-name="ce125"/>
          <table:table-cell table:number-columns-repeated="205"/>
        </table:table-row>
        <table:table-row table:style-name="ro6" table:number-rows-repeated="2">
          <table:table-cell table:number-columns-repeated="255"/>
        </table:table-row>
        <table:table-row table:style-name="ro1" table:number-rows-repeated="2">
          <table:table-cell table:number-columns-repeated="255"/>
        </table:table-row>
        <table:table-row table:style-name="ro6" table:number-rows-repeated="65493">
          <table:table-cell table:number-columns-repeated="255"/>
        </table:table-row>
        <table:table-row table:style-name="ro6">
          <table:table-cell table:number-columns-repeated="255"/>
        </table:table-row>
      </table:table>
      <table:table table:name="easy" table:style-name="ta1" table:print="false"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231" table:default-cell-style-name="ce1"/>
        <table:table-row table:style-name="ro6">
          <table:table-cell office:value-type="float" office:value="1">
            <text:p>1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42"/>
        </table:table-row>
        <table:table-row table:style-name="ro6">
          <table:table-cell/>
          <table:table-cell table:style-name="ce130"/>
          <table:table-cell table:style-name="ce130" office:value-type="float" office:value="9">
            <text:p>9</text:p>
          </table:table-cell>
          <table:table-cell table:style-name="ce130" table:number-columns-repeated="6"/>
          <table:table-cell table:style-name="ce130" office:value-type="float" office:value="1">
            <text:p>1</text:p>
          </table:table-cell>
          <table:table-cell table:style-name="ce130" table:number-columns-repeated="2"/>
          <table:table-cell table:number-columns-repeated="2"/>
          <table:table-cell table:style-name="ce130" office:value-type="float" office:value="1">
            <text:p>1</text:p>
          </table:table-cell>
          <table:table-cell table:style-name="ce130"/>
          <table:table-cell table:style-name="ce130" office:value-type="float" office:value="6">
            <text:p>6</text:p>
          </table:table-cell>
          <table:table-cell table:style-name="ce131"/>
          <table:table-cell table:style-name="ce130" office:value-type="float" office:value="2">
            <text:p>2</text:p>
          </table:table-cell>
          <table:table-cell table:style-name="ce130" office:value-type="float" office:value="9">
            <text:p>9</text:p>
          </table:table-cell>
          <table:table-cell table:style-name="ce130"/>
          <table:table-cell table:style-name="ce131"/>
          <table:table-cell table:style-name="ce130"/>
          <table:table-cell table:style-name="ce130" office:value-type="float" office:value="7">
            <text:p>7</text:p>
          </table:table-cell>
          <table:table-cell table:style-name="ce130"/>
          <table:table-cell/>
          <table:table-cell table:style-name="ce2"/>
          <table:table-cell table:number-columns-repeated="229"/>
        </table:table-row>
        <table:table-row table:style-name="ro6">
          <table:table-cell/>
          <table:table-cell table:style-name="ce130"/>
          <table:table-cell table:style-name="ce130" office:value-type="float" office:value="7">
            <text:p>7</text:p>
          </table:table-cell>
          <table:table-cell table:style-name="ce130" office:value-type="float" office:value="5">
            <text:p>5</text:p>
          </table:table-cell>
          <table:table-cell table:style-name="ce130" table:number-columns-repeated="3"/>
          <table:table-cell table:style-name="ce130" office:value-type="float" office:value="2">
            <text:p>2</text:p>
          </table:table-cell>
          <table:table-cell table:style-name="ce130" table:number-columns-repeated="2"/>
          <table:table-cell table:style-name="ce130" office:value-type="float" office:value="6">
            <text:p>6</text:p>
          </table:table-cell>
          <table:table-cell table:style-name="ce130" office:value-type="float" office:value="3">
            <text:p>3</text:p>
          </table:table-cell>
          <table:table-cell table:number-columns-repeated="2"/>
          <table:table-cell table:style-name="ce130" table:number-columns-repeated="2"/>
          <table:table-cell table:style-name="ce130" office:value-type="float" office:value="9">
            <text:p>9</text:p>
          </table:table-cell>
          <table:table-cell table:style-name="ce131"/>
          <table:table-cell table:style-name="ce130" table:number-columns-repeated="2"/>
          <table:table-cell table:style-name="ce130" office:value-type="float" office:value="1">
            <text:p>1</text:p>
          </table:table-cell>
          <table:table-cell table:style-name="ce131"/>
          <table:table-cell table:style-name="ce130" office:value-type="float" office:value="2">
            <text:p>2</text:p>
          </table:table-cell>
          <table:table-cell table:style-name="ce130"/>
          <table:table-cell table:style-name="ce130" office:value-type="float" office:value="6">
            <text:p>6</text:p>
          </table:table-cell>
          <table:table-cell/>
          <table:table-cell table:style-name="ce2"/>
          <table:table-cell table:number-columns-repeated="229"/>
        </table:table-row>
        <table:table-row table:style-name="ro6">
          <table:table-cell/>
          <table:table-cell table:style-name="ce130" table:number-columns-repeated="4"/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4">
            <text:p>4</text:p>
          </table:table-cell>
          <table:table-cell table:style-name="ce130" table:number-columns-repeated="2"/>
          <table:table-cell table:style-name="ce130" office:value-type="float" office:value="2">
            <text:p>2</text:p>
          </table:table-cell>
          <table:table-cell table:style-name="ce130"/>
          <table:table-cell table:number-columns-repeated="2"/>
          <table:table-cell table:style-name="ce130" office:value-type="float" office:value="5">
            <text:p>5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style-name="ce131"/>
          <table:table-cell table:style-name="ce130"/>
          <table:table-cell table:style-name="ce130" office:value-type="float" office:value="7">
            <text:p>7</text:p>
          </table:table-cell>
          <table:table-cell table:style-name="ce130"/>
          <table:table-cell table:style-name="ce131"/>
          <table:table-cell table:style-name="ce130" office:value-type="float" office:value="1">
            <text:p>1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4">
            <text:p>4</text:p>
          </table:table-cell>
          <table:table-cell/>
          <table:table-cell table:style-name="ce2"/>
          <table:table-cell table:number-columns-repeated="229"/>
        </table:table-row>
        <table:table-row table:style-name="ro2">
          <table:table-cell/>
          <table:table-cell table:style-name="ce130" table:number-columns-repeated="11"/>
          <table:table-cell table:number-columns-repeated="2"/>
          <table:table-cell table:style-name="ce130" table:number-columns-repeated="3"/>
          <table:table-cell table:style-name="ce131"/>
          <table:table-cell table:style-name="ce130" table:number-columns-repeated="3"/>
          <table:table-cell table:style-name="ce131"/>
          <table:table-cell table:style-name="ce130" table:number-columns-repeated="3"/>
          <table:table-cell/>
          <table:table-cell table:style-name="ce2"/>
          <table:table-cell table:number-columns-repeated="229"/>
        </table:table-row>
        <table:table-row table:style-name="ro6">
          <table:table-cell/>
          <table:table-cell table:style-name="ce130"/>
          <table:table-cell table:style-name="ce130" office:value-type="float" office:value="6">
            <text:p>6</text:p>
          </table:table-cell>
          <table:table-cell table:style-name="ce130" table:number-columns-repeated="2"/>
          <table:table-cell table:style-name="ce130" office:value-type="float" office:value="4">
            <text:p>4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number-columns-repeated="2"/>
          <table:table-cell table:style-name="ce130"/>
          <table:table-cell table:style-name="ce130" office:value-type="float" office:value="1">
            <text:p>1</text:p>
          </table:table-cell>
          <table:table-cell table:style-name="ce130"/>
          <table:table-cell table:style-name="ce131"/>
          <table:table-cell table:style-name="ce130"/>
          <table:table-cell table:style-name="ce130" office:value-type="float" office:value="2">
            <text:p>2</text:p>
          </table:table-cell>
          <table:table-cell table:style-name="ce130"/>
          <table:table-cell table:style-name="ce131"/>
          <table:table-cell table:style-name="ce130"/>
          <table:table-cell table:style-name="ce130" office:value-type="float" office:value="3">
            <text:p>3</text:p>
          </table:table-cell>
          <table:table-cell table:style-name="ce130"/>
          <table:table-cell/>
          <table:table-cell table:style-name="ce2"/>
          <table:table-cell table:number-columns-repeated="229"/>
        </table:table-row>
        <table:table-row table:style-name="ro6">
          <table:table-cell/>
          <table:table-cell table:style-name="ce130"/>
          <table:table-cell table:style-name="ce130" office:value-type="float" office:value="2">
            <text:p>2</text:p>
          </table:table-cell>
          <table:table-cell table:style-name="ce130" office:value-type="float" office:value="9">
            <text:p>9</text:p>
          </table:table-cell>
          <table:table-cell table:style-name="ce130"/>
          <table:table-cell table:style-name="ce130" office:value-type="float" office:value="6">
            <text:p>6</text:p>
          </table:table-cell>
          <table:table-cell table:style-name="ce130" table:number-columns-repeated="6"/>
          <table:table-cell table:number-columns-repeated="2"/>
          <table:table-cell table:style-name="ce130"/>
          <table:table-cell table:style-name="ce130" office:value-type="float" office:value="9">
            <text:p>9</text:p>
          </table:table-cell>
          <table:table-cell table:style-name="ce130"/>
          <table:table-cell table:style-name="ce131"/>
          <table:table-cell table:style-name="ce130" table:number-columns-repeated="2"/>
          <table:table-cell table:style-name="ce130" office:value-type="float" office:value="4">
            <text:p>4</text:p>
          </table:table-cell>
          <table:table-cell table:style-name="ce131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5">
            <text:p>5</text:p>
          </table:table-cell>
          <table:table-cell table:number-columns-repeated="231"/>
        </table:table-row>
        <table:table-row table:style-name="ro6">
          <table:table-cell/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4">
            <text:p>4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style-name="ce130" table:number-columns-repeated="5"/>
          <table:table-cell table:style-name="ce130" office:value-type="float" office:value="6">
            <text:p>6</text:p>
          </table:table-cell>
          <table:table-cell table:number-columns-repeated="2"/>
          <table:table-cell table:style-name="ce130"/>
          <table:table-cell table:style-name="ce130" office:value-type="float" office:value="5">
            <text:p>5</text:p>
          </table:table-cell>
          <table:table-cell table:style-name="ce130"/>
          <table:table-cell table:style-name="ce131"/>
          <table:table-cell table:style-name="ce130"/>
          <table:table-cell table:style-name="ce130" office:value-type="float" office:value="3">
            <text:p>3</text:p>
          </table:table-cell>
          <table:table-cell table:style-name="ce130" office:value-type="float" office:value="8">
            <text:p>8</text:p>
          </table:table-cell>
          <table:table-cell table:style-name="ce131"/>
          <table:table-cell table:style-name="ce130"/>
          <table:table-cell table:style-name="ce130" office:value-type="float" office:value="4">
            <text:p>4</text:p>
          </table:table-cell>
          <table:table-cell table:style-name="ce130"/>
          <table:table-cell table:number-columns-repeated="231"/>
        </table:table-row>
        <table:table-row table:style-name="ro2">
          <table:table-cell/>
          <table:table-cell table:style-name="ce130" table:number-columns-repeated="11"/>
          <table:table-cell table:number-columns-repeated="2"/>
          <table:table-cell table:style-name="ce130" table:number-columns-repeated="3"/>
          <table:table-cell table:style-name="ce131"/>
          <table:table-cell table:style-name="ce130" table:number-columns-repeated="3"/>
          <table:table-cell table:style-name="ce131"/>
          <table:table-cell table:style-name="ce130" table:number-columns-repeated="3"/>
          <table:table-cell table:number-columns-repeated="231"/>
        </table:table-row>
        <table:table-row table:style-name="ro6">
          <table:table-cell/>
          <table:table-cell table:style-name="ce130"/>
          <table:table-cell table:style-name="ce130" office:value-type="float" office:value="1">
            <text:p>1</text:p>
          </table:table-cell>
          <table:table-cell table:style-name="ce130" table:number-columns-repeated="2"/>
          <table:table-cell table:style-name="ce130" office:value-type="float" office:value="3">
            <text:p>3</text:p>
          </table:table-cell>
          <table:table-cell table:style-name="ce130" office:value-type="float" office:value="6">
            <text:p>6</text:p>
          </table:table-cell>
          <table:table-cell table:style-name="ce130" table:number-columns-repeated="3"/>
          <table:table-cell table:style-name="ce130" office:value-type="float" office:value="8">
            <text:p>8</text:p>
          </table:table-cell>
          <table:table-cell table:style-name="ce130" office:value-type="float" office:value="7">
            <text:p>7</text:p>
          </table:table-cell>
          <table:table-cell table:number-columns-repeated="2"/>
          <table:table-cell table:style-name="ce130" office:value-type="float" office:value="9">
            <text:p>9</text:p>
          </table:table-cell>
          <table:table-cell table:style-name="ce130"/>
          <table:table-cell table:style-name="ce130" office:value-type="float" office:value="1">
            <text:p>1</text:p>
          </table:table-cell>
          <table:table-cell table:style-name="ce131"/>
          <table:table-cell table:style-name="ce130" office:value-type="float" office:value="8">
            <text:p>8</text:p>
          </table:table-cell>
          <table:table-cell table:style-name="ce130" table:number-columns-repeated="2"/>
          <table:table-cell table:style-name="ce131"/>
          <table:table-cell table:style-name="ce130" table:number-columns-repeated="3"/>
          <table:table-cell table:number-columns-repeated="231"/>
        </table:table-row>
        <table:table-row table:style-name="ro6">
          <table:table-cell/>
          <table:table-cell table:style-name="ce130" office:value-type="float" office:value="8">
            <text:p>8</text:p>
          </table:table-cell>
          <table:table-cell table:style-name="ce130" office:value-type="float" office:value="4">
            <text:p>4</text:p>
          </table:table-cell>
          <table:table-cell table:style-name="ce130" office:value-type="float" office:value="6">
            <text:p>6</text:p>
          </table:table-cell>
          <table:table-cell table:style-name="ce130" table:number-columns-repeated="2"/>
          <table:table-cell table:style-name="ce130" office:value-type="float" office:value="7">
            <text:p>7</text:p>
          </table:table-cell>
          <table:table-cell table:style-name="ce130" table:number-columns-repeated="3"/>
          <table:table-cell table:style-name="ce130" office:value-type="float" office:value="3">
            <text:p>3</text:p>
          </table:table-cell>
          <table:table-cell table:style-name="ce130" office:value-type="float" office:value="5">
            <text:p>5</text:p>
          </table:table-cell>
          <table:table-cell table:number-columns-repeated="2"/>
          <table:table-cell table:style-name="ce130" office:value-type="float" office:value="3">
            <text:p>3</text:p>
          </table:table-cell>
          <table:table-cell table:style-name="ce130"/>
          <table:table-cell table:style-name="ce130" office:value-type="float" office:value="4">
            <text:p>4</text:p>
          </table:table-cell>
          <table:table-cell table:style-name="ce131"/>
          <table:table-cell table:style-name="ce130" office:value-type="float" office:value="1">
            <text:p>1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style-name="ce131"/>
          <table:table-cell table:style-name="ce130" office:value-type="float" office:value="5">
            <text:p>5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number-columns-repeated="231"/>
        </table:table-row>
        <table:table-row table:style-name="ro6">
          <table:table-cell/>
          <table:table-cell table:style-name="ce130" office:value-type="float" office:value="3">
            <text:p>3</text:p>
          </table:table-cell>
          <table:table-cell table:style-name="ce130" office:value-type="float" office:value="5">
            <text:p>5</text:p>
          </table:table-cell>
          <table:table-cell table:style-name="ce130" table:number-columns-repeated="3"/>
          <table:table-cell table:style-name="ce130" office:value-type="float" office:value="4">
            <text:p>4</text:p>
          </table:table-cell>
          <table:table-cell table:style-name="ce130" table:number-columns-repeated="2"/>
          <table:table-cell table:style-name="ce130" office:value-type="float" office:value="6">
            <text:p>6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number-columns-repeated="2"/>
          <table:table-cell table:style-name="ce130"/>
          <table:table-cell table:style-name="ce130" office:value-type="float" office:value="6">
            <text:p>6</text:p>
          </table:table-cell>
          <table:table-cell table:style-name="ce130"/>
          <table:table-cell table:style-name="ce131"/>
          <table:table-cell table:style-name="ce130"/>
          <table:table-cell table:style-name="ce130" office:value-type="float" office:value="4">
            <text:p>4</text:p>
          </table:table-cell>
          <table:table-cell table:style-name="ce130"/>
          <table:table-cell table:style-name="ce131"/>
          <table:table-cell table:style-name="ce130" office:value-type="float" office:value="7">
            <text:p>7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number-columns-repeated="231"/>
        </table:table-row>
        <table:table-row table:style-name="ro6">
          <table:table-cell table:number-columns-repeated="256"/>
        </table:table-row>
        <table:table-row table:style-name="ro6">
          <table:table-cell office:value-type="float" office:value="3">
            <text:p>3</text:p>
          </table:table-cell>
          <table:table-cell table:number-columns-repeated="12"/>
          <table:table-cell office:value-type="float" office:value="4">
            <text:p>4</text:p>
          </table:table-cell>
          <table:table-cell table:number-columns-repeated="242"/>
        </table:table-row>
        <table:table-row table:style-name="ro6">
          <table:table-cell/>
          <table:table-cell table:style-name="ce130" office:value-type="float" office:value="2">
            <text:p>2</text:p>
          </table:table-cell>
          <table:table-cell table:style-name="ce130"/>
          <table:table-cell table:style-name="ce130" office:value-type="float" office:value="3">
            <text:p>3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style-name="ce130" office:value-type="float" office:value="7">
            <text:p>7</text:p>
          </table:table-cell>
          <table:table-cell table:style-name="ce130" table:number-columns-repeated="3"/>
          <table:table-cell table:style-name="ce130" office:value-type="float" office:value="4">
            <text:p>4</text:p>
          </table:table-cell>
          <table:table-cell table:style-name="ce130"/>
          <table:table-cell table:number-columns-repeated="2"/>
          <table:table-cell table:style-name="ce130" office:value-type="float" office:value="5">
            <text:p>5</text:p>
          </table:table-cell>
          <table:table-cell table:style-name="ce130" office:value-type="float" office:value="8">
            <text:p>8</text:p>
          </table:table-cell>
          <table:table-cell table:style-name="ce130"/>
          <table:table-cell/>
          <table:table-cell table:style-name="ce130" office:value-type="float" office:value="9">
            <text:p>9</text:p>
          </table:table-cell>
          <table:table-cell table:style-name="ce130" table:number-columns-repeated="2"/>
          <table:table-cell/>
          <table:table-cell table:style-name="ce130" table:number-columns-repeated="3"/>
          <table:table-cell table:number-columns-repeated="231"/>
        </table:table-row>
        <table:table-row table:style-name="ro6">
          <table:table-cell/>
          <table:table-cell table:style-name="ce130" table:number-columns-repeated="2"/>
          <table:table-cell table:style-name="ce130" office:value-type="float" office:value="9">
            <text:p>9</text:p>
          </table:table-cell>
          <table:table-cell table:style-name="ce130" table:number-columns-repeated="5"/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3">
            <text:p>3</text:p>
          </table:table-cell>
          <table:table-cell table:number-columns-repeated="2"/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/>
          <table:table-cell table:style-name="ce130" table:number-columns-repeated="2"/>
          <table:table-cell table:style-name="ce130" office:value-type="float" office:value="2">
            <text:p>2</text:p>
          </table:table-cell>
          <table:table-cell/>
          <table:table-cell table:style-name="ce130" office:value-type="float" office:value="4">
            <text:p>4</text:p>
          </table:table-cell>
          <table:table-cell table:style-name="ce130" office:value-type="float" office:value="8">
            <text:p>8</text:p>
          </table:table-cell>
          <table:table-cell table:style-name="ce130" office:value-type="float" office:value="6">
            <text:p>6</text:p>
          </table:table-cell>
          <table:table-cell table:number-columns-repeated="231"/>
        </table:table-row>
        <table:table-row table:style-name="ro6">
          <table:table-cell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6">
            <text:p>6</text:p>
          </table:table-cell>
          <table:table-cell table:style-name="ce130" table:number-columns-repeated="5"/>
          <table:table-cell table:style-name="ce130" office:value-type="float" office:value="5">
            <text:p>5</text:p>
          </table:table-cell>
          <table:table-cell table:style-name="ce130" office:value-type="float" office:value="9">
            <text:p>9</text:p>
          </table:table-cell>
          <table:table-cell table:style-name="ce130" office:value-type="float" office:value="1">
            <text:p>1</text:p>
          </table:table-cell>
          <table:table-cell table:number-columns-repeated="2"/>
          <table:table-cell table:style-name="ce130" table:number-columns-repeated="2"/>
          <table:table-cell table:style-name="ce130" office:value-type="float" office:value="2">
            <text:p>2</text:p>
          </table:table-cell>
          <table:table-cell/>
          <table:table-cell table:style-name="ce130" table:number-columns-repeated="2"/>
          <table:table-cell table:style-name="ce130" office:value-type="float" office:value="7">
            <text:p>7</text:p>
          </table:table-cell>
          <table:table-cell/>
          <table:table-cell table:style-name="ce130"/>
          <table:table-cell table:style-name="ce130" office:value-type="float" office:value="5">
            <text:p>5</text:p>
          </table:table-cell>
          <table:table-cell table:style-name="ce130"/>
          <table:table-cell table:number-columns-repeated="231"/>
        </table:table-row>
        <table:table-row table:style-name="ro2">
          <table:table-cell/>
          <table:table-cell table:style-name="ce130" table:number-columns-repeated="11"/>
          <table:table-cell table:number-columns-repeated="2"/>
          <table:table-cell table:style-name="ce130" table:number-columns-repeated="3"/>
          <table:table-cell/>
          <table:table-cell table:style-name="ce130" table:number-columns-repeated="3"/>
          <table:table-cell/>
          <table:table-cell table:style-name="ce130" table:number-columns-repeated="3"/>
          <table:table-cell table:number-columns-repeated="231"/>
        </table:table-row>
        <table:table-row table:style-name="ro6">
          <table:table-cell/>
          <table:table-cell table:style-name="ce130"/>
          <table:table-cell table:style-name="ce130" office:value-type="float" office:value="8">
            <text:p>8</text:p>
          </table:table-cell>
          <table:table-cell table:style-name="ce130" table:number-columns-repeated="3"/>
          <table:table-cell table:style-name="ce130" office:value-type="float" office:value="9">
            <text:p>9</text:p>
          </table:table-cell>
          <table:table-cell table:style-name="ce130" table:number-columns-repeated="3"/>
          <table:table-cell table:style-name="ce130" office:value-type="float" office:value="5">
            <text:p>5</text:p>
          </table:table-cell>
          <table:table-cell table:style-name="ce130"/>
          <table:table-cell table:number-columns-repeated="2"/>
          <table:table-cell table:style-name="ce130"/>
          <table:table-cell table:style-name="ce130" office:value-type="float" office:value="5">
            <text:p>5</text:p>
          </table:table-cell>
          <table:table-cell table:style-name="ce130" office:value-type="float" office:value="4">
            <text:p>4</text:p>
          </table:table-cell>
          <table:table-cell/>
          <table:table-cell table:style-name="ce130" table:number-columns-repeated="2"/>
          <table:table-cell table:style-name="ce130" office:value-type="float" office:value="3">
            <text:p>3</text:p>
          </table:table-cell>
          <table:table-cell/>
          <table:table-cell table:style-name="ce130"/>
          <table:table-cell table:style-name="ce130" office:value-type="float" office:value="6">
            <text:p>6</text:p>
          </table:table-cell>
          <table:table-cell table:style-name="ce130"/>
          <table:table-cell table:number-columns-repeated="231"/>
        </table:table-row>
        <table:table-row table:style-name="ro6">
          <table:table-cell/>
          <table:table-cell table:style-name="ce130"/>
          <table:table-cell table:style-name="ce130" office:value-type="float" office:value="2">
            <text:p>2</text:p>
          </table:table-cell>
          <table:table-cell table:style-name="ce130" table:number-columns-repeated="4"/>
          <table:table-cell table:style-name="ce130" office:value-type="float" office:value="6">
            <text:p>6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 table:number-columns-repeated="2"/>
          <table:table-cell table:style-name="ce130" office:value-type="float" office:value="6">
            <text:p>6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/>
          <table:table-cell table:style-name="ce130" office:value-type="float" office:value="2">
            <text:p>2</text:p>
          </table:table-cell>
          <table:table-cell table:style-name="ce130"/>
          <table:table-cell table:style-name="ce130" office:value-type="float" office:value="5">
            <text:p>5</text:p>
          </table:table-cell>
          <table:table-cell/>
          <table:table-cell table:style-name="ce130"/>
          <table:table-cell table:style-name="ce130" office:value-type="float" office:value="9">
            <text:p>9</text:p>
          </table:table-cell>
          <table:table-cell table:style-name="ce130" office:value-type="float" office:value="8">
            <text:p>8</text:p>
          </table:table-cell>
          <table:table-cell table:number-columns-repeated="231"/>
        </table:table-row>
        <table:table-row table:style-name="ro6">
          <table:table-cell/>
          <table:table-cell table:style-name="ce130"/>
          <table:table-cell table:style-name="ce130" office:value-type="float" office:value="9">
            <text:p>9</text:p>
          </table:table-cell>
          <table:table-cell table:style-name="ce130" table:number-columns-repeated="3"/>
          <table:table-cell table:style-name="ce130" office:value-type="float" office:value="8">
            <text:p>8</text:p>
          </table:table-cell>
          <table:table-cell table:style-name="ce130" office:value-type="float" office:value="4">
            <text:p>4</text:p>
          </table:table-cell>
          <table:table-cell table:style-name="ce130" table:number-columns-repeated="2"/>
          <table:table-cell table:style-name="ce130" office:value-type="float" office:value="3">
            <text:p>3</text:p>
          </table:table-cell>
          <table:table-cell table:style-name="ce130"/>
          <table:table-cell table:number-columns-repeated="2"/>
          <table:table-cell table:style-name="ce130"/>
          <table:table-cell table:style-name="ce130" office:value-type="float" office:value="2">
            <text:p>2</text:p>
          </table:table-cell>
          <table:table-cell table:style-name="ce130"/>
          <table:table-cell/>
          <table:table-cell table:style-name="ce130"/>
          <table:table-cell table:style-name="ce130" office:value-type="float" office:value="9">
            <text:p>9</text:p>
          </table:table-cell>
          <table:table-cell table:style-name="ce130"/>
          <table:table-cell/>
          <table:table-cell table:style-name="ce130" office:value-type="float" office:value="1">
            <text:p>1</text:p>
          </table:table-cell>
          <table:table-cell table:style-name="ce130"/>
          <table:table-cell table:style-name="ce130" office:value-type="float" office:value="5">
            <text:p>5</text:p>
          </table:table-cell>
          <table:table-cell table:number-columns-repeated="231"/>
        </table:table-row>
        <table:table-row table:style-name="ro2">
          <table:table-cell/>
          <table:table-cell table:style-name="ce130" table:number-columns-repeated="11"/>
          <table:table-cell table:number-columns-repeated="2"/>
          <table:table-cell table:style-name="ce130" table:number-columns-repeated="3"/>
          <table:table-cell/>
          <table:table-cell table:style-name="ce130" table:number-columns-repeated="3"/>
          <table:table-cell/>
          <table:table-cell table:style-name="ce130" table:number-columns-repeated="3"/>
          <table:table-cell table:number-columns-repeated="231"/>
        </table:table-row>
        <table:table-row table:style-name="ro6">
          <table:table-cell/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style-name="ce130" table:number-columns-repeated="6"/>
          <table:table-cell table:number-columns-repeated="2"/>
          <table:table-cell table:style-name="ce130"/>
          <table:table-cell table:style-name="ce130" office:value-type="float" office:value="6">
            <text:p>6</text:p>
          </table:table-cell>
          <table:table-cell table:style-name="ce130"/>
          <table:table-cell/>
          <table:table-cell table:style-name="ce130" office:value-type="float" office:value="5">
            <text:p>5</text:p>
          </table:table-cell>
          <table:table-cell table:style-name="ce130" table:number-columns-repeated="2"/>
          <table:table-cell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number-columns-repeated="231"/>
        </table:table-row>
        <table:table-row table:style-name="ro6">
          <table:table-cell/>
          <table:table-cell table:style-name="ce130" office:value-type="float" office:value="5">
            <text:p>5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style-name="ce130"/>
          <table:table-cell table:style-name="ce130" office:value-type="float" office:value="3">
            <text:p>3</text:p>
          </table:table-cell>
          <table:table-cell table:style-name="ce130"/>
          <table:table-cell table:style-name="ce130" office:value-type="float" office:value="7">
            <text:p>7</text:p>
          </table:table-cell>
          <table:table-cell table:number-columns-repeated="2"/>
          <table:table-cell table:style-name="ce130" office:value-type="float" office:value="2">
            <text:p>2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/>
          <table:table-cell table:style-name="ce130" office:value-type="float" office:value="3">
            <text:p>3</text:p>
          </table:table-cell>
          <table:table-cell table:style-name="ce130"/>
          <table:table-cell table:style-name="ce130" office:value-type="float" office:value="1">
            <text:p>1</text:p>
          </table:table-cell>
          <table:table-cell/>
          <table:table-cell table:style-name="ce130"/>
          <table:table-cell table:style-name="ce130" office:value-type="float" office:value="7">
            <text:p>7</text:p>
          </table:table-cell>
          <table:table-cell table:style-name="ce130"/>
          <table:table-cell table:number-columns-repeated="231"/>
        </table:table-row>
        <table:table-row table:style-name="ro6">
          <table:table-cell/>
          <table:table-cell table:style-name="ce130"/>
          <table:table-cell table:style-name="ce130" office:value-type="float" office:value="4">
            <text:p>4</text:p>
          </table:table-cell>
          <table:table-cell table:style-name="ce130" table:number-columns-repeated="3"/>
          <table:table-cell table:style-name="ce130" office:value-type="float" office:value="3">
            <text:p>3</text:p>
          </table:table-cell>
          <table:table-cell table:style-name="ce130" table:number-columns-repeated="2"/>
          <table:table-cell table:style-name="ce130" office:value-type="float" office:value="2">
            <text:p>2</text:p>
          </table:table-cell>
          <table:table-cell table:style-name="ce130" office:value-type="float" office:value="8">
            <text:p>8</text:p>
          </table:table-cell>
          <table:table-cell table:style-name="ce130"/>
          <table:table-cell table:number-columns-repeated="2"/>
          <table:table-cell table:style-name="ce130"/>
          <table:table-cell table:style-name="ce130" office:value-type="float" office:value="7">
            <text:p>7</text:p>
          </table:table-cell>
          <table:table-cell table:style-name="ce130"/>
          <table:table-cell/>
          <table:table-cell table:style-name="ce130"/>
          <table:table-cell table:style-name="ce130" office:value-type="float" office:value="2">
            <text:p>2</text:p>
          </table:table-cell>
          <table:table-cell table:style-name="ce130"/>
          <table:table-cell/>
          <table:table-cell table:style-name="ce130" office:value-type="float" office:value="6">
            <text:p>6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number-columns-repeated="231"/>
        </table:table-row>
        <table:table-row table:style-name="ro6" table:number-rows-repeated="6551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edium" table:style-name="ta1" table:print="false"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244" table:default-cell-style-name="ce1"/>
        <table:table-row table:style-name="ro6">
          <table:table-cell office:value-type="float" office:value="1">
            <text:p>1</text:p>
          </table:table-cell>
          <table:table-cell table:number-columns-repeated="255"/>
        </table:table-row>
        <table:table-row table:style-name="ro6">
          <table:table-cell/>
          <table:table-cell table:style-name="ce130" office:value-type="float" office:value="7">
            <text:p>7</text:p>
          </table:table-cell>
          <table:table-cell table:style-name="ce130" table:number-columns-repeated="5"/>
          <table:table-cell table:style-name="ce130" office:value-type="float" office:value="4">
            <text:p>4</text:p>
          </table:table-cell>
          <table:table-cell table:style-name="ce130" table:number-columns-repeated="2"/>
          <table:table-cell table:style-name="ce130" office:value-type="float" office:value="9">
            <text:p>9</text:p>
          </table:table-cell>
          <table:table-cell table:style-name="ce130"/>
          <table:table-cell table:number-columns-repeated="244"/>
        </table:table-row>
        <table:table-row table:style-name="ro6">
          <table:table-cell/>
          <table:table-cell table:style-name="ce130" office:value-type="float" office:value="4">
            <text:p>4</text:p>
          </table:table-cell>
          <table:table-cell table:style-name="ce130" office:value-type="float" office:value="5">
            <text:p>5</text:p>
          </table:table-cell>
          <table:table-cell table:style-name="ce130" table:number-columns-repeated="2"/>
          <table:table-cell table:style-name="ce130" office:value-type="float" office:value="9">
            <text:p>9</text:p>
          </table:table-cell>
          <table:table-cell table:style-name="ce130" office:value-type="float" office:value="8">
            <text:p>8</text:p>
          </table:table-cell>
          <table:table-cell table:style-name="ce130" table:number-columns-repeated="2"/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number-columns-repeated="244"/>
        </table:table-row>
        <table:table-row table:style-name="ro6">
          <table:table-cell/>
          <table:table-cell table:style-name="ce130"/>
          <table:table-cell table:style-name="ce130" office:value-type="float" office:value="9">
            <text:p>9</text:p>
          </table:table-cell>
          <table:table-cell table:style-name="ce130" table:number-columns-repeated="7"/>
          <table:table-cell table:style-name="ce130" office:value-type="float" office:value="8">
            <text:p>8</text:p>
          </table:table-cell>
          <table:table-cell table:style-name="ce130"/>
          <table:table-cell table:number-columns-repeated="244"/>
        </table:table-row>
        <table:table-row table:style-name="ro2">
          <table:table-cell/>
          <table:table-cell table:style-name="ce130" table:number-columns-repeated="11"/>
          <table:table-cell table:number-columns-repeated="244"/>
        </table:table-row>
        <table:table-row table:style-name="ro6">
          <table:table-cell/>
          <table:table-cell table:style-name="ce130" table:number-columns-repeated="2"/>
          <table:table-cell table:style-name="ce130" office:value-type="float" office:value="5">
            <text:p>5</text:p>
          </table:table-cell>
          <table:table-cell table:style-name="ce130" table:number-columns-repeated="3"/>
          <table:table-cell table:style-name="ce130" office:value-type="float" office:value="6">
            <text:p>6</text:p>
          </table:table-cell>
          <table:table-cell table:style-name="ce130" table:number-columns-repeated="2"/>
          <table:table-cell table:style-name="ce130" office:value-type="float" office:value="7">
            <text:p>7</text:p>
          </table:table-cell>
          <table:table-cell table:style-name="ce130"/>
          <table:table-cell table:number-columns-repeated="244"/>
        </table:table-row>
        <table:table-row table:style-name="ro6">
          <table:table-cell/>
          <table:table-cell table:style-name="ce130" office:value-type="float" office:value="6">
            <text:p>6</text:p>
          </table:table-cell>
          <table:table-cell table:style-name="ce130" office:value-type="float" office:value="2">
            <text:p>2</text:p>
          </table:table-cell>
          <table:table-cell table:style-name="ce130" table:number-columns-repeated="2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3">
            <text:p>3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style-name="ce130" table:number-columns-repeated="2"/>
          <table:table-cell table:number-columns-repeated="244"/>
        </table:table-row>
        <table:table-row table:style-name="ro6">
          <table:table-cell/>
          <table:table-cell table:style-name="ce130"/>
          <table:table-cell table:style-name="ce130" office:value-type="float" office:value="1">
            <text:p>1</text:p>
          </table:table-cell>
          <table:table-cell table:style-name="ce130" table:number-columns-repeated="7"/>
          <table:table-cell table:style-name="ce130" office:value-type="float" office:value="3">
            <text:p>3</text:p>
          </table:table-cell>
          <table:table-cell table:style-name="ce130"/>
          <table:table-cell table:number-columns-repeated="244"/>
        </table:table-row>
        <table:table-row table:style-name="ro2">
          <table:table-cell/>
          <table:table-cell table:style-name="ce130" table:number-columns-repeated="11"/>
          <table:table-cell table:number-columns-repeated="244"/>
        </table:table-row>
        <table:table-row table:style-name="ro6">
          <table:table-cell/>
          <table:table-cell table:style-name="ce130"/>
          <table:table-cell table:style-name="ce130" office:value-type="float" office:value="6">
            <text:p>6</text:p>
          </table:table-cell>
          <table:table-cell table:style-name="ce130" office:value-type="float" office:value="4">
            <text:p>4</text:p>
          </table:table-cell>
          <table:table-cell table:style-name="ce130" table:number-columns-repeated="3"/>
          <table:table-cell table:style-name="ce130" office:value-type="float" office:value="9">
            <text:p>9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7">
            <text:p>7</text:p>
          </table:table-cell>
          <table:table-cell table:number-columns-repeated="244"/>
        </table:table-row>
        <table:table-row table:style-name="ro6">
          <table:table-cell/>
          <table:table-cell table:style-name="ce130" office:value-type="float" office:value="9">
            <text:p>9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2">
            <text:p>2</text:p>
          </table:table-cell>
          <table:table-cell table:style-name="ce130" table:number-columns-repeated="3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6">
            <text:p>6</text:p>
          </table:table-cell>
          <table:table-cell table:style-name="ce130" table:number-columns-repeated="2"/>
          <table:table-cell table:number-columns-repeated="244"/>
        </table:table-row>
        <table:table-row table:style-name="ro6">
          <table:table-cell/>
          <table:table-cell table:style-name="ce130" office:value-type="float" office:value="1">
            <text:p>1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 table:style-name="ce130" table:number-columns-repeated="2"/>
          <table:table-cell table:style-name="ce130" office:value-type="float" office:value="6">
            <text:p>6</text:p>
          </table:table-cell>
          <table:table-cell table:style-name="ce130" table:number-columns-repeated="2"/>
          <table:table-cell table:style-name="ce130" office:value-type="float" office:value="3">
            <text:p>3</text:p>
          </table:table-cell>
          <table:table-cell table:style-name="ce130" table:number-columns-repeated="2"/>
          <table:table-cell table:number-columns-repeated="244"/>
        </table:table-row>
        <table:table-row table:style-name="ro6">
          <table:table-cell table:number-columns-repeated="256"/>
        </table:table-row>
        <table:table-row table:style-name="ro6">
          <table:table-cell/>
          <table:table-cell table:style-name="ce2" table:number-columns-repeated="4"/>
          <table:table-cell/>
          <table:table-cell table:style-name="ce2" table:number-columns-repeated="7"/>
          <table:table-cell table:number-columns-repeated="243"/>
        </table:table-row>
        <table:table-row table:style-name="ro6">
          <table:table-cell/>
          <table:table-cell table:style-name="ce130"/>
          <table:table-cell table:style-name="ce130" office:value-type="float" office:value="5">
            <text:p>5</text:p>
          </table:table-cell>
          <table:table-cell table:style-name="ce130" office:value-type="float" office:value="7">
            <text:p>7</text:p>
          </table:table-cell>
          <table:table-cell table:style-name="ce130"/>
          <table:table-cell table:style-name="ce130" office:value-type="float" office:value="3">
            <text:p>3</text:p>
          </table:table-cell>
          <table:table-cell table:style-name="ce130" office:value-type="float" office:value="8">
            <text:p>8</text:p>
          </table:table-cell>
          <table:table-cell table:style-name="ce130" table:number-columns-repeated="5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 table:number-columns-repeated="2"/>
          <table:table-cell table:style-name="ce130" office:value-type="float" office:value="1">
            <text:p>1</text:p>
          </table:table-cell>
          <table:table-cell table:style-name="ce130" table:number-columns-repeated="3"/>
          <table:table-cell table:style-name="ce130" office:value-type="float" office:value="7">
            <text:p>7</text:p>
          </table:table-cell>
          <table:table-cell table:style-name="ce130" table:number-columns-repeated="2"/>
          <table:table-cell table:style-name="ce130" office:value-type="float" office:value="5">
            <text:p>5</text:p>
          </table:table-cell>
          <table:table-cell table:style-name="ce130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 table:number-columns-repeated="5"/>
          <table:table-cell table:style-name="ce130" office:value-type="float" office:value="9">
            <text:p>9</text:p>
          </table:table-cell>
          <table:table-cell table:style-name="ce130" table:number-columns-repeated="2"/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4">
            <text:p>4</text:p>
          </table:table-cell>
          <table:table-cell table:number-columns-repeated="244"/>
        </table:table-row>
        <table:table-row table:style-name="ro2">
          <table:table-cell/>
          <table:table-cell table:style-name="ce130" table:number-columns-repeated="11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/>
          <table:table-cell table:style-name="ce130" office:value-type="float" office:value="1">
            <text:p>1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30" office:value-type="float" office:value="8">
            <text:p>8</text:p>
          </table:table-cell>
          <table:table-cell table:style-name="ce130" table:number-columns-repeated="4"/>
          <table:table-cell table:style-name="ce130" office:value-type="float" office:value="9">
            <text:p>9</text:p>
          </table:table-cell>
          <table:table-cell table:style-name="ce130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 table:number-columns-repeated="5"/>
          <table:table-cell table:style-name="ce130" office:value-type="float" office:value="1">
            <text:p>1</text:p>
          </table:table-cell>
          <table:table-cell table:style-name="ce130" table:number-columns-repeated="5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/>
          <table:table-cell table:style-name="ce130" office:value-type="float" office:value="3">
            <text:p>3</text:p>
          </table:table-cell>
          <table:table-cell table:style-name="ce130" table:number-columns-repeated="4"/>
          <table:table-cell table:style-name="ce130" office:value-type="float" office:value="6">
            <text:p>6</text:p>
          </table:table-cell>
          <table:table-cell table:style-name="ce130"/>
          <table:table-cell table:style-name="ce130" office:value-type="float" office:value="4">
            <text:p>4</text:p>
          </table:table-cell>
          <table:table-cell table:style-name="ce130" office:value-type="float" office:value="8">
            <text:p>8</text:p>
          </table:table-cell>
          <table:table-cell table:style-name="ce130"/>
          <table:table-cell table:number-columns-repeated="244"/>
        </table:table-row>
        <table:table-row table:style-name="ro2">
          <table:table-cell/>
          <table:table-cell table:style-name="ce130" table:number-columns-repeated="11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 office:value-type="float" office:value="5">
            <text:p>5</text:p>
          </table:table-cell>
          <table:table-cell table:style-name="ce130"/>
          <table:table-cell table:style-name="ce130" office:value-type="float" office:value="9">
            <text:p>9</text:p>
          </table:table-cell>
          <table:table-cell table:style-name="ce130" table:number-columns-repeated="2"/>
          <table:table-cell table:style-name="ce130" office:value-type="float" office:value="3">
            <text:p>3</text:p>
          </table:table-cell>
          <table:table-cell table:style-name="ce130" table:number-columns-repeated="5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/>
          <table:table-cell table:style-name="ce130" office:value-type="float" office:value="2">
            <text:p>2</text:p>
          </table:table-cell>
          <table:table-cell table:style-name="ce130" table:number-columns-repeated="2"/>
          <table:table-cell table:style-name="ce130" office:value-type="float" office:value="6">
            <text:p>6</text:p>
          </table:table-cell>
          <table:table-cell table:style-name="ce130" table:number-columns-repeated="3"/>
          <table:table-cell table:style-name="ce130" office:value-type="float" office:value="5">
            <text:p>5</text:p>
          </table:table-cell>
          <table:table-cell table:style-name="ce130" table:number-columns-repeated="2"/>
          <table:table-cell table:style-name="ce2"/>
          <table:table-cell table:number-columns-repeated="243"/>
        </table:table-row>
        <table:table-row table:style-name="ro6">
          <table:table-cell/>
          <table:table-cell table:style-name="ce130" table:number-columns-repeated="5"/>
          <table:table-cell table:style-name="ce130" office:value-type="float" office:value="5">
            <text:p>5</text:p>
          </table:table-cell>
          <table:table-cell table:style-name="ce130" office:value-type="float" office:value="8">
            <text:p>8</text:p>
          </table:table-cell>
          <table:table-cell table:style-name="ce130"/>
          <table:table-cell table:style-name="ce130" office:value-type="float" office:value="7">
            <text:p>7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number-columns-repeated="244"/>
        </table:table-row>
        <table:table-row table:style-name="ro6" table:number-rows-repeated="6551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translation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8" table:default-cell-style-name="Default"/>
        <table:table-column table:style-name="co9" table:default-cell-style-name="ce132"/>
        <table:table-column table:style-name="co10" table:default-cell-style-name="ce133"/>
        <table:table-row table:style-name="ro6" table:number-rows-repeated="3">
          <table:table-cell/>
          <table:table-cell table:style-name="Default" table:number-columns-repeated="2"/>
        </table:table-row>
        <table:table-row table:style-name="ro6">
          <table:table-cell office:value-type="string">
            <text:p>en</text:p>
          </table:table-cell>
          <table:table-cell office:value-type="string">
            <text:p>es</text:p>
          </table:table-cell>
          <table:table-cell office:value-type="string">
            <text:p>ca</text:p>
          </table:table-cell>
        </table:table-row>
        <table:table-row table:style-name="ro3">
          <table:table-cell office:value-type="string">
            <text:p>English</text:p>
          </table:table-cell>
          <table:table-cell office:value-type="string">
            <text:p>Espa<text:span text:style-name="T1">ñol</text:span></text:p>
          </table:table-cell>
          <table:table-cell office:value-type="string">
            <text:p>Català</text:p>
          </table:table-cell>
        </table:table-row>
        <table:table-row table:style-name="ro6">
          <table:table-cell office:value-type="string">
            <text:p>Enter numbers in grid</text:p>
          </table:table-cell>
          <table:table-cell office:value-type="string">
            <text:p>Introduce los números en la</text:p>
          </table:table-cell>
          <table:table-cell office:value-type="string">
            <text:p>Introdueix els números a la</text:p>
          </table:table-cell>
        </table:table-row>
        <table:table-row table:style-name="ro6">
          <table:table-cell office:value-type="string">
            <text:p>at top left.</text:p>
          </table:table-cell>
          <table:table-cell office:value-type="string">
            <text:p>cuadrícula superior izquierda.</text:p>
          </table:table-cell>
          <table:table-cell office:value-type="string">
            <text:p>quadricula superior esquerra.</text:p>
          </table:table-cell>
        </table:table-row>
        <table:table-row table:style-name="ro6">
          <table:table-cell office:value-type="string">
            <text:p>The main grid indicates </text:p>
          </table:table-cell>
          <table:table-cell office:value-type="string">
            <text:p>La cuadrícula grande indica</text:p>
          </table:table-cell>
          <table:table-cell office:value-type="string">
            <text:p>La quadrícula gran mostra les</text:p>
          </table:table-cell>
        </table:table-row>
        <table:table-row table:style-name="ro6">
          <table:table-cell office:value-type="string">
            <text:p>possible solutions for each</text:p>
          </table:table-cell>
          <table:table-cell office:value-type="string">
            <text:p>posibles soluciones para cada</text:p>
          </table:table-cell>
          <table:table-cell office:value-type="string">
            <text:p>possibles solucions per cada</text:p>
          </table:table-cell>
        </table:table-row>
        <table:table-row table:style-name="ro6">
          <table:table-cell office:value-type="string">
            <text:p>square.</text:p>
          </table:table-cell>
          <table:table-cell office:value-type="string">
            <text:p>celda.</text:p>
          </table:table-cell>
          <table:table-cell office:value-type="string">
            <text:p>cella.</text:p>
          </table:table-cell>
        </table:table-row>
        <table:table-row table:style-name="ro6">
          <table:table-cell office:value-type="string">
            <text:p>There are three colors to</text:p>
          </table:table-cell>
          <table:table-cell office:value-type="string">
            <text:p>Descripción de los códigos </text:p>
          </table:table-cell>
          <table:table-cell office:value-type="string">
            <text:p>Descripció dels codis de </text:p>
          </table:table-cell>
        </table:table-row>
        <table:table-row table:style-name="ro6">
          <table:table-cell office:value-type="string">
            <text:p>be seen in the main grid...</text:p>
          </table:table-cell>
          <table:table-cell office:value-type="string">
            <text:p>de color :</text:p>
          </table:table-cell>
          <table:table-cell office:value-type="string">
            <text:p>color :</text:p>
          </table:table-cell>
        </table:table-row>
        <table:table-row table:style-name="ro6">
          <table:table-cell office:value-type="string">
            <text:p>Number in solution</text:p>
          </table:table-cell>
          <table:table-cell office:value-type="string">
            <text:p>Número fijado en la solución.</text:p>
          </table:table-cell>
          <table:table-cell office:value-type="string">
            <text:p>Nombre fixat a la solució.</text:p>
          </table:table-cell>
        </table:table-row>
        <table:table-row table:style-name="ro6">
          <table:table-cell office:value-type="string">
            <text:p>Grid</text:p>
          </table:table-cell>
          <table:table-cell table:number-columns-repeated="2"/>
        </table:table-row>
        <table:table-row table:style-name="ro6">
          <table:table-cell office:value-type="string">
            <text:p>Number should be </text:p>
          </table:table-cell>
          <table:table-cell office:value-type="string">
            <text:p>Solución única. <text:s/>Puedes</text:p>
          </table:table-cell>
          <table:table-cell office:value-type="string">
            <text:p>Solució única. Pots introduir</text:p>
          </table:table-cell>
        </table:table-row>
        <table:table-row table:style-name="ro6">
          <table:table-cell office:value-type="string">
            <text:p>Entered in solution.</text:p>
          </table:table-cell>
          <table:table-cell office:value-type="string">
            <text:p>introducir este número.</text:p>
          </table:table-cell>
          <table:table-cell office:value-type="string">
            <text:p>aquest número.</text:p>
          </table:table-cell>
        </table:table-row>
        <table:table-row table:style-name="ro6">
          <table:table-cell office:value-type="string">
            <text:p>More than one possible</text:p>
          </table:table-cell>
          <table:table-cell office:value-type="string">
            <text:p>Más de una posibilidad.</text:p>
          </table:table-cell>
          <table:table-cell office:value-type="string">
            <text:p>Més d'una possibilitat</text:p>
          </table:table-cell>
        </table:table-row>
        <table:table-row table:style-name="ro6">
          <table:table-cell office:value-type="string">
            <text:p>Select language:</text:p>
          </table:table-cell>
          <table:table-cell table:number-columns-repeated="2" office:value-type="string">
            <text:p>Selecciona idioma:</text:p>
          </table:table-cell>
        </table:table-row>
        <table:table-row table:style-name="ro6" table:number-rows-repeated="65517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credits" table:style-name="ta1" table:print="false">
        <table:table-column table:style-name="co11" table:default-cell-style-name="ce136"/>
        <table:table-column table:style-name="co6" table:number-columns-repeated="255" table:default-cell-style-name="ce136"/>
        <table:table-row table:style-name="ro7">
          <table:table-cell table:style-name="ce134" office:value-type="string">
            <text:p>Sudoku Solver</text:p>
          </table:table-cell>
          <table:table-cell table:style-name="ce137" table:number-columns-repeated="255"/>
        </table:table-row>
        <table:table-row table:style-name="ro8">
          <table:table-cell table:style-name="ce135" office:value-type="string">
            <text:p>a tool developed by David Chapman</text:p>
          </table:table-cell>
          <table:table-cell table:style-name="ce135" table:number-columns-repeated="255"/>
        </table:table-row>
        <table:table-row table:style-name="ro8">
          <table:table-cell table:style-name="ce135" office:value-type="string">
            <text:p><text:a xlink:href="http://openofficetips.com/">http://openofficetips.com</text:a></text:p>
          </table:table-cell>
          <table:table-cell table:style-name="ce135" table:number-columns-repeated="255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internationalization provided by SuperAlumnos.net</text:p>
          </table:table-cell>
          <table:table-cell table:number-columns-repeated="255"/>
        </table:table-row>
        <table:table-row table:style-name="ro10">
          <table:table-cell office:value-type="string">
            <text:p><text:a xlink:href="http://superalumnos.net/">http://superalumnos.net</text:a></text:p>
          </table:table-cell>
          <table:table-cell table:number-columns-repeated="255"/>
        </table:table-row>
        <table:table-row table:style-name="ro9" table:number-rows-repeated="65529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i18n" table:base-cell-address="$translations.$A$4" table:cell-range-address="$translations.$A$4:.$IV$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style:text-underline-style="solid" style:text-underline-width="auto" style:text-underline-color="font-color"/>
    </style:style>
    <style:style style:name="Result2" style:family="table-cell" style:parent-style-name="Result" style:data-style-name="N105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Beige" style:family="table-cell" style:parent-style-name="Default">
      <style:table-cell-properties fo:background-color="#ffcc99" fo:border="none"/>
    </style:style>
    <style:style style:name="Green" style:family="table-cell" style:parent-style-name="Default">
      <style:table-cell-properties fo:background-color="#00ff00" fo:border="none"/>
    </style:style>
    <style:style style:name="LightGreen" style:family="table-cell" style:parent-style-name="Default">
      <style:table-cell-properties fo:background-color="#ccffff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/>
      <style:footer-style/>
    </style:page-layout>
    <style:page-layout style:name="pm2">
      <style:page-layout-properties style:writing-mode="lr-tb"/>
      <style:header-style>
        <style:header-footer-properties fo:background-color="transparent">
          <style:background-image/>
        </style:header-footer-properties>
      </style:header-style>
      <style:footer-style>
        <style:header-footer-properties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01/09/2006</text:date>, <text:time>10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1-04T18:05:06</meta:creation-date>
    <dc:creator>Ismael Fanlo Boj</dc:creator>
    <dc:date>2006-09-01T10:19:47</dc:date>
    <dc:language>en-US</dc:language>
    <meta:editing-cycles>271</meta:editing-cycles>
    <meta:editing-duration>PT20H11M27S</meta:editing-duration>
    <meta:user-defined meta:name="Info 1"/>
    <meta:user-defined meta:name="Info 2"/>
    <meta:user-defined meta:name="Info 3"/>
    <meta:user-defined meta:name="Info 4"/>
    <meta:document-statistic meta:table-count="5" meta:cell-count="1135" meta:object-count="1"/>
  </office:meta>
</office:document-meta>
</file>